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CA200000A0782C9BBDFC7F475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144340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2pt" fo:language="es" fo:country="ES" fo:font-style="normal" officeooo:rsid="00178c5c" officeooo:paragraph-rsid="00144340" style:font-name-asian="Times New Roman" style:font-size-asian="12pt" style:language-asian="ar" style:country-asian="SA" style:font-style-asian="normal" style:font-name-complex="Verdana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Verdana" fo:font-size="12pt" fo:language="es" fo:country="ES" fo:font-style="italic" officeooo:paragraph-rsid="00144340" style:font-name-asian="Verdana" style:font-size-asian="12pt" style:language-asian="ar" style:country-asian="SA" style:font-style-asian="italic" style:font-name-complex="Verdana" style:font-size-complex="12pt" style:language-complex="zxx" style:country-complex="none" style:font-style-complex="italic"/>
    </style:style>
    <style:style style:name="P4" style:family="paragraph" style:parent-style-name="Standard">
      <style:text-properties fo:color="#000000" style:font-name="Arial" fo:font-size="12pt" fo:language="es" fo:country="ES" officeooo:paragraph-rsid="0015c7f1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officeooo:paragraph-rsid="00144340" style:font-size-asian="12pt" style:font-size-complex="12pt"/>
    </style:style>
    <style:style style:name="P6" style:family="paragraph" style:parent-style-name="Standard">
      <style:text-properties style:font-name="Arial" fo:font-size="12pt" officeooo:paragraph-rsid="0015c7f1" style:font-size-asian="12pt" style:font-size-complex="12pt"/>
    </style:style>
    <style:style style:name="P7" style:family="paragraph" style:parent-style-name="Subtitle">
      <style:text-properties style:use-window-font-color="true" style:font-name="Verdana" fo:font-size="15pt" fo:language="es" fo:country="ES" fo:font-style="normal" style:text-underline-style="solid" style:text-underline-width="auto" style:text-underline-color="font-color" fo:font-weight="bold" officeooo:paragraph-rsid="00144340" style:font-name-asian="Times New Roman" style:font-size-asian="15pt" style:language-asian="ar" style:country-asian="SA" style:font-style-asian="normal" style:font-weight-asian="bold" style:font-name-complex="Verdana" style:font-size-complex="15pt" style:language-complex="zxx" style:country-complex="none" style:font-style-complex="normal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es" fo:country="ES" fo:font-style="normal" officeooo:rsid="00178c5c" officeooo:paragraph-rsid="0014699b" style:font-name-asian="Times New Roman" style:font-size-asian="12pt" style:language-asian="ar" style:country-asian="SA" style:font-style-asian="normal" style:font-name-complex="Verdana" style:font-size-complex="12pt" style:language-complex="zxx" style:country-complex="none" style:font-style-complex="normal"/>
    </style:style>
    <style:style style:name="P9" style:family="paragraph" style:parent-style-name="Text_20_body">
      <style:text-properties fo:color="#000000" style:font-name="Arial" fo:font-size="12pt" fo:language="es" fo:country="ES" fo:font-style="normal" fo:font-weight="bold" officeooo:paragraph-rsid="0015c7f1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officeooo:paragraph-rsid="0015c7f1" style:font-size-asian="12pt" style:font-size-complex="12pt"/>
    </style:style>
    <style:style style:name="P11" style:family="paragraph" style:parent-style-name="Text_20_body">
      <style:text-properties style:font-name="Arial" fo:font-size="12pt" officeooo:paragraph-rsid="0015c7f1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officeooo:paragraph-rsid="0015c7f1" style:font-size-asian="12pt" style:font-size-complex="12pt"/>
    </style:style>
    <style:style style:name="P13" style:family="paragraph" style:parent-style-name="Text_20_body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es" fo:country="ES" fo:font-style="normal" officeooo:paragraph-rsid="0015c7f1" style:font-name-asian="Arial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5c7f1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2pt" officeooo:rsid="0015c7f1" officeooo:paragraph-rsid="0015c7f1" style:font-size-asian="12pt" style:font-size-complex="12pt"/>
    </style:style>
    <style:style style:name="P16" style:family="paragraph" style:parent-style-name="Text_20_body">
      <style:text-properties style:font-name="Arial" fo:font-size="12pt" officeooo:paragraph-rsid="0015c7f1" style:font-size-asian="12pt" style:font-size-complex="12pt"/>
    </style:style>
    <style:style style:name="P17" style:family="paragraph" style:parent-style-name="Text_20_body">
      <style:text-properties style:font-name="Arial" fo:font-size="15pt" officeooo:paragraph-rsid="0015c7f1" style:font-size-asian="15pt" style:font-size-complex="15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Arial" fo:font-size="15pt" fo:language="es" fo:country="ES" fo:font-style="normal" fo:font-weight="bold" officeooo:paragraph-rsid="001be1bc" style:font-name-asian="Times New Roman" style:font-size-asian="15pt" style:language-asian="ar" style:country-asian="SA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es" fo:country="ES" fo:font-style="normal" fo:font-weight="bold" officeooo:paragraph-rsid="0015c7f1" style:font-name-asian="Arial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" style:family="paragraph" style:parent-style-name="Heading" style:master-page-name="Standard">
      <style:paragraph-properties style:page-number="auto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officeooo:paragraph-rsid="00144340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T1" style:family="text">
      <style:text-properties style:use-window-font-color="true" fo:language="es" fo:country="ES" fo:font-style="normal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2" style:family="text">
      <style:text-properties style:use-window-font-color="true" fo:language="es" fo:country="ES" fo:font-style="normal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3" style:family="text">
      <style:text-properties style:use-window-font-color="true" fo:language="es" fo:country="ES" fo:font-style="normal" officeooo:rsid="001cd569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4" style:family="text">
      <style:text-properties style:use-window-font-color="true" fo:language="es" fo:country="ES" fo:font-style="normal" officeooo:rsid="00178c5c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5" style:family="text">
      <style:text-properties style:use-window-font-color="true" fo:language="es" fo:country="ES" fo:font-style="normal" officeooo:rsid="0015c7f1" style:font-name-asian="Times New Roman" style:language-asian="ar" style:country-asian="SA" style:font-style-asian="normal" style:font-name-complex="Verdana" style:language-complex="zxx" style:country-complex="none" style:font-style-complex="normal"/>
    </style:style>
    <style:style style:name="T6" style:family="text">
      <style:text-properties style:use-window-font-color="true" fo:language="es" fo:country="ES" fo:font-style="normal" fo:font-weight="bold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fo:language="es" fo:country="ES" fo:font-style="normal" fo:font-weight="bold" officeooo:rsid="000a426e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fo:language="es" fo:country="ES" fo:font-style="normal" fo:font-weight="normal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es" fo:country="ES" fo:font-style="normal" fo:font-weight="normal" officeooo:rsid="000a426e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es" fo:country="ES" fo:font-style="normal" style:font-name-asian="Arial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officeooo:rsid="0015c7f1"/>
    </style:style>
    <style:style style:name="T13" style:family="text">
      <style:text-properties style:font-name-asian="Arial"/>
    </style:style>
    <style:style style:name="T14" style:family="text">
      <style:text-properties fo:color="#000000" style:font-name="Arial" fo:font-size="12pt" fo:language="es" fo:country="ES" fo:font-style="normal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5" style:family="text">
      <style:text-properties fo:color="#000000" style:font-name="Arial" fo:font-size="12pt" fo:language="es" fo:country="ES" fo:font-style="normal" officeooo:rsid="001d6b41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6" style:family="text">
      <style:text-properties fo:color="#000000" style:font-name="Arial" fo:font-size="12pt" fo:language="es" fo:country="ES" fo:font-style="normal" officeooo:rsid="000e5042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7" style:family="text">
      <style:text-properties fo:color="#000000" style:font-name="Arial" fo:font-size="12pt" fo:language="es" fo:country="ES" fo:font-style="normal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2pt" fo:language="es" fo:country="ES" fo:font-style="normal" fo:font-weight="bold" officeooo:rsid="001f720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2pt" fo:language="es" fo:country="ES" fo:font-style="normal" fo:font-weight="bold" officeooo:rsid="000e504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Arial" fo:font-size="12pt" fo:language="es" fo:country="ES" fo:font-style="normal" fo:font-weight="bold" officeooo:rsid="001a0fa6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fo:language="es" fo:country="ES" style:font-name-asian="Arial" style:language-asian="ar" style:country-asian="SA" style:font-name-complex="Arial" style:language-complex="zxx" style:country-complex="none"/>
    </style:style>
    <style:style style:name="T22" style:family="text">
      <style:text-properties fo:color="#000000" fo:language="es" fo:country="ES" officeooo:rsid="000e5042" style:font-name-asian="Times New Roman" style:language-asian="ar" style:country-asian="SA" style:font-name-complex="Arial" style:language-complex="zxx" style:country-complex="none"/>
    </style:style>
    <style:style style:name="T2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style:font-name-asian="Times New Roman" style:font-size-asian="12pt" style:language-asian="ar" style:country-asian="SA" style:font-style-asian="normal" style:font-name-complex="Arial Black" style:font-size-complex="12pt" style:language-complex="zxx" style:country-complex="none" style:font-style-complex="normal"/>
    </style:style>
    <style:style style:name="T24" style:family="text">
      <style:text-properties fo:color="#0000ff" style:font-name="Arial" fo:font-size="12pt" fo:font-style="normal" style:text-underline-style="solid" style:text-underline-width="auto" style:text-underline-color="font-color" style:font-name-asian="Times New Roman" style:font-size-asian="12pt" style:font-style-asian="normal" style:font-name-complex="Arial Black" style:font-size-complex="12pt" style:font-style-complex="normal"/>
    </style:style>
    <style:style style:name="T25" style:family="text">
      <style:text-properties officeooo:rsid="001be8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char" svg:x="4.643cm" svg:y="-0.921cm" svg:width="7.295cm" svg:height="2.531cm" draw:z-index="0"><draw:image xlink:href="Pictures/2000000A00001CA200000A0782C9BBDFC7F475EF.wmf" xlink:type="simple" xlink:show="embed" xlink:actuate="onLoad"/></draw:frame></text:p>
      <text:p text:style-name="P1"/>
      <text:p text:style-name="P1"/>
      <text:p text:style-name="P7">DEPARTAMENTO DE ADQUISICIONES</text:p>
      <text:p text:style-name="P3"><text:s text:c="76"/></text:p>
      <text:p text:style-name="P5"><text:span text:style-name="T1"><text:s/></text:span><text:span text:style-name="T2">Montevideo, </text:span><text:span text:style-name="T5">13 </text:span><text:span text:style-name="T3">de marzo</text:span><text:span text:style-name="T4"> de 2018.</text:span></text:p>
      <text:p text:style-name="P2"/>
      <text:p text:style-name="P8">Se solicita a ustedes tengan a bien cotizar los siguientes items: </text:p>
      <text:p text:style-name="P10"/>
      <text:p text:style-name="P10">ÍTEM <text:span text:style-name="T12">1</text:span>) <text:line-break/>Impresión de hasta 1.000 Afiches. <text:line-break/>Distribuidos en un máximo de 5 ediciones de 200 cada una. Diseño a cuenta del MTSS:<text:line-break/>1. Tamaño A3 y/o 30 cm x 50 cm (aprox.).<text:line-break/>2. Impreso a 4 Tintas. Frente. <text:line-break/>3. Papel  Coteado 90 grs. (o superior similar). </text:p>
      <text:p text:style-name="P15">ITEM 2)</text:p>
      <text:p text:style-name="P10">Impresión de hasta 40.000 Folletos Trípticos.<text:line-break/>Hasta 20 publicaciones de un mínimo de 2 mil ejemplares cada una.<text:line-break/>Diseño a cuenta del MTSS. <text:line-break/>1. Formato A4 Abierto.<text:line-break/>2. Impreso a 4 Tintas. Frente y Dorso. <text:line-break/>3. Papel Coteado 150 grs. (o superior similar)</text:p>
      <text:p text:style-name="P11"/>
      <text:p text:style-name="P11">ÍTEM <text:span text:style-name="T12">3</text:span>)<text:line-break/>Impresión de hasta 30.000 Folletos Dípticos sobre Consultas Laborales en DINATRA, en hasta tres ediciones de 10 mil cada una. Original a cuenta del MTSS. <text:line-break/>1. Formato Abierto: 20 x 21 cms.<text:line-break/>2. Impreso a 4 Tintas. Frente y Dorso. <text:line-break/>3. Papel  Coteado 115 grs (o superior).<text:line-break/></text:p>
      <text:p text:style-name="P11">ÍTEM 4) <text:line-break/>Impresión y confección de hasta 2.000 Carpetas institucionales en hasta 5 ediciones de 400 carpetas cada una.<text:line-break/>Diseño a cuenta del MTSS. <text:line-break/>1. Formato Abierto 44 x 31 cms. (para hojas A4)<text:line-break/>2. Impreso 4 tintas. Frente y Dorso.<text:line-break/>3. Coteado 350 grs. (o superior similar)<text:line-break/>4. Con solapa interior pegada sin impresión, cotizar con y sin fuelle (lomo)<text:line-break/><text:line-break/><text:soft-page-break/>ÍTEM <text:span text:style-name="T12">5</text:span>)<text:line-break/>Impresión de hasta 30.000 Folletos Dípticos sobre Servicio de Atención Telefónica del MTSS 0800 7171, en hasta tres ediciones de 10 mil cada una. Original a cuenta del MTSS. <text:line-break/>1. Formato Abierto: 20 x 21 cms.<text:line-break/>2. Impreso a 4 Tintas. Frente y Dorso. <text:line-break/>3. Papel  Coteado 115 grs (o superior similar).</text:p>
      <text:p text:style-name="P11"/>
      <text:p text:style-name="P18">**La <text:span text:style-name="T25">impresión</text:span> y las entregas se <text:span text:style-name="T25">harán</text:span> parciales, de acuerdo al pedido del <text:span text:style-name="T25">Área</text:span> de Comunicaciones en el momento que se requieran los items antes mencionados.**</text:p>
      <text:p text:style-name="P17"/>
      <text:p text:style-name="P12"><text:line-break/><text:span text:style-name="T6">¡¡¡¡ SOLO SE </text:span><text:span text:style-name="T7">RECIBIRÁN</text:span><text:span text:style-name="T6"> COTIZACIONES EN LINEA!!!!</text:span></text:p>
      <text:p text:style-name="P19"><text:s text:c="5"/></text:p>
      <text:p text:style-name="P13"/>
      <text:p text:style-name="P14"><text:span text:style-name="T10"><text:s/></text:span><text:span text:style-name="T14">La cotización deberán realizarse en la pagina www.comprasestatales.gub.uy en moneda nacional y a crédito S.I.I.F, donde es indispensable encontrarse en estado activo en RUPE. Recibiremos consultas </text:span><text:span text:style-name="T15">vía</text:span><text:span text:style-name="T14"> </text:span><text:span text:style-name="T15">telefónica</text:span><text:span text:style-name="T14"> al 1928 int. 1231, o por </text:span><text:span text:style-name="T15">e</text:span><text:span text:style-name="T14">mail a </text:span><text:a xlink:type="simple" xlink:href="mailto:adquisiciones@mtss.gub.uy" text:style-name="Internet_20_link" text:visited-style-name="Visited_20_Internet_20_Link"><text:span text:style-name="Internet_20_link"><text:span text:style-name="T23">adquisiciones</text:span></text:span></text:a><text:a xlink:type="simple" xlink:href="mailto:adquisiciones@mtss.gub.uy" text:style-name="Internet_20_link" text:visited-style-name="Visited_20_Internet_20_Link"><text:span text:style-name="Internet_20_link"><text:span text:style-name="T11">@mtss.gub.uy</text:span></text:span></text:a><text:span text:style-name="Internet_20_link"><text:span text:style-name="T24"> </text:span></text:span><text:span text:style-name="T14"><text:s/>fecha limite para realizar su oferta: </text:span><text:span text:style-name="T20">MIÉRCOLES</text:span><text:span text:style-name="T18"> </text:span><text:span text:style-name="T20">21</text:span><text:span text:style-name="T19"> DE</text:span><text:span text:style-name="T16"> </text:span><text:span text:style-name="T19">MARZO</text:span><text:span text:style-name="T17"> <text:s/>hora 11hs.</text:span></text:p>
      <text:p text:style-name="P4"><text:s text:c="33"/>Saluda a Ud. Atentamente, </text:p>
      <text:p text:style-name="P4"/>
      <text:p text:style-name="P6"><text:span text:style-name="T21"><text:s text:c="76"/></text:span><text:span text:style-name="T22">Patricia Bonilla</text:span></text:p>
      <text:p text:style-name="P9"><text:span text:style-name="T13"><text:s text:c="63"/></text:span>Depto. de Adquisicione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1:49:44.332000000</meta:creation-date>
    <dc:date>2018-03-13T11:59:29.379000000</dc:date>
    <meta:editing-duration>PT15M22S</meta:editing-duration>
    <meta:editing-cycles>6</meta:editing-cycles>
    <meta:generator>LibreOffice/5.2.4.2$Windows_X86_64 LibreOffice_project/3d5603e1122f0f102b62521720ab13a38a4e0eb0</meta:generator>
    <meta:document-statistic meta:table-count="0" meta:image-count="1" meta:object-count="0" meta:page-count="2" meta:paragraph-count="16" meta:word-count="367" meta:character-count="2431" meta:non-whitespace-character-count="1801"/>
  </office:meta>
</office:document-meta>
</file>