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8482" officeooo:paragraph-rsid="00018482"/>
    </style:style>
    <style:style style:name="P2" style:family="paragraph" style:parent-style-name="Standard">
      <style:text-properties officeooo:rsid="0003698d" officeooo:paragraph-rsid="0003698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03698d" officeooo:paragraph-rsid="0003698d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rsid="0003698d" officeooo:paragraph-rsid="0003698d"/>
    </style:style>
    <style:style style:name="P6" style:family="paragraph" style:parent-style-name="Standard">
      <style:text-properties officeooo:rsid="000452fd" officeooo:paragraph-rsid="000452f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3698d"/>
    </style:style>
    <style:style style:name="T3" style:family="text">
      <style:text-properties officeooo:rsid="000452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OMPRA </text:span><text:s/>DE EQUIPO BPAP</text:p>
      <text:p text:style-name="P1"/>
      <text:p text:style-name="P1"/>
      <text:p text:style-name="P1"/>
      <text:p text:style-name="P1">* que otorgue dos niveles de presión (IPAP Y EPAP)</text:p>
      <text:p text:style-name="P1">*con frecuencia respiratoria regulable y la posibilidad</text:p>
      <text:p text:style-name="P1">del control del tiempo inspiratorio</text:p>
      <text:p text:style-name="P1"/>
      <text:p text:style-name="P1">Características:</text:p>
      <text:p text:style-name="P1"/>
      <text:p text:style-name="P1">* poseer 5 a 6 modos ventilatorios: CPAP (presión positiva y continua en las</text:p>
      <text:p text:style-name="P1">vías respiratorias), S (espontáneo), S/T (espontáneo/programado), <text:s/>T (programado),</text:p>
      <text:p text:style-name="P1">PAC (controlado por presión/ asistido presión).</text:p>
      <text:p text:style-name="P1">* disponibilidad para uso invasivo y no invasivo</text:p>
      <text:p text:style-name="P1">* estar aprobado para pacientes traqueostomizados</text:p>
      <text:p text:style-name="P1">* batería interna de 2 a 4 horas de duración</text:p>
      <text:p text:style-name="P1"/>
      <text:p text:style-name="P1"/>
      <text:p text:style-name="P1"/>
      <text:p text:style-name="P1"><text:span text:style-name="T1">El SET debe incluir</text:span>: termo humidificador, entrada O2, batería interna. Alarmas ajustables manuales y máscara facial.</text:p>
      <text:p text:style-name="P1"/>
      <text:p text:style-name="P1"/>
      <text:p text:style-name="P1">Es necesario que la empresa oferente tenga disponibilidad de capacitar al personal médico y no médico de la unidad previo a su uso y las veces que sea necesario.</text:p>
      <text:p text:style-name="P1"/>
      <text:p text:style-name="P4">Forma de cotizar:</text:p>
      <text:p text:style-name="P2"/>
      <text:p text:style-name="P2">* especificaciones del equipo a ofertar</text:p>
      <text:p text:style-name="P2">* cotizar en pesos uruguayos discriminando precios unitarios e impuestos en forma separada</text:p>
      <text:p text:style-name="P2">* agradecemos cotizar en linea o por correo a compras.pasteur@asse.com.uy- <text:a xlink:type="simple" xlink:href="mailto:rosario.barragan@asse.com.uy" text:style-name="Internet_20_link" text:visited-style-name="Visited_20_Internet_20_Link">rosario.barragan@asse.com.uy</text:a></text:p>
      <text:p text:style-name="P2">* <text:s/>plazo de entrega</text:p>
      <text:p text:style-name="P2">* <text:span text:style-name="T3">por consultas comunicarse al 25088131 int. 307</text:span></text:p>
      <text:p text:style-name="P2"/>
      <text:p text:style-name="P2"/>
      <text:p text:style-name="P6">Rosario Barragán</text:p>
      <text:p text:style-name="P6">Oficina de compras</text:p>
      <text:p text:style-name="P6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8:53:29.435804667</meta:creation-date>
    <dc:date>2018-02-22T09:16:16.957276407</dc:date>
    <meta:editing-duration>PT13M51S</meta:editing-duration>
    <meta:editing-cycles>3</meta:editing-cycles>
    <meta:generator>LibreOffice/5.1.6.2$Linux_x86 LibreOffice_project/10m0$Build-2</meta:generator>
    <meta:print-date>2018-02-21T15:09:15.839157931</meta:print-date>
    <meta:document-statistic meta:table-count="0" meta:image-count="0" meta:object-count="0" meta:page-count="1" meta:paragraph-count="21" meta:word-count="174" meta:character-count="1151" meta:non-whitespace-character-count="995"/>
  </office:meta>
</office:document-meta>
</file>