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2 de febrero de 2018.</text:p>
      <text:p text:style-name="P1"/>
      <text:p text:style-name="P2"/>
      <text:p text:style-name="P2">INSTITUTO DE HIGIENE DR. ALFREDO NAVARRO</text:p>
      <text:p text:style-name="P2">COMPRA DIRECTA</text:p>
      <text:p text:style-name="P2"/>
      <text:p text:style-name="P2">OBJETO DE LA COMPRA:</text:p>
      <text:p text:style-name="P2">2 equipos de aire acondicionado de 9000 BTU</text:p>
      <text:p text:style-name="P2">Uno de los casos, hay que retirar el equipo anterior.</text:p>
      <text:p text:style-name="P2">Coordinar una visita para ver donde deben ser colocados con </text:p>
      <text:p text:style-name="P2"><text:a xlink:type="simple" xlink:href="mailto:predondo@higiene.edu.uy" text:style-name="Internet_20_link" text:visited-style-name="Visited_20_Internet_20_Link">predondo@higiene.edu.uy</text:a></text:p>
      <text:p text:style-name="P2"/>
      <text:p text:style-name="P2"/>
      <text:p text:style-name="P2"/>
      <text:p text:style-name="P2">COTIZAR EN 2 FORMAS:</text:p>
      <text:p text:style-name="P2">CRÉDITO SIIF</text:p>
      <text:p text:style-name="P2">CONTADO</text:p>
      <text:p text:style-name="P2">SE RECIBEN OFERTAS HASTA EL 14/2</text:p>
      <text:p text:style-name="P2">TELEFAX SECCIÓN COMPRAS 24877074</text:p>
      <text:p text:style-name="P2">CORREO ELECTRÓNICO COMPRAS <text:a xlink:type="simple" xlink:href="mailto:compras@higiene.edu.uy" text:style-name="Internet_20_link" text:visited-style-name="Visited_20_Internet_20_Link">compras@higiene.edu.uy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08:49:14.97</meta:creation-date>
    <dc:date>2018-02-02T09:07:35.77</dc:date>
    <meta:editing-duration>PT3M9S</meta:editing-duration>
    <meta:editing-cycles>2</meta:editing-cycles>
    <meta:generator>OpenOffice/4.1.2$Win32 OpenOffice.org_project/412m3$Build-9782</meta:generator>
    <meta:print-date>2018-02-02T09:07:17.46</meta:print-date>
    <meta:document-statistic meta:table-count="0" meta:image-count="0" meta:object-count="0" meta:page-count="1" meta:paragraph-count="14" meta:word-count="68" meta:character-count="438"/>
  </office:meta>
</office:document-meta>
</file>