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770000039FA6D5DEB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/text:p>
      <text:p text:style-name="P4"><text:tab/><text:tab/><text:tab/><text:tab/><text:span text:style-name="T5"><text:tab/></text:span></text:p>
      <text:p text:style-name="P4"><text:tab/><text:span text:style-name="T5"><text:tab/>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San Carlos, Jueves 18 de Enero de 2018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Compra directa Nº 43/2018 " Uniformes para choferes"</text:span></text:p>
      <text:p text:style-name="P4"><text:span text:style-name="T5"/></text:p>
      <text:p text:style-name="P4"><text:span text:style-name="T5"/></text:p>
      <text:p text:style-name="P4"><text:span text:style-name="T5">Remeras manga corta con cuello y logo de ASSE.</text:span></text:p>
      <text:p text:style-name="P4"><text:span text:style-name="T5">Pantalones azules.</text:span></text:p>
      <text:p text:style-name="P4"><text:span text:style-name="T5">Cardigan.</text:span></text:p>
      <text:p text:style-name="P4"><text:span text:style-name="T5"/></text:p>
      <text:p text:style-name="P4"><text:span text:style-name="T5">cualquier duda a las ordenes,</text:span></text:p>
      <text:p text:style-name="P4"><text:span text:style-name="T5">Soledad Cabre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Encabezado2" style:family="paragraph" style:parent-style-name="Standard" style:next-style-name="Subtitle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2" style:display-name="Texto independiente 22" style:family="paragraph" style:parent-style-name="Standard">
      <style:text-properties fo:font-size="12pt" style:font-size-asian="12pt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use-window-font-color="true" style:font-name="Symbol" style:font-name-complex="Symbol"/>
    </style:style>
    <style:style style:name="WW8Num4z0" style:family="text">
      <style:text-properties style:use-window-font-color="true" style:font-name="Symbol" style:font-name-complex="Symbol"/>
    </style:style>
    <style:style style:name="WW8Num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8-01-18T14:12:09</dc:date>
    <meta:editing-duration>PT10H58M5S</meta:editing-duration>
    <meta:editing-cycles>135</meta:editing-cycles>
    <meta:generator>LibreOffice/3.4$Unix LibreOffice_project/340m1$Build-402</meta:generator>
    <meta:print-date>2017-10-02T09:56:28</meta:print-date>
    <dc:creator>Soporte </dc:creator>
    <meta:printed-by>Soporte </meta:printed-by>
    <meta:document-statistic meta:table-count="0" meta:image-count="1" meta:object-count="0" meta:page-count="1" meta:paragraph-count="16" meta:word-count="50" meta:character-count="2296" meta:non-whitespace-character-count="284"/>
  </office:meta>
</office:document-meta>
</file>