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tem 1 El adaptador es VGA a HDMI no es como indica en la publicación</text:p>
      <text:p text:style-name="Standard">item 2 Aspiradora chica domestica de 680w aprox</text:p>
      <text:p text:style-name="Standard">item 3 Cable de poder para PC</text:p>
      <text:p text:style-name="Standard">item 4 Cable de impresora de Usb de 3 metros</text:p>
      <text:p text:style-name="Standard">item 5 Cable VGA macho-macho largo común</text:p>
      <text:p text:style-name="Standard">item 6 Fuente para pc. La fuente debe ser de 650w </text:p>
      <text:p text:style-name="Standard">item 7 Fuente para pc 600w</text:p>
      <text:p text:style-name="Standard">item 8 Grasa siliconada CPU 100g</text:p>
      <text:p text:style-name="Standard">item 9 pendrive de 32 GB</text:p>
      <text:p text:style-name="Standard">item 10 Patchcord categoria 6 2m</text:p>
      <text:p text:style-name="Standard">item 11 Pistola de Calor de 500w</text:p>
      <text:p text:style-name="Standard">item 12 Portatil Articulada de Escritorio</text:p>
      <text:p text:style-name="Standard">item 13 Switch de 8 puertos</text:p>
      <text:p text:style-name="Standard">item 14 Ventilador Fun Coller para proces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3T08:42:10.45</meta:creation-date>
    <meta:document-statistic meta:table-count="0" meta:image-count="0" meta:object-count="0" meta:page-count="1" meta:paragraph-count="14" meta:word-count="108" meta:character-count="538"/>
    <dc:date>2018-01-13T08:50:33.15</dc:date>
    <meta:editing-duration>PT8M25S</meta:editing-duration>
    <meta:editing-cycles>1</meta:editing-cycles>
    <meta:generator>OpenOffice/4.1.2$Win32 OpenOffice.org_project/412m3$Build-9782</meta:generator>
  </office:meta>
</office:document-meta>
</file>