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fo:font-size="14pt" fo:letter-spacing="normal" fo:font-style="normal" fo:font-weight="normal" officeooo:rsid="00035c0c" officeooo:paragraph-rsid="00035c0c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size="14pt"/>
    </style:style>
    <style:style style:name="P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size="14pt"/>
    </style:style>
    <style:style style:name="P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fo:font-size="9.75pt" fo:letter-spacing="normal" fo:font-style="normal" fo:font-weight="normal"/>
    </style:style>
    <style:style style:name="P7" style:family="paragraph" style:parent-style-name="Standard">
      <style:text-properties officeooo:rsid="00035c0c" officeooo:paragraph-rsid="00035c0c"/>
    </style:style>
    <style:style style:name="T1" style:family="text">
      <style:text-properties fo:font-size="14pt"/>
    </style:style>
    <style:style style:name="T2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ESPECIFICACIONES DE IMPRESORA</text:p>
      <text:p text:style-name="P7"/>
      <text:p text:style-name="P7"/>
      <text:p text:style-name="P1">Estimados,</text:p>
      <text:p text:style-name="P2"><text:span text:style-name="T2"/></text:p>
      <text:p text:style-name="P2"><text:span text:style-name="T2">Detallamos las especificaciones técnicas de una impresora que se está solicitando</text:span></text:p>
      <text:p text:style-name="P2"/>
      <text:list xml:id="list3986336181898237948" text:style-name="L1">
        <text:list-item>
          <text:p text:style-name="P3"><text:span text:style-name="T2">Velocidad de impresión: Hasta 40 ppm, tamaño carta</text:span></text:p>
        </text:list-item>
        <text:list-item>
          <text:p text:style-name="P4">Resolución: 1200ppp</text:p>
        </text:list-item>
        <text:list-item>
          <text:p text:style-name="P4">Accesorios: Bandeja de entrada de 500 hojas</text:p>
        </text:list-item>
        <text:list-item>
          <text:p text:style-name="P5"><text:span text:style-name="T1">Conexión: USB y </text:span>LAN</text:p>
        </text:list-item>
        <text:list-item>
          <text:p text:style-name="P4">Sistema Operativo: Compatible Windows</text:p>
        </text:list-item>
        <text:list-item>
          <text:p text:style-name="P4">Rendimiento promedio del cartuchos: 12500</text:p>
        </text:list-item>
        <text:list-item>
          <text:p text:style-name="P6">Monocromo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2:11:03.285000000</meta:creation-date>
    <dc:date>2017-12-21T12:20:04.898000000</dc:date>
    <meta:editing-duration>PT9M1S</meta:editing-duration>
    <meta:editing-cycles>3</meta:editing-cycles>
    <meta:generator>LibreOffice/5.0.3.1$Windows_X86_64 LibreOffice_project/fd8cfc22f7f58033351fcb8a83b92acbadb0749e</meta:generator>
    <meta:document-statistic meta:table-count="0" meta:image-count="0" meta:object-count="0" meta:page-count="1" meta:paragraph-count="10" meta:word-count="53" meta:character-count="345" meta:non-whitespace-character-count="309"/>
  </office:meta>
</office:document-meta>
</file>