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47d7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paragraph-rsid="001b47d7" style:font-weight-asian="bold" style:font-name-complex="Comic Sans MS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1pt" officeooo:paragraph-rsid="001b47d7" style:font-size-asian="11pt" style:font-name-complex="Comic Sans MS" style:font-size-complex="11pt"/>
    </style:style>
    <style:style style:name="P4" style:family="paragraph" style:parent-style-name="Standard">
      <style:text-properties style:font-name="Comic Sans MS" fo:font-size="11pt" officeooo:paragraph-rsid="001b47d7" style:font-size-asian="11pt" style:font-name-complex="Comic Sans MS" style:font-size-complex="11pt"/>
    </style:style>
    <style:style style:name="P5" style:family="paragraph" style:parent-style-name="Standard">
      <style:text-properties style:font-name="Comic Sans MS" fo:font-size="15pt" officeooo:paragraph-rsid="001b47d7" style:font-size-asian="15pt" style:font-name-complex="Comic Sans MS" style:font-size-complex="15pt"/>
    </style:style>
    <style:style style:name="P6" style:family="paragraph" style:parent-style-name="Standard">
      <style:text-properties style:font-name="Comic Sans MS" fo:font-size="15pt" fo:font-style="italic" style:text-underline-style="solid" style:text-underline-width="auto" style:text-underline-color="font-color" fo:font-weight="bold" officeooo:paragraph-rsid="001b47d7" style:font-size-asian="15pt" style:font-style-asian="italic" style:font-weight-asian="bold" style:font-name-complex="Comic Sans MS" style:font-size-complex="15pt"/>
    </style:style>
    <style:style style:name="P7" style:family="paragraph" style:parent-style-name="Standard">
      <style:text-properties style:font-name="Comic Sans MS" officeooo:paragraph-rsid="001b47d7" style:font-name-complex="Comic Sans MS"/>
    </style:style>
    <style:style style:name="P8" style:family="paragraph" style:parent-style-name="Standard">
      <style:text-properties style:font-name="Arial" fo:font-size="11pt" officeooo:paragraph-rsid="001b47d7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/>
      <style:text-properties officeooo:paragraph-rsid="001b47d7"/>
    </style:style>
    <style:style style:name="P10" style:family="paragraph" style:parent-style-name="Standard">
      <style:text-properties officeooo:paragraph-rsid="001b47d7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b47d7"/>
    </style:style>
    <style:style style:name="P12" style:family="paragraph" style:parent-style-name="Standard" style:list-style-name="WW8Num1">
      <style:text-properties fo:font-weight="normal" officeooo:rsid="00273f41" officeooo:paragraph-rsid="00273f41" style:font-weight-asian="normal" style:font-weight-complex="normal"/>
    </style:style>
    <style:style style:name="P13" style:family="paragraph" style:parent-style-name="Standard">
      <style:text-properties fo:font-weight="normal" officeooo:rsid="00273f41" officeooo:paragraph-rsid="00273f41" style:font-weight-asian="normal" style:font-weight-complex="normal"/>
    </style:style>
    <style:style style:name="P14" style:family="paragraph" style:parent-style-name="Standard">
      <style:text-properties style:font-name="Comic Sans MS" fo:font-weight="normal" officeooo:rsid="0026109e" officeooo:paragraph-rsid="0026109e" style:font-name-asian="Comic Sans MS" style:font-weight-asian="normal" style:font-name-complex="Comic Sans MS" style:font-weight-complex="normal"/>
    </style:style>
    <style:style style:name="P15" style:family="paragraph" style:parent-style-name="Standard">
      <style:text-properties style:font-name="Comic Sans MS" fo:font-weight="bold" officeooo:rsid="0026109e" officeooo:paragraph-rsid="0026109e" style:font-name-asian="Comic Sans MS" style:font-weight-asian="bold" style:font-name-complex="Comic Sans MS" style:font-weight-complex="bold"/>
    </style:style>
    <style:style style:name="P16" style:family="paragraph" style:parent-style-name="Standard">
      <style:text-properties style:font-name="Comic Sans MS" fo:font-weight="bold" officeooo:rsid="00273f41" officeooo:paragraph-rsid="00273f41" style:font-name-asian="Comic Sans MS" style:font-weight-asian="bold" style:font-name-complex="Comic Sans MS" style:font-weight-complex="bold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fo:font-weight="bold" style:font-name-asian="Comic Sans MS" style:font-weight-asian="bold" style:font-name-complex="Comic Sans MS"/>
    </style:style>
    <style:style style:name="T3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fo:font-weight="bold" officeooo:rsid="0026109e" style:font-size-asian="11pt" style:font-weight-asian="bold" style:font-name-complex="Comic Sans MS" style:font-size-complex="11pt"/>
    </style:style>
    <style:style style:name="T6" style:family="text">
      <style:text-properties style:font-name="Comic Sans MS" fo:font-size="11pt" fo:font-weight="bold" style:font-name-asian="Comic Sans MS" style:font-size-asian="11pt" style:font-weight-asian="bold" style:font-name-complex="Comic Sans MS" style:font-size-complex="11pt"/>
    </style:style>
    <style:style style:name="T7" style:family="text">
      <style:text-properties style:font-name="Comic Sans MS" fo:font-size="11pt" fo:font-weight="bold" officeooo:rsid="00248db8" style:font-name-asian="Comic Sans MS" style:font-size-asian="11pt" style:font-weight-asian="bold" style:font-name-complex="Comic Sans MS" style:font-size-complex="11pt"/>
    </style:style>
    <style:style style:name="T8" style:family="text">
      <style:text-properties style:font-name="Comic Sans MS" fo:font-size="11pt" fo:font-weight="bold" officeooo:rsid="00273f41" style:font-name-asian="Comic Sans MS" style:font-size-asian="11pt" style:font-weight-asian="bold" style:font-name-complex="Comic Sans MS" style:font-size-complex="11pt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style:font-name-asian="Comic Sans MS" style:font-name-complex="Comic Sans MS"/>
    </style:style>
    <style:style style:name="T11" style:family="text">
      <style:text-properties style:font-name="Comic Sans MS" officeooo:rsid="00248db8" style:font-name-asian="Comic Sans MS" style:font-name-complex="Comic Sans MS"/>
    </style:style>
    <style:style style:name="T12" style:family="text">
      <style:text-properties style:font-name="Comic Sans MS" officeooo:rsid="0026109e" style:font-name-asian="Comic Sans MS" style:font-name-complex="Comic Sans MS"/>
    </style:style>
    <style:style style:name="T13" style:family="text">
      <style:text-properties style:font-name="Comic Sans MS" officeooo:rsid="00273f41" style:font-name-asian="Comic Sans MS" style:font-name-complex="Comic Sans MS"/>
    </style:style>
    <style:style style:name="T14" style:family="text">
      <style:text-properties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Comic Sans MS" style:font-size-complex="15pt"/>
    </style:style>
    <style:style style:name="T15" style:family="text">
      <style:text-properties style:font-name="Comic Sans MS" fo:font-size="15pt" fo:font-style="italic" style:text-underline-style="solid" style:text-underline-width="auto" style:text-underline-color="font-color" fo:font-weight="bold" style:font-name-asian="Comic Sans MS" style:font-size-asian="15pt" style:font-style-asian="italic" style:font-weight-asian="bold" style:font-name-complex="Comic Sans MS" style:font-size-complex="15pt"/>
    </style:style>
    <style:style style:name="T16" style:family="text">
      <style:text-properties style:font-name="Comic Sans MS" fo:font-style="italic" fo:font-weight="bold" style:font-name-asian="Comic Sans MS" style:font-style-asian="italic" style:font-weight-asian="bold" style:font-name-complex="Comic Sans MS" style:font-style-complex="italic" style:font-weight-complex="bold"/>
    </style:style>
    <style:style style:name="T17" style:family="text">
      <style:text-properties officeooo:rsid="00273f4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SSE</text:span><text:span text:style-name="T2"> </text:span><text:span text:style-name="T1">-</text:span><text:span text:style-name="T2"> </text:span><text:span text:style-name="T1">HOSPITAL</text:span><text:span text:style-name="T2"> </text:span><text:span text:style-name="T1">PASTEUR</text:span></text:p>
      <text:p text:style-name="P1"><text:span text:style-name="T1">Oficina</text:span><text:span text:style-name="T2"> </text:span><text:span text:style-name="T1">de</text:span><text:span text:style-name="T2"> </text:span><text:span text:style-name="T1">Compras</text:span></text:p>
      <text:p text:style-name="P1"><text:span text:style-name="T1">TELFAX.</text:span><text:span text:style-name="T2"> </text:span><text:span text:style-name="T1">2508</text:span><text:span text:style-name="T2"> </text:span><text:span text:style-name="T1">81</text:span><text:span text:style-name="T2"> </text:span><text:span text:style-name="T1">31</text:span><text:span text:style-name="T2"> </text:span><text:span text:style-name="T1">INT.</text:span><text:span text:style-name="T2"> </text:span><text:span text:style-name="T1">306</text:span><text:span text:style-name="T2"> – </text:span><text:span text:style-name="T1">307</text:span><text:span text:style-name="T2"> </text:span><text:span text:style-name="T1">-</text:span><text:span text:style-name="T2"> </text:span><text:span text:style-name="T1">308</text:span></text:p>
      <text:p text:style-name="P2">comprahp@montevideo.com.uy</text:p>
      <text:p text:style-name="P1"><text:span text:style-name="T4">COMPRA</text:span><text:span text:style-name="T6"> </text:span><text:span text:style-name="T4">DIRECTA</text:span><text:span text:style-name="T6"> </text:span><text:span text:style-name="T4">Nº</text:span><text:span text:style-name="T6"> </text:span><text:span text:style-name="T7">8</text:span><text:span text:style-name="T8">36</text:span><text:span text:style-name="T4">/201</text:span><text:span text:style-name="T5">7</text:span></text:p>
      <text:p text:style-name="P8"/>
      <text:p text:style-name="P8"/>
      <text:p text:style-name="P8"/>
      <text:p text:style-name="P9"><text:span text:style-name="T9">Montevideo</text:span><text:span text:style-name="T10"> </text:span><text:span text:style-name="T13">15</text:span><text:span text:style-name="T10"> de </text:span><text:span text:style-name="T11">diciembre</text:span><text:span text:style-name="T10"> de 201</text:span><text:span text:style-name="T12">7</text:span></text:p>
      <text:p text:style-name="P3"/>
      <text:p text:style-name="P4"/>
      <text:p text:style-name="P10"><text:span text:style-name="T14">El</text:span><text:span text:style-name="T15"> </text:span><text:span text:style-name="T14">Hospital</text:span><text:span text:style-name="T15"> </text:span><text:span text:style-name="T14">Pasteur</text:span><text:span text:style-name="T15"> </text:span><text:span text:style-name="T14">solicita</text:span><text:span text:style-name="T15"> </text:span><text:span text:style-name="T14">cotización</text:span><text:span text:style-name="T15"> </text:span><text:span text:style-name="T14">de:</text:span></text:p>
      <text:p text:style-name="P6"/>
      <text:p text:style-name="P5"/>
      <text:list xml:id="list3630402305386410247" text:style-name="WW8Num1">
        <text:list-item>
          <text:p text:style-name="P12"><text:span text:style-name="T11">Lá</text:span><text:span text:style-name="T10">mpara para procedimientos, altura aprox. 1.50m, con ruedas y foco móvil de luz fría: </text:span><text:span text:style-name="T16">2 unidades</text:span></text:p>
        </text:list-item>
        <text:list-item>
          <text:p text:style-name="P12"><text:span text:style-name="T10">Sillones para pacientes, confortables, tapizado lavable con respaldo alto, reclinable, con posa brazos y porta suero: </text:span><text:span text:style-name="T16">12 unidades</text:span></text:p>
        </text:list-item>
        <text:list-item>
          <text:p text:style-name="P12"><text:span text:style-name="T10">Silla para ducha plegable, de plástico que soporte mas de 100 kg. Con patas antideslizantes: </text:span><text:span text:style-name="T16">2 unidades</text:span></text:p>
        </text:list-item>
        <text:list-item>
          <text:p text:style-name="P12"><text:span text:style-name="T10">Mesas de luz, totalmente lavables, con ruedas con frenos, cajón deslizable con rieles metálicos telescópicos: </text:span><text:span text:style-name="T16">12 unidades</text:span></text:p>
        </text:list-item>
        <text:list-item>
          <text:p text:style-name="P12"><text:span text:style-name="T10">Mesas de comer regulables en altura, construidas de caño de acero y placa de MDF blanca con ruedas. Medidas aprox. 0.65m de largo x 0.35m de ancho x 1.20m de altura total: </text:span><text:span text:style-name="T16">12 unidades</text:span></text:p>
        </text:list-item>
        <text:list-item>
          <text:p text:style-name="P12"><text:span text:style-name="T10">Camas metálicas articuladas en tres segmentos, con barandas y ruedas con sistemas de frenos. Elevación regulable. Colchón de 15-18 cm de alto con funda impermeable: </text:span><text:span text:style-name="T16">12 unidades</text:span></text:p>
        </text:list-item>
      </text:list>
      <text:p text:style-name="P13"><text:span text:style-name="T10"/></text:p>
      <text:p text:style-name="P14">Cotizar en pesos uruguayos discriminando precio unitario e impuestos.</text:p>
      <text:p text:style-name="P14"/>
      <text:p text:style-name="P16">ACLARAR PLAZO DE ENTREGA</text:p>
      <text:p text:style-name="P14"/>
      <text:p text:style-name="P15">Fecha tope de recepción de ofertas: 1<text:span text:style-name="T17">9</text:span>/12/17 HORA: 9:30</text:p>
      <text:p text:style-name="P14"/>
      <text:p text:style-name="P7"/>
      <text:p text:style-name="P10"><text:span text:style-name="T9">CONTACTO:</text:span><text:span text:style-name="T10"> Lucía Villabona</text:span></text:p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4:36:42.064143829</meta:creation-date>
    <dc:date>2017-12-15T14:10:34.426608256</dc:date>
    <meta:editing-duration>PT28M10S</meta:editing-duration>
    <meta:editing-cycles>6</meta:editing-cycles>
    <meta:generator>LibreOffice/5.1.6.2$Linux_x86 LibreOffice_project/10m0$Build-2</meta:generator>
    <meta:document-statistic meta:table-count="0" meta:image-count="0" meta:object-count="0" meta:page-count="1" meta:paragraph-count="17" meta:word-count="193" meta:character-count="1203" meta:non-whitespace-character-count="1032"/>
  </office:meta>
</office:document-meta>
</file>