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d3237" officeooo:paragraph-rsid="001d3237"/>
    </style:style>
    <style:style style:name="P2" style:family="paragraph" style:parent-style-name="Standard">
      <style:text-properties fo:font-size="36pt" fo:font-weight="bold" officeooo:rsid="001d3237" officeooo:paragraph-rsid="001d3237" style:font-size-asian="36pt" style:font-weight-asian="bold" style:font-size-complex="36pt" style:font-weight-complex="bold"/>
    </style:style>
    <style:style style:name="P3" style:family="paragraph" style:parent-style-name="Standard">
      <style:text-properties officeooo:rsid="001dfd2b" officeooo:paragraph-rsid="001dfd2b"/>
    </style:style>
    <style:style style:name="P4" style:family="paragraph" style:parent-style-name="Standard">
      <style:text-properties officeooo:rsid="001d3237" officeooo:paragraph-rsid="001d3237"/>
    </style:style>
    <style:style style:name="P5" style:family="paragraph" style:parent-style-name="Standard">
      <style:text-properties officeooo:rsid="00202e61" officeooo:paragraph-rsid="00202e61"/>
    </style:style>
    <style:style style:name="T1" style:family="text">
      <style:text-properties officeooo:rsid="001f53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ETALLE MMQ </text:p>
      <text:p text:style-name="P2"/>
      <text:p text:style-name="P1"/>
      <text:p text:style-name="P1">ITEM 1- <text:s/>DRENAJE PENROSE NRO. 7 <text:s/>(20 UNIDADES)</text:p>
      <text:p text:style-name="P1">ITEM 2- <text:s/>BOCAL CON TAPA CON MEDIDOR PINTADO (14 UNIDADES)</text:p>
      <text:p text:style-name="P1">ITEM 3- <text:s/>FRASCO DRENAJE DE TORAX 1000 ML.( 60 UNIDADES)</text:p>
      <text:p text:style-name="P1">ITEM 4- <text:s/>SONDA ROBUSTA TRIPLE VIA NRO. 18 (10 UNDIDADES)</text:p>
      <text:p text:style-name="P1">ITEM 5- <text:s/>SONDA ROBUSTA TRIPLE VIA NRO. 20 (10 UNDIDADES)</text:p>
      <text:p text:style-name="P1">ITEM 6- <text:s/>SONDA ROBUSTA TRIPLE VIA NRO. 2<text:span text:style-name="T1">2 </text:span>(5 UNDIDADES)</text:p>
      <text:p text:style-name="P1">ITEM 7- <text:s/>RECIPIENTE DESCARTADOR PLASTICO AGUJAS 1 L (100 UNIDADES)</text:p>
      <text:p text:style-name="P1">ITEM 8- <text:s/>COLECTOR URINARIO MASCULINO DIFERENTES MEDIDAS ( 57 UNIDAD.)</text:p>
      <text:p text:style-name="P1">ITEM 9- <text:s/>SIERRA GILLI ( 10 UNIDADES)</text:p>
      <text:p text:style-name="P1">ITEM 10- MANOPLA DE NYLON (900 UNID.)</text:p>
      <text:p text:style-name="P1">ITEM 11- CEPILLO YODOFORMADO (20 UNID.)</text:p>
      <text:p text:style-name="P1">ITEM 12- BOLSA LECHOSA P/PLACA 25*35 30 MICRONES (8 UNIDADES)</text:p>
      <text:p text:style-name="P1">ITEM 13- NYLON TUBULAR 60M 6,5 CM ( 30 UNIDADES)</text:p>
      <text:p text:style-name="P1">ITEM 14- BOLSA ESTERIL PARA LAPAROSCOPIA 20 X 20 (300 UNDID.)</text:p>
      <text:p text:style-name="P1">ITEM 15- DRENAJE ASPIRATIVO 100 CC (10 UNIDADES)</text:p>
      <text:p text:style-name="P1">ITEM 16- AGUJA ECOGENICA DE NEUROESTIMULACIÓN 21 G *110 MM (9 UNID.)</text:p>
      <text:p text:style-name="P1">ITEM 17- BRAZALETE P/ APARATO DE PRESION DE ADULTO ( 15 UNID.)</text:p>
      <text:p text:style-name="P5">ITEM 18- BOLSA COLECTORA DE ORINA (2100 UNDID)</text:p>
      <text:p text:style-name="P1"/>
      <text:p text:style-name="P1"/>
      <text:p text:style-name="P3">COTIZAR EN PESOS URUGUAYOS DISCRIMINANDO PRECIOS <text:s/>UNITARIOS E IMPUESTOS EN FORMA SEPARADA.</text:p>
      <text:p text:style-name="P3">AGRADECEMOS COTIZAR </text:p>
      <text:p text:style-name="P3"/>
      <text:p text:style-name="P3">SE SOLICITARA MUESTRA Y CONTARAN CON 48 HS PARA SU ENTREG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09:42:14.392027292</meta:creation-date>
    <meta:print-date>2017-12-13T10:01:29.508889669</meta:print-date>
    <dc:date>2017-12-13T10:02:26.672734433</dc:date>
    <meta:editing-duration>PT7M9S</meta:editing-duration>
    <meta:editing-cycles>3</meta:editing-cycles>
    <meta:generator>LibreOffice/5.1.6.2$Linux_x86 LibreOffice_project/10m0$Build-2</meta:generator>
    <meta:document-statistic meta:table-count="0" meta:image-count="0" meta:object-count="0" meta:page-count="1" meta:paragraph-count="22" meta:word-count="196" meta:character-count="1147" meta:non-whitespace-character-count="960"/>
  </office:meta>
</office:document-meta>
</file>