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288cm" table:align="left"/>
    </style:style>
    <style:style style:name="Tabla1.A" style:family="table-column">
      <style:table-column-properties style:column-width="6.8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2.514cm"/>
    </style:style>
    <style:style style:name="Tabla1.1" style:family="table-row">
      <style:table-row-properties style:min-row-height="1.1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officeooo:rsid="003c58e2" officeooo:paragraph-rsid="003c58e2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3e97df" officeooo:paragraph-rsid="003e97d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48b88" officeooo:paragraph-rsid="00048b8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14c67" officeooo:paragraph-rsid="00014c6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officeooo:rsid="0005e220" officeooo:paragraph-rsid="0005e220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officeooo:rsid="0010c54e" officeooo:paragraph-rsid="0010c54e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officeooo:rsid="00014c67" officeooo:paragraph-rsid="0010c54e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10" style:family="paragraph" style:parent-style-name="Standard">
      <style:paragraph-properties fo:text-align="justify" style:justify-single-word="false"/>
      <style:text-properties officeooo:rsid="003c58e2" officeooo:paragraph-rsid="003c58e2"/>
    </style:style>
    <style:style style:name="P11" style:family="paragraph" style:parent-style-name="Standard">
      <style:paragraph-properties fo:text-align="center" style:justify-single-word="false"/>
      <style:text-properties officeooo:rsid="00014c67" officeooo:paragraph-rsid="00014c67"/>
    </style:style>
    <style:style style:name="P12" style:family="paragraph" style:parent-style-name="Standard">
      <style:paragraph-properties fo:text-align="start" style:justify-single-word="false"/>
      <style:text-properties fo:font-size="18pt" officeooo:rsid="00014c67" officeooo:paragraph-rsid="00014c67" style:font-size-asian="18pt" style:font-size-complex="18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3c58e2" officeooo:paragraph-rsid="003c58e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014c67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04908c" officeooo:paragraph-rsid="0004908c" style:font-size-asian="10.5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rsid="0012473d" officeooo:paragraph-rsid="0012473d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12473d" officeooo:paragraph-rsid="0012473d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04908c" officeooo:paragraph-rsid="0004908c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2pt" fo:font-weight="bold" officeooo:rsid="0004908c" officeooo:paragraph-rsid="0004908c" style:font-size-asian="10.5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6pt" fo:font-weight="bold" officeooo:rsid="0010c54e" officeooo:paragraph-rsid="0010c54e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2pt" officeooo:rsid="0013c14e" officeooo:paragraph-rsid="0013c14e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12473d" officeooo:paragraph-rsid="0012473d" style:font-size-asian="10.5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4c6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48b8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4908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2473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3c14e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12ac" style:font-weight-asian="bold" style:font-weight-complex="bold"/>
    </style:style>
    <style:style style:name="T9" style:family="text">
      <style:text-properties fo:font-weight="bold" officeooo:rsid="0012473d" style:font-weight-asian="bold" style:font-weight-complex="bold"/>
    </style:style>
    <style:style style:name="T10" style:family="text">
      <style:text-properties fo:font-weight="bold" officeooo:rsid="0013c14e" style:font-weight-asian="bold" style:font-weight-complex="bold"/>
    </style:style>
    <style:style style:name="T11" style:family="text">
      <style:text-properties fo:font-size="12pt" style:font-size-asian="10.5pt" style:font-size-complex="12pt"/>
    </style:style>
    <style:style style:name="T12" style:family="text">
      <style:text-properties officeooo:rsid="0005e220"/>
    </style:style>
    <style:style style:name="T13" style:family="text">
      <style:text-properties officeooo:rsid="0010c54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P5">CENTRO PORTAL AMARILLO U.E 078</text:p>
      <text:p text:style-name="P3">ASSE</text:p>
      <text:p text:style-name="P2"/>
      <text:p text:style-name="P11"><text:span text:style-name="T1">COMPRA DIRECTA Nº </text:span><text:span text:style-name="T6">63</text:span><text:span text:style-name="T1">/2017</text:span></text:p>
      <text:p text:style-name="P9"/>
      <text:p text:style-name="P10"><text:span text:style-name="T11"><text:s/></text:span><text:span text:style-name="T3">SOLITAMOS</text:span><text:span text:style-name="T2"> </text:span><text:span text:style-name="T4">COTIZACIÓN DE LOS SIGUIENTES </text:span><text:span text:style-name="T5">INSUMOS</text:span><text:span text:style-name="T4"> QUE SE DETALLAN A CONTINUACIÓN</text:span><text:span text:style-name="T2"> </text:span><text:span text:style-name="T1">.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row table:style-name="Tabla1.1">
          <table:table-cell table:style-name="Tabla1.A1" office:value-type="string">
            <text:p text:style-name="P19">ARTICULO</text:p>
          </table:table-cell>
          <table:table-cell table:style-name="Tabla1.A1" office:value-type="string">
            <text:p text:style-name="P20">CANTIDAD</text:p>
          </table:table-cell>
          <table:table-cell table:style-name="Tabla1.A1" office:value-type="string">
            <text:p text:style-name="P20">PRECIO UN<text:span text:style-name="T12">ITARIO</text:span> S/IVA</text:p>
          </table:table-cell>
          <table:table-cell table:style-name="Tabla1.D1" office:value-type="string">
            <text:p text:style-name="P20">TOTAL CON IVA</text:p>
          </table:table-cell>
        </table:table-row>
        <table:table-row>
          <table:table-cell table:style-name="Tabla1.A2" office:value-type="string">
            <text:p text:style-name="P22">MANTECA</text:p>
          </table:table-cell>
          <table:table-cell table:style-name="Tabla1.A2" office:value-type="string">
            <text:p text:style-name="P22">20 KG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7">VAINILLA</text:p>
          </table:table-cell>
          <table:table-cell table:style-name="Tabla1.A2" office:value-type="string">
            <text:p text:style-name="P17">4 LITROS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22">LEVADURA SECA </text:p>
          </table:table-cell>
          <table:table-cell table:style-name="Tabla1.A2" office:value-type="string">
            <text:p text:style-name="P22">10 KG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8">CHICHARRONES VACUNO</text:p>
          </table:table-cell>
          <table:table-cell table:style-name="Tabla1.A2" office:value-type="string">
            <text:p text:style-name="P17">5 KG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8">JALEA DE PINCEL</text:p>
          </table:table-cell>
          <table:table-cell table:style-name="Tabla1.A2" office:value-type="string">
            <text:p text:style-name="P17">5 KG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1">Total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</table:table>
      <text:p text:style-name="P13"/>
      <text:p text:style-name="P12"><text:span text:style-name="T7">Recepción de ofertas hasta el </text:span><text:span text:style-name="T9">1</text:span><text:span text:style-name="T10">8</text:span><text:span text:style-name="T7"> /</text:span><text:span text:style-name="T8">1</text:span><text:span text:style-name="T10">2</text:span><text:span text:style-name="T7">/2017 hora 10:00</text:span></text:p>
      <text:p text:style-name="P6">ENVIAR COTIZACIÓN POR MAIL</text:p>
      <text:p text:style-name="P6"><text:a xlink:type="simple" xlink:href="mailto:compras.pamarillo@asse.com.uy" text:style-name="Internet_20_link" text:visited-style-name="Visited_20_Internet_20_Link">compras.pamarillo@asse.com.uy</text:a></text:p>
      <text:p text:style-name="P6"><text:a xlink:type="simple" xlink:href="mailto:marcelo.brito@asse.com.uy" text:style-name="Internet_20_link" text:visited-style-name="Visited_20_Internet_20_Link"/></text:p>
      <text:p text:style-name="P7">Entrega inmediata</text:p>
      <text:p text:style-name="P6"/>
      <text:p text:style-name="P4">Pago siif</text:p>
      <text:p text:style-name="P8">Por consultas <text:span text:style-name="T13">de lunes a viernes de 9:00 a 13:00 </text:span></text:p>
      <text:p text:style-name="P8">2309-10-24 int 106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0:26:57.165000000</meta:creation-date>
    <dc:date>2017-12-13T09:27:32.251000000</dc:date>
    <meta:editing-duration>PT1H22M8S</meta:editing-duration>
    <meta:editing-cycles>18</meta:editing-cycles>
    <meta:generator>LibreOffice/5.4.2.2$Windows_x86 LibreOffice_project/22b09f6418e8c2d508a9eaf86b2399209b0990f4</meta:generator>
    <meta:print-date>2017-10-24T11:18:58.685000000</meta:print-date>
    <meta:document-statistic meta:table-count="1" meta:image-count="1" meta:object-count="0" meta:page-count="1" meta:paragraph-count="26" meta:word-count="81" meta:character-count="483" meta:non-whitespace-character-count="425"/>
  </office:meta>
</office:document-meta>
</file>