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17843c" officeooo:paragraph-rsid="0017843c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17843c" officeooo:paragraph-rsid="0017843c" style:font-size-asian="17.5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7843c" officeooo:paragraph-rsid="0017843c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style:text-underline-style="none" fo:font-weight="bold" officeooo:rsid="0017843c" officeooo:paragraph-rsid="0017843c" style:font-size-asian="14pt" style:font-weight-asian="bold" style:font-size-complex="16pt" style:font-weight-complex="bold"/>
    </style:style>
    <style:style style:name="T1" style:family="text">
      <style:text-properties officeooo:rsid="0017cd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D 183/2017</text:p>
      <text:p text:style-name="P1"/>
      <text:p text:style-name="P2">ADQUISICION DE PINZAS Y PORTAAGUJAS</text:p>
      <text:p text:style-name="P2"/>
      <text:p text:style-name="P2"/>
      <text:p text:style-name="P3">- 12 PINZAS KOCHER CURVAS DE 22 CM. DE LARGO.</text:p>
      <text:p text:style-name="P3"/>
      <text:p text:style-name="P3">- 10 PINZAS DISECCION CON DIENTES DE 18 CM. DE LARGO.</text:p>
      <text:p text:style-name="P3"/>
      <text:p text:style-name="P3">- <text:span text:style-name="T1">10 </text:span>PINZAS PORTA AGUJAS DE 18 CM. DE LARGO.</text:p>
      <text:p text:style-name="P3"/>
      <text:p text:style-name="P3">- <text:span text:style-name="T1">2 </text:span>PINZA MOSQUITO RECTA DE 11 CM.</text:p>
      <text:p text:style-name="P3"/>
      <text:p text:style-name="P3"/>
      <text:p text:style-name="P4">* <text:span text:style-name="T1">PARA BLOCK QUIRURGICO.</text:span></text:p>
      <text:p text:style-name="P4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4T11:56:35.283000000</meta:creation-date>
    <dc:date>2017-11-14T12:16:23.006000000</dc:date>
    <meta:editing-duration>PT3M37S</meta:editing-duration>
    <meta:editing-cycles>1</meta:editing-cycles>
    <meta:document-statistic meta:table-count="0" meta:image-count="0" meta:object-count="0" meta:page-count="1" meta:paragraph-count="7" meta:word-count="50" meta:character-count="246" meta:non-whitespace-character-count="203"/>
    <meta:generator>LibreOffice/4.1.2.3$Windows_x86 LibreOffice_project/40b2d7fde7e8d2d7bc5a449dc65df4d08a7dd38</meta:generator>
  </office:meta>
</office:document-meta>
</file>