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14c67" officeooo:paragraph-rsid="001b83d3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3e97df" officeooo:paragraph-rsid="003e97df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aab81" officeooo:paragraph-rsid="001aab8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1b573e" officeooo:paragraph-rsid="001b573e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3e97df" officeooo:paragraph-rsid="003e97d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1568b"/>
    </style:style>
    <style:style style:name="P9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14c67" officeooo:paragraph-rsid="00014c6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1aab81" officeooo:paragraph-rsid="001aab8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014c67" officeooo:paragraph-rsid="00014c67"/>
    </style:style>
    <style:style style:name="P13" style:family="paragraph" style:parent-style-name="Standard">
      <style:paragraph-properties fo:text-align="center" style:justify-single-word="false"/>
      <style:text-properties fo:font-size="22pt" officeooo:rsid="0011568b" officeooo:paragraph-rsid="0011568b" style:font-size-asian="22pt" style:font-size-complex="2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6pt" officeooo:rsid="001b83d3" officeooo:paragraph-rsid="001b83d3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014c67" officeooo:paragraph-rsid="001b83d3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fo:font-size="16pt" officeooo:rsid="001cd6ea" officeooo:paragraph-rsid="001cd6ea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1cd6ea" officeooo:paragraph-rsid="001cd6ea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officeooo:paragraph-rsid="001aab81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b83d3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cd6ea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b83d3" style:font-size-asian="14pt" style:font-size-complex="14pt"/>
    </style:style>
    <style:style style:name="T6" style:family="text">
      <style:text-properties officeooo:rsid="001b1fc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83d3" style:font-weight-asian="bold" style:font-weight-complex="bold"/>
    </style:style>
    <style:style style:name="T9" style:family="text">
      <style:text-properties fo:font-weight="bold" officeooo:rsid="001cd6ea" style:font-weight-asian="bold" style:font-weight-complex="bold"/>
    </style:style>
    <style:style style:name="T10" style:family="text">
      <style:text-properties officeooo:rsid="001b83d3"/>
    </style:style>
    <style:style style:name="T11" style:family="text">
      <style:text-properties officeooo:rsid="001cd6ea"/>
    </style:style>
    <style:style style:name="T12" style:family="text">
      <style:text-properties fo:font-size="16pt" officeooo:rsid="001aab81" style:font-size-asian="16pt" style:font-size-complex="16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P8"/>
      <text:p text:style-name="P8"/>
      <text:p text:style-name="P6">CENTRO PORTAL AMARILLO U.E 078</text:p>
      <text:p text:style-name="P6"/>
      <text:p text:style-name="P7"/>
      <text:p text:style-name="P9"/>
      <text:p text:style-name="P10">COMPRA DIRECTA Nº <text:span text:style-name="T6">43</text:span>/2017</text:p>
      <text:p text:style-name="P9"/>
      <text:p text:style-name="P9"/>
      <text:p text:style-name="P9"/>
      <text:p text:style-name="P12">INVITACIÓN A COTIZAR:</text:p>
      <text:p text:style-name="P13"/>
      <text:p text:style-name="P14"><text:s text:c="7"/><text:span text:style-name="T4"><text:s text:c="4"/></text:span><text:span text:style-name="T5">SOLICITAMOS COTIZACIÓN </text:span><text:span text:style-name="T3">DE:</text:span></text:p>
      <text:p text:style-name="P14"><text:span text:style-name="T3"/></text:p>
      <text:p text:style-name="P14"><text:span text:style-name="T3"/></text:p>
      <text:p text:style-name="P14"><text:span text:style-name="T3"><text:s/>7 CABLES DE PODER PARA PC ENCHUFE FICHA SHUKOS </text:span></text:p>
      <text:p text:style-name="P14"><text:span text:style-name="T3"/></text:p>
      <text:p text:style-name="P20"><text:span text:style-name="T3">8 <text:s/></text:span><text:span text:style-name="T1">CABLES DE PODER PARA PC ENCHUFE FICHA TRES EN LINEA</text:span></text:p>
      <text:p text:style-name="P14"/>
      <text:p text:style-name="P11"><text:s/></text:p>
      <text:p text:style-name="P3"/>
      <text:p text:style-name="P1">Recepción de ofertas hasta el <text:span text:style-name="T9">23</text:span><text:span text:style-name="T7"> /</text:span><text:span text:style-name="T8">10</text:span><text:span text:style-name="T7">/2017 hora 10:00</text:span></text:p>
      <text:p text:style-name="P1"/>
      <text:p text:style-name="P1">Pago siif</text:p>
      <text:p text:style-name="P18">Fondo Rotatorio</text:p>
      <text:p text:style-name="P1"/>
      <text:p text:style-name="P5"/>
      <text:p text:style-name="P1"/>
      <text:p text:style-name="P16"/>
      <text:p text:style-name="P2"><text:span text:style-name="T11">LUGAR DE ENTREGA EN CARLOS MARÍA DE PENA </text:span><text:s/>5101 esq. C<text:span text:style-name="T10">ORONILLAS</text:span> </text:p>
      <text:p text:style-name="P15">DE LUNES A VIERNES EN EL HORARIO DE <text:span text:style-name="T11">09</text:span>:00 A 16:00</text:p>
      <text:p text:style-name="P1"/>
      <text:p text:style-name="P1">Por consultas 2309-10-24 int 106</text:p>
      <text:p text:style-name="P4">Marcelo Brito</text:p>
      <text:p text:style-name="P4">Enc. Compras</text:p>
      <text:p text:style-name="P1"/>
      <text:p text:style-name="P4">Enviar cotización: <text:a xlink:type="simple" xlink:href="mailto:compras.pamarillo@asse.com.uy" text:style-name="Internet_20_link" text:visited-style-name="Visited_20_Internet_20_Link">compras.pamarillo@asse.com.uy</text:a></text:p>
      <text:p text:style-name="P21"><text:a xlink:type="simple" xlink:href="mailto:marcelo.brito@asse.com.uy" text:style-name="Internet_20_link" text:visited-style-name="Visited_20_Internet_20_Link"><text:span text:style-name="T12">marcelo.brito@asse.com.u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35:25.757000000</meta:creation-date>
    <dc:date>2017-10-11T10:18:28.606000000</dc:date>
    <meta:editing-duration>PT39S</meta:editing-duration>
    <meta:editing-cycles>7</meta:editing-cycles>
    <meta:generator>LibreOffice/5.4.2.2$Windows_x86 LibreOffice_project/22b09f6418e8c2d508a9eaf86b2399209b0990f4</meta:generator>
    <meta:print-date>2017-10-11T10:18:05.440000000</meta:print-date>
    <meta:document-statistic meta:table-count="0" meta:image-count="1" meta:object-count="0" meta:page-count="1" meta:paragraph-count="17" meta:word-count="83" meta:character-count="534" meta:non-whitespace-character-count="450"/>
  </office:meta>
</office:document-meta>
</file>