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f141" officeooo:paragraph-rsid="0003f141"/>
    </style:style>
    <style:style style:name="P2" style:family="paragraph" style:parent-style-name="Standard">
      <style:text-properties fo:font-weight="bold" officeooo:rsid="0003f141" officeooo:paragraph-rsid="0003f141" style:font-weight-asian="bold" style:font-weight-complex="bold"/>
    </style:style>
    <style:style style:name="P3" style:family="paragraph" style:parent-style-name="Standard">
      <style:text-properties officeooo:rsid="000635ff" officeooo:paragraph-rsid="000635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b5b" style:font-weight-asian="bold" style:font-weight-complex="bold"/>
    </style:style>
    <style:style style:name="T3" style:family="text">
      <style:text-properties officeooo:rsid="00050b5b"/>
    </style:style>
    <style:style style:name="T4" style:family="text">
      <style:text-properties officeooo:rsid="000635ff"/>
    </style:style>
    <style:style style:name="T5" style:family="text">
      <style:text-properties officeooo:rsid="000654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391/2017 para la "<text:span text:style-name="T3">Proyección en Pantalla de la inauguración del nuevo edificio Penal”, ubicado en Cerrito449.- Según el siguiente detalle:</text:span></text:p>
      <text:p text:style-name="P1">-<text:span text:style-name="T4">2 televisores Led mayores a 58”</text:span></text:p>
      <text:p text:style-name="P1">-<text:span text:style-name="T4">2Soporte de pie</text:span></text:p>
      <text:p text:style-name="P1">-<text:span text:style-name="T4">operador</text:span></text:p>
      <text:p text:style-name="P1">-<text:span text:style-name="T4">cámara profesional</text:span></text:p>
      <text:p text:style-name="P1">-<text:span text:style-name="T4">camarógrafo</text:span></text:p>
      <text:p text:style-name="P3">- todo lo necesario para una trasmisión de calidad</text:p>
      <text:p text:style-name="P1"/>
      <text:p text:style-name="P2">2-Recepción y apertura de las ofertas:</text:p>
      <text:p text:style-name="P1"/>
      <text:p text:style-name="P1">2-1. La apertura de las ofertas se realizará el día <text:span text:style-name="T5">18 octubre de </text:span><text:s/>2017 hora 1<text:span text:style-name="T5">4</text:span>:0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forma todo lo que a juicio del oferente se considere necesario para poder identificar el producto con el fin de evaluarlo para su adjudicación.</text:p>
      <text:p text:style-name="P1"/>
      <text:p text:style-name="P2">3-Cotización</text:p>
      <text:p text:style-name="P2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3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<text:span text:style-name="T1">6- El servicio debe </text:span><text:span text:style-name="T2">estar disponible para realizarse <text:s/></text:span><text:span text:style-name="T1">a partir del día 25 de octubre</text:span>, se deberá coordinar <text:span text:style-name="T3">con el área comunicaciones</text:span> al tel 29092565 int. <text:span text:style-name="T3">316/253</text:span>.</text:p>
      <text:p text:style-name="P1">Al momento de la adjudicación los oferentes deberán estar activos en el RUP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36:23.412162935</meta:creation-date>
    <dc:date>2017-10-12T14:46:17.311114042</dc:date>
    <meta:editing-duration>PT11M5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22" meta:word-count="237" meta:character-count="1483" meta:non-whitespace-character-count="1266"/>
  </office:meta>
</office:document-meta>
</file>