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10d98" officeooo:paragraph-rsid="00110d9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10d98" officeooo:paragraph-rsid="00110d98" style:font-weight-asian="bold" style:font-weight-complex="bold"/>
    </style:style>
    <style:style style:name="P3" style:family="paragraph" style:parent-style-name="Standard">
      <style:text-properties fo:font-weight="bold" officeooo:rsid="0012e71e" officeooo:paragraph-rsid="0012e71e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10d98" officeooo:paragraph-rsid="00110d9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/>Juegos Deportivos Nacionales : Etapas Finales</text:p>
      <text:p text:style-name="P2"/>
      <text:p text:style-name="P1"/>
      <text:p text:style-name="P4">Alojamiento en Campamentos dentro de Montevideo con desayuno y cena</text:p>
      <text:p text:style-name="P1"/>
      <text:p text:style-name="P3">Según el siguiente detallle:</text:p>
      <text:p text:style-name="P3"/>
      <text:p text:style-name="P3">Viernes 29 setiembre : Mismo alojamiento para mínimo 80 personas ( hasta 120 )</text:p>
      <text:p text:style-name="P3"/>
      <text:p text:style-name="P3">Viernes <text:s/>6 octubre : mismo alojamiento para mínimo 90 personas ( hasta 120 )</text:p>
      <text:p text:style-name="P3"/>
      <text:p text:style-name="P3">Viernes 6 octubre : mismo alojamiento para mínimo 90 personas ( hasta 120 )</text:p>
      <text:p text:style-name="P3"/>
      <text:p text:style-name="P3">Miércoles 18 octubre : mismo alojamiento para mínimo 80 personas ( <text:s/>hasta 100 )</text:p>
      <text:p text:style-name="P3"/>
      <text:p text:style-name="P3">Miércoles 18 octubre : mismo alojamiento para mínimo 80 personas ( hasta 100 )</text:p>
      <text:p text:style-name="P3"/>
      <text:p text:style-name="P3">Jueves 26 octubre: mismo alojamiento para mínimo 80 personas ( hasta 100 )</text:p>
      <text:p text:style-name="P3"/>
      <text:p text:style-name="P3">Jueves 26 octubre : <text:s/>mismo alojamiento para mínimo 80 personas ( hasta 100 )</text:p>
      <text:p text:style-name="P1"/>
      <text:p text:style-name="P3">** Se abonarán las plazas mínimas solicitadas mas las plazas que se utilicen en cada fec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1T09:37:25.098000000</meta:creation-date>
    <dc:date>2017-08-11T10:00:39.706000000</dc:date>
    <meta:editing-duration>PT8M4S</meta:editing-duration>
    <meta:editing-cycles>1</meta:editing-cycles>
    <meta:generator>LibreOffice/5.0.3.2$Windows_X86_64 LibreOffice_project/e5f16313668ac592c1bfb310f4390624e3dbfb75</meta:generator>
    <meta:document-statistic meta:table-count="0" meta:image-count="0" meta:object-count="0" meta:page-count="1" meta:paragraph-count="11" meta:word-count="133" meta:character-count="767" meta:non-whitespace-character-count="641"/>
  </office:meta>
</office:document-meta>
</file>