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FB10000029B212B0C5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16b81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319124" officeooo:paragraph-rsid="0016b81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28629a" officeooo:paragraph-rsid="002862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officeooo:rsid="0011568b" officeooo:paragraph-rsid="0016b812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officeooo:rsid="002ba2a3" officeooo:paragraph-rsid="002ba2a3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30a46a" officeooo:paragraph-rsid="0030a46a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officeooo:paragraph-rsid="0016b812"/>
    </style:style>
    <style:style style:name="P8" style:family="paragraph" style:parent-style-name="Standard">
      <style:paragraph-properties fo:text-align="start" style:justify-single-word="false"/>
      <style:text-properties fo:font-size="12pt" officeooo:rsid="002eb665" officeooo:paragraph-rsid="0016b812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319124" officeooo:paragraph-rsid="0016b812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319124" officeooo:paragraph-rsid="002ba2a3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32378d" officeooo:paragraph-rsid="0016b812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9f0df" officeooo:paragraph-rsid="0019f0df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b1604" officeooo:paragraph-rsid="001b1604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2ba2a3" officeooo:paragraph-rsid="0016b812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rsid="00319124" officeooo:paragraph-rsid="0016b812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319124" officeooo:paragraph-rsid="0016b81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5pt" fo:font-weight="bold" officeooo:rsid="003189d4" officeooo:paragraph-rsid="003189d4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officeooo:rsid="001eca53" officeooo:paragraph-rsid="001eca53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15pt" officeooo:rsid="001eca53" officeooo:paragraph-rsid="001eca53" style:font-size-asian="15pt" style:font-size-complex="15pt"/>
    </style:style>
    <style:style style:name="P20" style:family="paragraph" style:parent-style-name="Standard">
      <style:paragraph-properties fo:text-align="start" style:justify-single-word="false"/>
      <style:text-properties fo:font-size="15pt" officeooo:rsid="0032651c" officeooo:paragraph-rsid="0032651c" style:font-size-asian="15pt" style:font-size-complex="15pt"/>
    </style:style>
    <style:style style:name="T1" style:family="text">
      <style:text-properties officeooo:rsid="003647ab"/>
    </style:style>
    <style:style style:name="T2" style:family="text">
      <style:text-properties fo:font-size="22pt" officeooo:rsid="002ac8fc" style:font-size-asian="22pt" style:font-size-complex="22pt"/>
    </style:style>
    <style:style style:name="T3" style:family="text">
      <style:text-properties fo:font-size="22pt" officeooo:rsid="0011568b" style:font-size-asian="22pt" style:font-size-complex="22pt"/>
    </style:style>
    <style:style style:name="T4" style:family="text">
      <style:text-properties fo:font-size="22pt" officeooo:rsid="0019f0df" style:font-size-asian="22pt" style:font-size-complex="22pt"/>
    </style:style>
    <style:style style:name="T5" style:family="text">
      <style:text-properties fo:font-size="22pt" officeooo:rsid="0030a46a" style:font-size-asian="22pt" style:font-size-complex="22pt"/>
    </style:style>
    <style:style style:name="T6" style:family="text">
      <style:text-properties fo:font-size="22pt" officeooo:rsid="0032651c" style:font-size-asian="22pt" style:font-size-complex="22pt"/>
    </style:style>
    <style:style style:name="T7" style:family="text">
      <style:text-properties officeooo:rsid="0032378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eca53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acf4e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27374e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322505" style:font-size-asian="16pt" style:font-weight-asian="bold" style:font-size-complex="16pt" style:font-weight-complex="bold"/>
    </style:style>
    <style:style style:name="T13" style:family="text">
      <style:text-properties officeooo:rsid="002dedc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189d4" style:font-weight-asian="bold" style:font-weight-complex="bold"/>
    </style:style>
    <style:style style:name="T16" style:family="text">
      <style:text-properties fo:font-weight="bold" officeooo:rsid="0032651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49cm" svg:y="0cm" svg:width="7.086cm" svg:height="1.177cm" draw:z-index="0"><draw:image xlink:href="Pictures/2000000100000FB10000029B212B0C52.svm" xlink:type="simple" xlink:show="embed" xlink:actuate="onLoad"/></draw:frame></text:p>
      <text:p text:style-name="Standard"/>
      <text:p text:style-name="Standard"/>
      <text:p text:style-name="Standard"/>
      <text:p text:style-name="P1">CENTRO PORTAL AMARILLO </text:p>
      <text:p text:style-name="P1"><text:span text:style-name="T1">ASSE </text:span>U.E 078</text:p>
      <text:p text:style-name="P4">COMPRA DIRECTA </text:p>
      <text:p text:style-name="P6">URGENTE</text:p>
      <text:p text:style-name="P7"><text:span text:style-name="T5">2</text:span><text:span text:style-name="T6">3</text:span><text:span text:style-name="T2">/</text:span><text:span text:style-name="T3">201</text:span><text:span text:style-name="T4">7</text:span></text:p>
      <text:p text:style-name="P4"/>
      <text:p text:style-name="P4">PAGO SIIF</text:p>
      <text:p text:style-name="P5">CONTADO FROTATORIO</text:p>
      <text:p text:style-name="P8"/>
      <text:p text:style-name="P12">INVITACIÓN A COTIZAR </text:p>
      <text:p text:style-name="P8"/>
      <text:p text:style-name="P18"><text:span text:style-name="T14">SOLICITAMOS COTIZACIÓN PARA LA COMPRA DE </text:span><text:span text:style-name="T16">LOS SIGUIENTES ARTICULOS.</text:span></text:p>
      <text:p text:style-name="P18"/>
      <text:p text:style-name="P20"><text:span text:style-name="T14">100 LÁPICES DE ESCRIBIR</text:span></text:p>
      <text:p text:style-name="P20"><text:span text:style-name="T14">150 ROLLOS DE CINTA ADHESIVA CHICA</text:span></text:p>
      <text:p text:style-name="P20"><text:span text:style-name="T14">200 CAJAS DE GRAMPAS 24/06</text:span></text:p>
      <text:p text:style-name="P20"><text:span text:style-name="T14">100 GOMAS DE BORRAR</text:span></text:p>
      <text:p text:style-name="P20"><text:span text:style-name="T14">12 CAJAS DE LÁPICES DE COLORES LARGOS</text:span></text:p>
      <text:p text:style-name="P18"><text:span text:style-name="T16"/></text:p>
      <text:p text:style-name="P17"/>
      <text:p text:style-name="P17"/>
      <text:p text:style-name="P17"/>
      <text:p text:style-name="P10">Sito en Carlos María de Pena 5101 esq.Coronillas</text:p>
      <text:p text:style-name="P9"><text:span text:style-name="T7">Por consultas de lunes a viernes </text:span>de 9:00 a 13:00 </text:p>
      <text:p text:style-name="P11">2309-10-24 int 106</text:p>
      <text:p text:style-name="P13"/>
      <text:p text:style-name="P16">Enviar cotización por mail o personalmente oficina de compras.</text:p>
      <text:p text:style-name="P9">c<text:a xlink:type="simple" xlink:href="mailto:Compras.pamarillo@asse.com.uy">ompras.pamarillo@asse.com.uy</text:a></text:p>
      <text:p text:style-name="P9">marcelo.brito@asse.com.uy</text:p>
      <text:p text:style-name="P9"/>
      <text:p text:style-name="P14"/>
      <text:p text:style-name="P15"><text:span text:style-name="T8">Recepción de ofertas hasta el </text:span><text:span text:style-name="T12">28</text:span><text:span text:style-name="T8">/</text:span><text:span text:style-name="T11">6</text:span><text:span text:style-name="T9">/</text:span><text:span text:style-name="T8">201</text:span><text:span text:style-name="T10">7</text:span><text:span text:style-name="T8"> hora 10:00</text:span></text:p>
      <text:p text:style-name="P2"/>
      <text:p text:style-name="P3">PARA COTIZAR DEBE ESTAR ACTIVO EN R<text:span text:style-name="T13">U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32:50.532000000</meta:creation-date>
    <dc:date>2017-06-21T10:33:53.627000000</dc:date>
    <meta:editing-duration>PT1M24S</meta:editing-duration>
    <meta:editing-cycles>23</meta:editing-cycles>
    <meta:generator>LibreOffice/4.2.6.3$Windows_x86 LibreOffice_project/3fd416d4c6db7d3204c17ce57a1d70f6e531ee21</meta:generator>
    <meta:print-date>2017-03-24T10:41:06.006000000</meta:print-date>
    <meta:document-statistic meta:table-count="0" meta:image-count="1" meta:object-count="0" meta:page-count="1" meta:paragraph-count="22" meta:word-count="99" meta:character-count="636" meta:non-whitespace-character-count="555"/>
  </office:meta>
</office:document-meta>
</file>