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>
        <style:tab-stops/>
      </style:paragraph-properties>
      <style:text-properties style:font-name="Arial" fo:font-style="italic" style:font-style-asian="italic" style:font-style-complex="italic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Standard">
      <style:text-properties style:font-name="Calibri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9" style:family="paragraph" style:parent-style-name="Standard">
      <style:text-properties style:font-name="Calibri" fo:font-style="italic" style:font-style-asian="italic" style:font-style-complex="italic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Párrafo_20_de_20_lista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0.688cm"/>
        </style:tab-stops>
      </style:paragraph-properties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15" style:family="paragraph" style:parent-style-name="Standard">
      <style:paragraph-properties fo:margin-left="0.053cm" fo:margin-right="0cm" fo:text-indent="0cm" style:auto-text-indent="false">
        <style:tab-stops>
          <style:tab-stop style:position="0.688cm"/>
        </style:tab-stops>
      </style:paragraph-properties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16" style:family="paragraph" style:parent-style-name="Standard">
      <style:paragraph-properties fo:margin-left="0.053cm" fo:margin-right="0cm" fo:text-indent="0cm" style:auto-text-indent="false">
        <style:tab-stops>
          <style:tab-stop style:position="0.688cm"/>
        </style:tab-stops>
      </style:paragraph-properties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7" style:family="paragraph" style:parent-style-name="Standard" style:list-style-name="L1">
      <style:paragraph-properties fo:line-height="150%"/>
      <style:text-properties style:text-outline="false" style:text-line-through-style="none" style:font-name="Calibri" fo:font-size="10.5pt" fo:font-style="italic" fo:text-shadow="none" style:text-underline-style="none" fo:font-weight="normal" style:font-name-asian="Arial Narrow" style:font-size-asian="10.5pt" style:font-style-asian="italic" style:font-weight-asian="normal" style:font-name-complex="Arial Narrow" style:font-size-complex="10.5pt" style:font-style-complex="italic" style:font-weight-complex="normal" style:text-emphasize="none"/>
    </style:style>
    <style:style style:name="P18" style:family="paragraph" style:parent-style-name="Standard">
      <style:text-properties style:font-name="Calibri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19" style:family="paragraph" style:parent-style-name="Standard" style:list-style-name="L1">
      <style:paragraph-properties fo:line-height="150%"/>
      <style:text-properties style:font-name="Calibri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20" style:family="paragraph" style:parent-style-name="Párrafo_20_de_20_lista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language="en" fo:country="US"/>
    </style:style>
    <style:style style:name="T2" style:family="text">
      <style:text-properties style:font-name="Calibri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/>
      <text:p text:style-name="P3"><text:s/><text:span text:style-name="T2"><text:s text:c="109"/>Montevideo, 23 de Mayo del 2017</text:span></text:p>
      <text:p text:style-name="P6"/>
      <text:p text:style-name="P5">Compra Directa Nº 79/2017</text:p>
      <text:p text:style-name="P7">R-79-17</text:p>
      <text:p text:style-name="P9"/>
      <text:p text:style-name="P4"><text:span text:style-name="T3">EL SISTEMA DE ATENCIÓN INTEGRAL DE LAS PERSONAS PRIVADAS DE LIBERTAD , SOLICITA COTIZACIÓN </text:span><text:span text:style-name="T4">URGENTE </text:span><text:span text:style-name="T3"><text:s/>EN MONEDA NACIONAL VIA ON -LINE POR LA ADQUISICION DE LOS SIGUIENTES <text:s/>ARTICULOS: </text:span></text:p>
      <text:p text:style-name="P11"><text:s/></text:p>
      <text:p text:style-name="P11"><text:s/></text:p>
      <text:list xml:id="list30397923" text:style-name="L1">
        <text:list-item>
          <text:p text:style-name="P17">60Lts de Pintura color blanco, tarrina de 20lts </text:p>
        </text:list-item>
        <text:list-item>
          <text:p text:style-name="P17">60Lts de Pintura esmalte sintètico, color gris mate </text:p>
        </text:list-item>
        <text:list-item>
          <text:p text:style-name="P17">10Lts de Tinner </text:p>
        </text:list-item>
        <text:list-item>
          <text:p text:style-name="P17">10Lts de Aguarras </text:p>
        </text:list-item>
        <text:list-item>
          <text:p text:style-name="P17">60Lts de <text:s/>antioxidante de color gris </text:p>
        </text:list-item>
        <text:list-item>
          <text:p text:style-name="P17">20 Pincel de 1”</text:p>
        </text:list-item>
        <text:list-item>
          <text:p text:style-name="P17">20 Pincel de 2”</text:p>
        </text:list-item>
        <text:list-item>
          <text:p text:style-name="P17">10 Rodillo completo </text:p>
        </text:list-item>
        <text:list-item>
          <text:p text:style-name="P17">6 Cisterna, tipo magya izquierda <text:s/></text:p>
        </text:list-item>
        <text:list-item>
          <text:p text:style-name="P17">6 Cisterna, tipo magya derecha</text:p>
        </text:list-item>
        <text:list-item>
          <text:p text:style-name="P17">3 Griferia monocomando de cocina, pared pico alto. </text:p>
        </text:list-item>
        <text:list-item>
          <text:p text:style-name="P17">1 Puerta plegable en pvc, puerta corrediza </text:p>
        </text:list-item>
        <text:list-item>
          <text:p text:style-name="P17">1 Burtlete de goma para puerta de 1mt </text:p>
        </text:list-item>
        <text:list-item>
          <text:p text:style-name="P17">10 Paquete de viruta acero nº 1</text:p>
          <text:p text:style-name="P19"/>
        </text:list-item>
      </text:list>
      <text:p text:style-name="P8"/>
      <text:p text:style-name="P8"><text:s/>Apertura: <text:s text:c="2"/>26/05/2017</text:p>
      <text:p text:style-name="P8"><text:s/>Hora: <text:s text:c="8"/>10:00 <text:s text:c="4"/></text:p>
      <text:p text:style-name="P8"><text:s/></text:p>
      <text:p text:style-name="P14">Forma de pago: CREDITO SIIF</text:p>
      <text:p text:style-name="P15">TELEFAX 2320 8894 – 099 370 631 </text:p>
      <text:p text:style-name="P16"/>
      <text:p text:style-name="P16"/>
      <text:p text:style-name="P10"><text:s text:c="68"/></text:p>
      <text:p text:style-name="P10"><text:s text:c="65"/>Oficina de Compras</text:p>
      <text:p text:style-name="P10"><text:s text:c="71"/>SAI de las PPL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1.836cm" svg:y="0.064cm" svg:width="5.398cm" svg:height="2.501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6.537cm" svg:height="2.224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7-05-23T11:12:24.30</dc:date>
    <meta:print-date>2017-03-06T12:44:45.31</meta:print-date>
    <meta:editing-cycles>112</meta:editing-cycles>
    <meta:editing-duration>PT612H20M02S</meta:editing-duration>
    <meta:generator>OpenOffice.org/3.0$Win32 OpenOffice.org_project/300m15$Build-9379</meta:generator>
    <meta:document-statistic meta:table-count="0" meta:image-count="2" meta:object-count="0" meta:page-count="1" meta:paragraph-count="30" meta:word-count="165" meta:character-count="1356"/>
    <meta:user-defined meta:name="Información 1"/>
    <meta:user-defined meta:name="Información 2"/>
    <meta:user-defined meta:name="Información 3"/>
    <meta:user-defined meta:name="Información 4"/>
  </office:meta>
</office:document-meta>
</file>