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1">
      <style:text-properties fo:color="#0066cc" fo:font-style="italic" style:font-style-asian="italic" style:font-style-complex="italic"/>
    </style:style>
    <style:style style:name="P25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6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7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list xml:id="list32694373" text:style-name="Outline">
        <text:list-item>
          <text:h text:style-name="P26" text:outline-level="1"/>
        </text:list-item>
        <text:list-item>
          <text:h text:style-name="P26" text:outline-level="1"><text:s text:c="18"/></text:h>
        </text:list-item>
      </text:list>
      <text:p text:style-name="P4"/>
      <text:p text:style-name="P4"/>
      <text:p text:style-name="P7">Lascano, 18 <text:s/>de MAYO <text:s/>de 2017.</text:p>
      <text:p text:style-name="P17"/>
      <text:p text:style-name="P10">LLAMADO A PRECIO - <text:s/>COMPRA DIRECTA</text:p>
      <text:p text:style-name="P5"><text:s/></text:p>
      <text:p text:style-name="P19">PEDIDO Nro. <text:s/>64 /2017</text:p>
      <text:list xml:id="list32695136" text:style-name="WWNum2">
        <text:list-item>
          <text:p text:style-name="P20">Se solicita cotización <text:s/>de: REPARACIÓN AMBULANCIA HYUNDAI COF 1116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1">
            <text:p text:style-name="P12">1</text:p>
          </table:table-cell>
          <table:table-cell table:style-name="Tabla1.C2" office:value-type="string">
            <text:p text:style-name="P12">REPARACIÓN COMPLETA DE MOTOR AMBULANCIA HYUNDAI COF 1116 <text:s/>INCLUYE REPUESTOS ORIGINALES. REPARACIÓN DE RADIADOR ENCAMISADO DE BLOCK Y RECTIFICADO DE CIGUEÑAL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2712597" text:style-name="WWNum3">
        <text:list-item>
          <text:p text:style-name="P22">Cuando corresponda, en la oferta deberá establecerse: presentación, marca u otra aclaración de los artículos ofertados, </text:p>
        </text:list-item>
        <text:list-item>
          <text:p text:style-name="P22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2752359" text:continue-numbering="true" text:style-name="WWNum3">
        <text:list-item>
          <text:p text:style-name="P22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2">Las cantidades solicitadas, son al solo efecto de la estimación del oferente , no generando las mismas obligación de compra por parte de la Unidad Ejecutora.-</text:p>
        </text:list-item>
        <text:list-item>
          <text:p text:style-name="P22">El flete estará a cargo del proveedor.</text:p>
        </text:list-item>
      </text:list>
      <text:p text:style-name="P6"/>
      <text:p text:style-name="P13"><text:soft-page-break/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/>
      <text:p text:style-name="P5"/>
      <text:p text:style-name="P14"><text:span text:style-name="T6">8-PLAZO DE ENTREGA DE OFERTA HASTA EL</text:span><text:span text:style-name="T5">: 23 de MAYO <text:s/>de 2017</text:span></text:p>
      <text:p text:style-name="P6"/>
      <text:p text:style-name="P14"><text:span text:style-name="T6">9-HORA</text:span><text:span text:style-name="T5">: 10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2734379" text:continue-list="list32694373" text:style-name="Outline">
        <text:list-item>
          <text:h text:style-name="P27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2694373" text:style-name="Outline">
          <text:list-item>
            <text:h text:style-name="Heading_20_1" text:outline-level="1"><draw:rect text:anchor-type="as-char" svg:y="0cm" draw:z-index="1" draw:style-name="Mgr1" draw:text-style-name="MP1" svg:width="0.101cm" svg:height="0.101cm"><text:p/></draw:rect><text:span text:style-name="MT1"> </text:span><draw:frame text:anchor-type="as-char" svg:y="0cm" draw:z-index="3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4</meta:editing-cycles>
    <meta:print-date>2016-05-17T12:09:48.53</meta:print-date>
    <meta:creation-date>2014-12-18T11:38:00</meta:creation-date>
    <dc:date>2017-05-18T12:55:17.45</dc:date>
    <meta:editing-duration>PT01H21M34S</meta:editing-duration>
    <meta:generator>OpenOffice.org/3.0$Win32 OpenOffice.org_project/300m9$Build-9358</meta:generator>
    <meta:document-statistic meta:table-count="1" meta:image-count="0" meta:object-count="0" meta:page-count="2" meta:paragraph-count="40" meta:word-count="403" meta:character-count="2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