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81cm" table:align="margins" style:writing-mode="lr-tb"/>
    </style:style>
    <style:style style:name="Tabla1.A" style:family="table-column">
      <style:table-column-properties style:column-width="1.958cm" style:rel-column-width="8029*"/>
    </style:style>
    <style:style style:name="Tabla1.B" style:family="table-column">
      <style:table-column-properties style:column-width="9.611cm" style:rel-column-width="39415*"/>
    </style:style>
    <style:style style:name="Tabla1.C" style:family="table-column">
      <style:table-column-properties style:column-width="4.411cm" style:rel-column-width="1809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0.878cm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b855c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hadow="none"/>
    </style:style>
    <style:style style:name="P16" style:family="paragraph" style:parent-style-name="Standard">
      <style:paragraph-properties style:shadow="none"/>
      <style:text-properties style:font-name="Times New Roman"/>
    </style:style>
    <style:style style:name="P17" style:family="paragraph" style:parent-style-name="Standard">
      <style:paragraph-properties fo:text-align="center" style:justify-single-word="false" style:shadow="none"/>
      <style:text-properties style:font-name="Times New Roman" fo:font-size="14pt" fo:language="es" fo:country="ES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hadow="none">
        <style:tab-stops>
          <style:tab-stop style:position="5.069cm" style:type="center"/>
          <style:tab-stop style:position="7.699cm"/>
        </style:tab-stops>
      </style:paragraph-properties>
      <style:text-properties style:font-name="Times New Roman" fo:font-size="14pt" fo:language="es" fo:country="ES" fo:font-weight="bold" style:font-size-asian="14pt" style:font-weight-asian="bold" style:font-size-complex="14pt"/>
    </style:style>
    <style:style style:name="P19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Heading_20_1" style:master-page-name="Standard">
      <style:paragraph-properties fo:text-align="center" style:justify-single-word="false" style:page-number="auto" style:shadow="none"/>
      <style:text-properties style:font-name="Times New Roman" fo:language="es" fo:country="MX" style:font-size-complex="14pt"/>
    </style:style>
    <style:style style:name="P24" style:family="paragraph" style:parent-style-name="Heading_20_1">
      <style:paragraph-properties fo:text-align="center" style:justify-single-word="false" style:shadow="none"/>
      <style:text-properties style:font-name="Times New Roman" fo:language="es" fo:country="MX" style:font-size-complex="14pt"/>
    </style:style>
    <style:style style:name="P25" style:family="paragraph" style:parent-style-name="Heading_20_4">
      <style:paragraph-properties fo:text-align="center" style:justify-single-word="false" style:shadow="none"/>
      <style:text-properties fo:color="#000000" style:font-name="Times New Roman" fo:font-style="normal" style:font-style-asian="normal" style:font-size-complex="14pt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style:text-underline-style="none" officeooo:rsid="001b855c" fo:background-color="transparent" loext:char-shading-value="0"/>
    </style:style>
    <style:style style:name="T5" style:family="text">
      <style:text-properties style:text-underline-style="none" officeooo:rsid="001c811e" fo:background-color="transparent" loext:char-shading-value="0"/>
    </style:style>
    <style:style style:name="T6" style:family="text">
      <style:text-properties style:text-underline-style="none" officeooo:rsid="00201786" fo:background-color="transparent" loext:char-shading-value="0"/>
    </style:style>
    <style:style style:name="T7" style:family="text">
      <style:text-properties style:font-name="Times New Roman" fo:font-size="12pt" fo:language="es" fo:country="ES" fo:font-weight="bold" style:font-size-asian="12pt" style:font-weight-asian="bold" style:font-size-complex="12pt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style:text-underline-style="none" fo:font-weight="normal" officeooo:rsid="001d788b" style:font-weight-asian="normal" style:font-weight-complex="normal"/>
    </style:style>
    <style:style style:name="T11" style:family="text">
      <style:text-properties style:font-name="Arial" style:text-underline-style="none" fo:font-weight="normal" officeooo:rsid="00201786" style:font-weight-asian="normal" style:font-weight-complex="normal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17ae17"/>
    </style:style>
    <style:style style:name="T18" style:family="text">
      <style:text-properties officeooo:rsid="0019897b"/>
    </style:style>
    <style:style style:name="T19" style:family="text">
      <style:text-properties officeooo:rsid="001c811e"/>
    </style:style>
    <style:style style:name="T20" style:family="text">
      <style:text-properties officeooo:rsid="00201786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049cm" fo:border="0.06pt solid #000000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rect text:anchor-type="paragraph" draw:z-index="1" draw:style-name="gr2" draw:text-style-name="P27" svg:width="14.976cm" svg:height="3.52cm" svg:x="0.633cm" svg:y="0.162cm"><text:p/></draw:rect></text:h>
      <text:h text:style-name="P24" text:outline-level="1">ASSE - HOSPITAL MACIEL</text:h>
      <text:p text:style-name="P17">Oficina de Compras</text:p>
      <text:p text:style-name="P18"><text:s text:c="3"/>25 de Mayo 174<text:tab/></text:p>
      <text:h text:style-name="P25" text:outline-level="4">TELFAX. 2915 30 00 <text:s/>INT. 1106 - 1140</text:h>
      <text:p text:style-name="P15"><text:span text:style-name="Internet_20_link"><text:span text:style-name="T7">Rrmm.maciel@asse.com.uy</text:span></text:span></text:p>
      <text:p text:style-name="P16"/>
      <text:p text:style-name="P3"><text:s text:c="70"/></text:p>
      <text:p text:style-name="P3"><text:s/>COMPRA DIRECTA</text:p>
      <text:p text:style-name="P6"><text:s text:c="6"/>N° <text:s/>32<text:span text:style-name="T20">30</text:span><text:tab/></text:p>
      <text:p text:style-name="P5"/>
      <text:p text:style-name="P5">Montevideo, <text:span text:style-name="T20">18 de mayo</text:span> de 2017.</text:p>
      <text:p text:style-name="P2"/>
      <text:p text:style-name="P12">SEÑORES DEL DEPARTAMENTO </text:p>
      <text:p text:style-name="P12">DE VENTAS: </text:p>
      <text:p text:style-name="P12">PRESENTE</text:p>
      <text:p text:style-name="P13"/>
      <text:p text:style-name="P13">El Hospital Maciel solicita <text:span text:style-name="T1">COTIZACIÒN</text:span><text:span text:style-name="T2"> </text:span>de: 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9">ITEM</text:p>
          </table:table-cell>
          <table:table-cell table:style-name="Tabla1.A1" office:value-type="string">
            <text:p text:style-name="P19">CONCEPTO</text:p>
          </table:table-cell>
          <table:table-cell table:style-name="Tabla1.C1" office:value-type="string">
            <text:p text:style-name="P19">CANTIDAD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1">PESCADO EN BIFES ENTRE 180 Y 220 GRS</text:p>
          </table:table-cell>
          <table:table-cell table:style-name="Tabla1.C2" office:value-type="string">
            <text:p text:style-name="P22"><text:s/><text:span text:style-name="T20">600 </text:span>KG</text:p>
          </table:table-cell>
        </table:table-row>
      </table:table>
      <text:p text:style-name="P8"/>
      <text:p text:style-name="P8"/>
      <text:p text:style-name="P8"/>
      <text:p text:style-name="P4"><text:span text:style-name="T15">OBSERVACIONES:</text:span><text:span text:style-name="T16"> </text:span><text:span text:style-name="T12">LA COMPRA SE REALIZARÁ POR </text:span><text:span text:style-name="T13">APERTURA ELECTRÓNICA</text:span><text:span text:style-name="T14">.</text:span><text:span text:style-name="T12"> SE DEBEN CARGAR LAS COTIZACIONES EN EL PÁGINA WEB DE COMPRAS ESTATALES. NO SE RECIBIRÁN OFERTAS.</text:span></text:p>
      <text:p text:style-name="P8"><text:span text:style-name="T8">SE SOLICITAN MUESTRAS</text:span><text:span text:style-name="T9"> A ENTREGAR EN EL DEPARTAMENTO DE NUTRICION DE 7 A 12 HS. HASTA EL </text:span><text:span text:style-name="T10">2</text:span><text:span text:style-name="T11">3</text:span><text:span text:style-name="T10">/0</text:span><text:span text:style-name="T11">5</text:span><text:span text:style-name="T10">/2017</text:span><text:span text:style-name="T9"> .</text:span></text:p>
      <text:p text:style-name="P14"/>
      <text:p text:style-name="P14"/>
      <text:p text:style-name="P14"><draw:frame draw:style-name="fr1" draw:name="Marco1" text:anchor-type="paragraph" svg:x="0.529cm" svg:y="0.164cm" svg:width="14.711cm" draw:z-index="2"><draw:text-box fo:min-height="0.22cm"><text:p text:style-name="P1">LOS PROVEEDORES DEBERÁN ESTAR INSCRIPTOS EN EL R.U.P.E.</text:p></draw:text-box></draw:frame></text:p>
      <text:p text:style-name="P14"/>
      <text:p text:style-name="P14"/>
      <text:p text:style-name="P10">FORMA DE PAGO: CREDITO SIIF</text:p>
      <text:p text:style-name="P10">MANTENIMIENTO DE OFERTA: 90 DIAS</text:p>
      <text:p text:style-name="P10">COTIZACION EN MONEDA NACIONAL</text:p>
      <text:p text:style-name="P11">PLAZO HASTA;<text:span text:style-name="T3"> 2</text:span><text:span text:style-name="T6">3</text:span><text:span text:style-name="T3">/0</text:span><text:span text:style-name="T6">5</text:span><text:span text:style-name="T3">/2017 / Hora: 1</text:span><text:span text:style-name="T6">3</text:span><text:span text:style-name="T3">:</text:span><text:span text:style-name="T6">3</text:span><text:span text:style-name="T3">0 HS</text:span></text:p>
      <text:p text:style-name="P10">CONTACTO: Paula Vallejo– Int. 1140</text:p>
      <text:p text:style-name="P10"/>
      <text:p text:style-name="P10"><draw:line text:anchor-type="paragraph" draw:z-index="0" draw:style-name="gr1" draw:text-style-name="P26" svg:x1="10.725cm" svg:y1="0.429cm" svg:x2="15.42cm" svg:y2="0.399cm"><text:p/></draw:line></text:p>
      <text:p text:style-name="P7"><text:s text:c="2"/></text:p>
      <text:p text:style-name="P7"><text:s text:c="131"/>P/A Paula Vallejo</text:p>
      <text:p text:style-name="P9"><text:s text:c="95"/><text:tab/> <text:s text:c="18"/>Oficina de RR.M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MX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/>
      <style:text-properties fo:font-size="14pt" fo:language="es" fo:country="E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color="#808080" fo:font-size="14pt" fo:language="es" fo:country="ES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800">
        <style:list-level-properties text:space-before="0.264cm" text:min-label-width="1.535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200">
        <style:list-level-properties text:space-before="0.264cm" text:min-label-width="2.223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20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2">
        <style:list-level-properties text:space-before="0.265cm" text:min-label-width="0.635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 text:start-value="2">
        <style:list-level-properties text:space-before="0.635cm" text:min-label-width="1.08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format="1" text:start-value="10">
        <style:list-level-properties text:space-before="0.661cm" text:min-label-width="1.667cm"/>
      </text:list-level-style-number>
      <text:list-level-style-number text:level="2" style:num-suffix="." style:num-format="a" style:num-letter-sync="true">
        <style:list-level-properties text:space-before="1.931cm" text:min-label-width="0.635cm"/>
      </text:list-level-style-number>
      <text:list-level-style-number text:level="3" style:num-suffix="." style:num-format="i">
        <style:list-level-properties text:min-label-width="3.836cm" text:min-label-distance="0.318cm" fo:text-align="end"/>
      </text:list-level-style-number>
      <text:list-level-style-number text:level="4" style:num-suffix="." style:num-format="1">
        <style:list-level-properties text:space-before="4.471cm" text:min-label-width="0.635cm"/>
      </text:list-level-style-number>
      <text:list-level-style-number text:level="5" style:num-suffix="." style:num-format="a" style:num-letter-sync="true">
        <style:list-level-properties text:space-before="5.741cm" text:min-label-width="0.635cm"/>
      </text:list-level-style-number>
      <text:list-level-style-number text:level="6" style:num-suffix="." style:num-format="i">
        <style:list-level-properties text:min-label-width="7.646cm" text:min-label-distance="0.318cm" fo:text-align="end"/>
      </text:list-level-style-number>
      <text:list-level-style-number text:level="7" style:num-suffix="." style:num-format="1">
        <style:list-level-properties text:space-before="8.281cm" text:min-label-width="0.635cm"/>
      </text:list-level-style-number>
      <text:list-level-style-number text:level="8" style:num-suffix="." style:num-format="a" style:num-letter-sync="true">
        <style:list-level-properties text:space-before="9.551cm" text:min-label-width="0.635cm"/>
      </text:list-level-style-number>
      <text:list-level-style-number text:level="9" style:num-suffix="." style:num-format="i">
        <style:list-level-properties text:min-label-width="11.45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format="1" text:start-value="10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10">
        <style:list-level-properties text:space-before="0.264cm" text:min-label-width="0.847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format="1" text:start-value="2">
        <style:list-level-properties text:space-before="0.635cm" text:min-label-width="0.95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3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3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format="1">
        <style:list-level-properties text:space-before="0.265cm" text:min-label-width="0.688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0.674cm" fo:margin-left="2.566cm" fo:margin-right="2.4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iperdomo</meta:initial-creator>
    <meta:creation-date>2010-01-05T08:23:00</meta:creation-date>
    <dc:date>2017-05-18T08:46:15.169000000</dc:date>
    <meta:print-date>2017-05-18T08:46:18.928000000</meta:print-date>
    <dc:language>es-MX</dc:language>
    <meta:editing-cycles>221</meta:editing-cycles>
    <meta:editing-duration>P1DT2H52M43S</meta:editing-duration>
    <meta:document-statistic meta:table-count="1" meta:image-count="0" meta:object-count="0" meta:page-count="1" meta:paragraph-count="30" meta:word-count="139" meta:character-count="1158" meta:non-whitespace-character-count="711"/>
    <meta:user-defined meta:name="Info 1"/>
    <meta:user-defined meta:name="Info 2"/>
    <meta:user-defined meta:name="Info 3"/>
    <meta:user-defined meta:name="Info 4"/>
  </office:meta>
</office:document-meta>
</file>