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000000" style:font-name="Theorem-Regular" fo:font-size="10.5pt" fo:letter-spacing="normal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span text:style-name="T5"><text:tab/><text:tab/></text:span></text:p>
      <text:p text:style-name="P7"/>
      <text:p text:style-name="P5"/>
      <text:p text:style-name="P6">San Carlos, Viernes 29 de Abril de 2017</text:p>
      <text:p text:style-name="P6"/>
      <text:p text:style-name="P6"/>
      <text:p text:style-name="P8">Buen dia!!</text:p>
      <text:p text:style-name="P8"/>
      <text:p text:style-name="P8">Solicito cotizacion de:</text:p>
      <text:p text:style-name="P8"/>
      <text:list xml:id="list729918539" text:style-name="L1">
        <text:list-item>
          <text:p text:style-name="P9">Mepivacaina 2%</text:p>
        </text:list-item>
        <text:list-item>
          <text:p text:style-name="P9">Mivacron 10mg</text:p>
        </text:list-item>
        <text:list-item>
          <text:p text:style-name="P9">Arovit 50000 ui </text:p>
        </text:list-item>
        <text:list-item>
          <text:p text:style-name="P9">Sertal gotas 10mg/ml</text:p>
        </text:list-item>
        <text:list-item>
          <text:p text:style-name="P9">Ciprodex susp. Oft</text:p>
        </text:list-item>
        <text:list-item>
          <text:p text:style-name="P9">Demivis</text:p>
        </text:list-item>
        <text:list-item>
          <text:p text:style-name="P9">Allopurinol 300mg</text:p>
        </text:list-item>
        <text:list-item>
          <text:p text:style-name="P9">Carbon Activado</text:p>
        </text:list-item>
        <text:list-item>
          <text:p text:style-name="P9">Jabon enzimatico Aniosyme</text:p>
        </text:list-item>
        <text:list-item>
          <text:p text:style-name="P9">Hospiderm</text:p>
        </text:list-item>
      </text:list>
      <text:p text:style-name="P8"/>
      <text:p text:style-name="P8">Desde ya muchas gracias,</text:p>
      <text:p text:style-name="P8">Maira Li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04-28T22:25:12</dc:date>
    <meta:editing-duration>PT9H35M24S</meta:editing-duration>
    <meta:editing-cycles>109</meta:editing-cycles>
    <meta:generator>LibreOffice/3.4$Unix LibreOffice_project/340m1$Build-402</meta:generator>
    <meta:print-date>2017-03-02T19:55:50</meta:print-date>
    <dc:creator>Soporte </dc:creator>
    <meta:printed-by>Soporte </meta:printed-by>
    <meta:document-statistic meta:table-count="0" meta:image-count="1" meta:object-count="0" meta:page-count="1" meta:paragraph-count="22" meta:word-count="66" meta:character-count="2358" meta:non-whitespace-character-count="348"/>
  </office:meta>
</office:document-meta>
</file>