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DB000005031CAA75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 style:font-pitch="variable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StarSymbol1" svg:font-family="StarSymbol, 'Arial Unicode MS'"/>
    <style:font-face style:name="Symbol1" svg:font-family="Symbol"/>
    <style:font-face style:name="Courier New" svg:font-family="'Courier New'" style:font-family-generic="modern"/>
    <style:font-face style:name="FreeSans" svg:font-family="FreeSans" style:font-family-generic="swiss"/>
    <style:font-face style:name="Symbol" svg:font-family="Symbol" style:font-pitch="variable"/>
    <style:font-face style:name="Tahoma" svg:font-family="Tahoma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5" style:family="paragraph" style:parent-style-name="Standard">
      <style:paragraph-properties style:line-height-at-least="0.353cm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6" style:family="paragraph" style:parent-style-name="Standard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7" style:family="paragraph" style:parent-style-name="Standard">
      <style:paragraph-properties fo:line-height="150%"/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9" style:family="paragraph" style:parent-style-name="Standard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10" style:family="paragraph" style:parent-style-name="Standard">
      <style:paragraph-properties fo:line-height="150%"/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11" style:family="paragraph" style:parent-style-name="Standard" style:list-style-name="L1">
      <style:paragraph-properties fo:line-height="150%"/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D 52</text:p>
      <text:p text:style-name="P6">RES 52/2017 <text:s text:c="59"/></text:p>
      <text:p text:style-name="P6"><text:s text:c="81"/>Montevideo 24 de Abril de 2017</text:p>
      <text:p text:style-name="P3"/>
      <text:p text:style-name="P3"><text:s/></text:p>
      <text:p text:style-name="P5">EL SISTEMA DE ATENCIÓN INTEGRAL DE LAS PERSONAS PRIVADAS DE LIBERTAD , SOLICITA COTIZACIÓN URGENTE <text:s/>EN MONEDA NACIONAL, <text:s/>POR EL SISTEMA SICE <text:s/>POR LA ADQUISICION :</text:p>
      <text:list xml:id="list2817241543836806620" text:style-name="L1">
        <text:list-item>
          <text:list>
            <text:list-item>
              <text:p text:style-name="P11">hasta 7 monocomando lavatorio</text:p>
            </text:list-item>
            <text:list-item>
              <text:p text:style-name="P11">hasta 9 monocomando ducha</text:p>
            </text:list-item>
            <text:list-item>
              <text:p text:style-name="P11">hasta 3 monocomando cocina</text:p>
            </text:list-item>
            <text:list-item>
              <text:p text:style-name="P11">hasta 6 llaves de paso 20 fusion embutir</text:p>
            </text:list-item>
            <text:list-item>
              <text:p text:style-name="P11">hasta 8 llave de paso de embutir 20 </text:p>
            </text:list-item>
            <text:list-item>
              <text:p text:style-name="P11">hasta 2 llaves de paso de 1 ½</text:p>
            </text:list-item>
            <text:list-item>
              <text:p text:style-name="P11">hasta 4 llave de paso 25 fusion exterior</text:p>
            </text:list-item>
            <text:list-item>
              <text:p text:style-name="P11">hasta 4 llave de paso ¾ exterior</text:p>
            </text:list-item>
            <text:list-item>
              <text:p text:style-name="P11">hasta 4 llave de paso 1 “ exterior</text:p>
              <text:p text:style-name="P11">hasta 10 desvìos 20 fusion</text:p>
            </text:list-item>
            <text:list-item>
              <text:p text:style-name="P11">hasta 5 sifones universal</text:p>
            </text:list-item>
            <text:list-item>
              <text:p text:style-name="P11">hasta 3 tee 50 fusion</text:p>
            </text:list-item>
            <text:list-item>
              <text:p text:style-name="P11">hasta 30 tee 20 fusion</text:p>
            </text:list-item>
            <text:list-item>
              <text:p text:style-name="P11">hasta 30 tee 25 fusion</text:p>
            </text:list-item>
            <text:list-item>
              <text:p text:style-name="P11">hasta 4 cuplas inserto 50</text:p>
            </text:list-item>
            <text:list-item>
              <text:p text:style-name="P11">hasta 4 cupla inserto 1 <text:s/>½ </text:p>
            </text:list-item>
            <text:list-item>
              <text:p text:style-name="P11">hasta 50 cuplas 20 fusion</text:p>
            </text:list-item>
            <text:list-item>
              <text:p text:style-name="P11">hasta 30 cuplas 25 fusion</text:p>
            </text:list-item>
            <text:list-item>
              <text:p text:style-name="P11">hasta 8 reducciones 50 x 32</text:p>
            </text:list-item>
            <text:list-item>
              <text:p text:style-name="P11">hasta 12 reducciones 25 x 20</text:p>
            </text:list-item>
            <text:list-item>
              <text:p text:style-name="P11">hasta 1 salida tanque 1 ½ “</text:p>
            </text:list-item>
            <text:list-item>
              <text:p text:style-name="P11">hasta 4 cajas sifonadas salida 63</text:p>
            </text:list-item>
            <text:list-item>
              <text:p text:style-name="P11">hasta 1 litro de adhesivo pvc</text:p>
            </text:list-item>
          </text:list>
        </text:list-item>
      </text:list>
      <text:p text:style-name="P7">Cierra 28/04/2017</text:p>
      <text:p text:style-name="P7">Hora 13</text:p>
      <text:p text:style-name="Standard"><text:soft-page-break/></text:p>
      <text:p text:style-name="Standard"/>
      <text:p text:style-name="Standard"><text:s/></text:p>
      <text:p text:style-name="Standard"><text:s text:c="5"/><text:span text:style-name="T2"><text:s/></text:span><text:span text:style-name="T4"><text:s text:c="47"/></text:span><text:span text:style-name="T3"><text:s text:c="14"/></text:span></text:p>
      <text:p text:style-name="P6"><text:s text:c="60"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 style:font-pitch="variable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StarSymbol1" svg:font-family="StarSymbol, 'Arial Unicode MS'"/>
    <style:font-face style:name="Symbol1" svg:font-family="Symbol"/>
    <style:font-face style:name="Courier New" svg:font-family="'Courier New'" style:font-family-generic="modern"/>
    <style:font-face style:name="FreeSans" svg:font-family="FreeSans" style:font-family-generic="swiss"/>
    <style:font-face style:name="Symbol" svg:font-family="Symbol" style:font-pitch="variable"/>
    <style:font-face style:name="Tahoma" svg:font-family="Tahoma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WW8Num1z0" style:family="text">
      <style:text-properties style:font-name="Wingdings" fo:font-size="9pt" style:font-size-asian="9pt" style:font-name-complex="StarSymbol1" style:font-size-complex="9pt"/>
    </style:style>
    <style:style style:name="WW8Num1z1" style:family="text">
      <style:text-properties style:font-name="Wingdings 2" fo:font-size="9pt" style:font-size-asian="9pt" style:font-name-complex="StarSymbol1" style:font-size-complex="9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Open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Open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4z0" style:family="text">
      <style:text-properties style:font-name="Symbol1" style:font-name-complex="OpenSymbol"/>
    </style:style>
    <style:style style:name="WW8Num5z0" style:family="text">
      <style:text-properties style:font-name="Symbol1" style:font-name-complex="OpenSymbol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1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1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1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2" style:font-name-complex="Symbol2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 style:font-name-complex="Wingdings1"/>
    </style:style>
    <style:style style:name="WW8Num33z0" style:family="text">
      <style:text-properties style:font-name="Symbol2" style:font-name-complex="Symbol2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 style:font-name-complex="Wingdings1"/>
    </style:style>
    <style:style style:name="WW8Num32z0" style:family="text">
      <style:text-properties style:font-name="Symbol2" style:font-name-complex="Symbol2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 style:font-name-complex="Wingdings1"/>
    </style:style>
    <style:style style:name="WW8Num43z0" style:family="text">
      <style:text-properties style:font-name="Symbol2" style:font-name-complex="Symbol2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 style:font-name-complex="Wingding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83"/><draw:frame draw:style-name="Mfr1" draw:name="gráficos2" text:anchor-type="char" svg:x="11.68cm" svg:y="0.131cm" svg:width="5.394cm" svg:height="2.678cm" draw:z-index="1"><draw:image xlink:href="Pictures/10000201000005DB000005031CAA75CD.png" xlink:type="simple" xlink:show="embed" xlink:actuate="onLoad"/></draw:frame> <text:s text:c="21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 text:visited-style-name="Visited_20_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uE</meta:initial-creator>
    <meta:creation-date>2007-12-14T18:52:00</meta:creation-date>
    <dc:date>2017-04-24T11:34:37.29</dc:date>
    <meta:print-date>2017-04-21T12:44:25.06</meta:print-date>
    <meta:editing-cycles>132</meta:editing-cycles>
    <meta:editing-duration>P25DT2H31M10S</meta:editing-duration>
    <meta:generator>OpenOffice/4.1.1$Win32 OpenOffice.org_project/411m6$Build-9775</meta:generator>
    <meta:document-statistic meta:table-count="0" meta:image-count="1" meta:object-count="0" meta:page-count="2" meta:paragraph-count="35" meta:word-count="208" meta:character-count="1371"/>
  </office:meta>
</office:document-meta>
</file>