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rsid="00176a30" officeooo:paragraph-rsid="00176a30"/>
    </style:style>
    <style:style style:name="P2" style:family="paragraph" style:parent-style-name="Standard">
      <style:text-properties officeooo:rsid="00176a30" officeooo:paragraph-rsid="001849dd"/>
    </style:style>
    <style:style style:name="T1" style:family="text">
      <style:text-properties officeooo:rsid="001849dd"/>
    </style:style>
    <style:style style:name="T2" style:family="text">
      <style:text-properties officeooo:rsid="0018a76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lmuerzo <text:s/>y <text:s/>Break para jornada de capacitación:</text:p>
      <text:p text:style-name="P1"/>
      <text:p text:style-name="P1"/>
      <text:p text:style-name="P2">- La jornada se desarrollara <text:span text:style-name="T1">de 9:00h a 17:00h</text:span> el <text:span text:style-name="T1">C</text:span>entro de <text:span text:style-name="T1">F</text:span>ormación <text:span text:style-name="T1">(a confirmar)</text:span></text:p>
      <text:p text:style-name="P2">- <text:span text:style-name="T1">La pausa se <text:s/>realiza a las 10h y el almuerzo a las 13:00h</text:span> </text:p>
      <text:p text:style-name="P1">- <text:span text:style-name="T1">Pausa café con bocados para 40 personas</text:span></text:p>
      <text:p text:style-name="P2">- Almuerzo <text:span text:style-name="T1">Buffet para </text:span>40 personas</text:p>
      <text:p text:style-name="P1">- <text:span text:style-name="T1">Cotizar bebidas, agua mineral, café, té y jugo de naranja</text:span></text:p>
      <text:p text:style-name="P1">-<text:span text:style-name="T2">Vajilla y Mozo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3T13:26:05.357565122</meta:creation-date>
    <dc:date>2017-03-23T13:57:47.648137425</dc:date>
    <meta:editing-duration>PT5M1S</meta:editing-duration>
    <meta:editing-cycles>1</meta:editing-cycles>
    <meta:document-statistic meta:table-count="0" meta:image-count="0" meta:object-count="0" meta:page-count="1" meta:paragraph-count="7" meta:word-count="64" meta:character-count="340" meta:non-whitespace-character-count="279"/>
    <meta:generator>LibreOffice/5.1.6.2$Linux_X86_64 LibreOffice_project/10m0$Build-2</meta:generator>
  </office:meta>
</office:document-meta>
</file>