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text-underline-style="none" fo:font-weight="bold" officeooo:rsid="003b206f" officeooo:paragraph-rsid="003b206f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8pt" style:text-underline-style="none" fo:font-weight="bold" officeooo:rsid="003c140b" officeooo:paragraph-rsid="003c140b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none" fo:font-weight="bold" officeooo:rsid="003c140b" officeooo:paragraph-rsid="003c140b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style:text-underline-style="none" fo:font-weight="bold" officeooo:rsid="003c140b" officeooo:paragraph-rsid="00404f10" style:font-size-asian="18pt" style:font-weight-asian="bold" style:font-size-complex="18pt" style:font-weight-complex="bold"/>
    </style:style>
    <style:style style:name="T1" style:family="text">
      <style:text-properties officeooo:rsid="003c5bb9"/>
    </style:style>
    <style:style style:name="T2" style:family="text">
      <style:text-properties officeooo:rsid="003f63fd"/>
    </style:style>
    <style:style style:name="T3" style:family="text">
      <style:text-properties officeooo:rsid="00404f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LARACION <text:span text:style-name="T1">DE LA PUBLICACION </text:span></text:p>
      <text:p text:style-name="P1"/>
      <text:p text:style-name="P2"/>
      <text:p text:style-name="P5">* <text:span text:style-name="T3">10 </text:span><text:s/><text:span text:style-name="T3">TUBULADURAS DE RESPIRADOR NEONATAL</text:span></text:p>
      <text:p text:style-name="P3">* <text:span text:style-name="T3">5</text:span> <text:span text:style-name="T3">TUBULADURAS DE RESPIRADOR PEDIATRICO</text:span></text:p>
      <text:p text:style-name="P5">* <text:span text:style-name="T3">3</text:span> <text:span text:style-name="T3">TUBULADURAS DE RESPIRADOR NEONATAL</text:span></text:p>
      <text:p text:style-name="P3">* <text:span text:style-name="T3">5 TUBULADURAS NEONATAL DE ALTO FLUJO</text:span></text:p>
      <text:p text:style-name="P3">* <text:span text:style-name="T3">2 TUBULADURAS PEDIATRICA DE ALTO FLUJ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4-24T10:39:52</meta:creation-date>
    <dc:date>2017-03-23T10:24:47.692101562</dc:date>
    <meta:editing-duration>PT1H23M21S</meta:editing-duration>
    <meta:editing-cycles>59</meta:editing-cycles>
    <meta:generator>LibreOffice/4.4.6.3$Linux_x86 LibreOffice_project/40m0$Build-3</meta:generator>
    <dc:creator>usuario </dc:creator>
    <meta:document-statistic meta:table-count="0" meta:image-count="0" meta:object-count="0" meta:page-count="1" meta:paragraph-count="6" meta:word-count="36" meta:character-count="225" meta:non-whitespace-character-count="193"/>
  </office:meta>
</office:document-meta>
</file>