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Calibri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.078cm" fo:text-indent="0cm" style:auto-text-indent="false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5pt" fo:language="es" fo:country="E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0pt" fo:language="es" fo:country="ES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3 de <text:s/>marzo de 2017.</text:span></text:p>
      <text:p text:style-name="P5"/>
      <text:p text:style-name="P5">Solicitud de precio</text:p>
      <text:p text:style-name="P6">Tipo: Compra Directa <text:tab/><text:tab/><text:tab/><text:tab/><text:tab/></text:p>
      <text:h text:style-name="P34" text:outline-level="1">Nº <text:s/>28/2017<text:tab/>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Hasta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9">DOSIFICACION DE VITAMINA B1 B6</text:p>
          </table:table-cell>
          <table:table-cell table:style-name="Tabla1.C2" office:value-type="float" office:value="10">
            <text:p text:style-name="P10">10</text:p>
          </table:table-cell>
          <table:table-cell table:style-name="Tabla1.D2" office:value-type="string">
            <text:p text:style-name="P4">UNIDAD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9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4"/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4"/>
          </table:table-cell>
        </table:table-row>
        <table:table-row table:style-name="Tabla1.10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31">*Se comprara de forma parcial, sin tener la obligación de la compra total de los item.</text:p>
      <text:p text:style-name="P32">*Cotizar con envio incluido</text:p>
      <text:p text:style-name="P27">*Estado del PROVEEDOR en RUPE ACTIVO</text:p>
      <text:p text:style-name="P27"/>
      <text:p text:style-name="P21"/>
      <text:p text:style-name="P15"><text:span text:style-name="T4">Consultas:</text:span><text:span text:style-name="T5"> Telefax 4332-3119 <text:s text:c="2"/>/ 4332-4982</text:span></text:p>
      <text:p text:style-name="P16"/>
      <text:p text:style-name="P23">Forma de Pago:<text:span text:style-name="T6">SIIF</text:span></text:p>
      <text:p text:style-name="P28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0">- POR FAVOR AGREGAR Nº <text:s/>DE RUT.</text:p>
      <text:p text:style-name="P17"/>
      <text:p text:style-name="P25">Mantenimiento de oferta y de precios: 120 días.</text:p>
      <text:p text:style-name="P24"/>
      <text:p text:style-name="P16"/>
      <text:p text:style-name="P22">Presentación de oferta: 27/03/2017 <text:s/>Hora: <text:s/>11:00hs</text:p>
      <text:p text:style-name="P26"/>
      <text:p text:style-name="P22"/>
      <text:p text:style-name="P14"><text:span text:style-name="Internet_20_link"><text:span text:style-name="T3"/></text:span></text:p>
      <text:p text:style-name="P18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3-23T10:11:12.32</dc:date>
    <meta:print-date>2017-03-02T13:12:32.06</meta:print-date>
    <dc:language>es-ES</dc:language>
    <meta:editing-cycles>280</meta:editing-cycles>
    <meta:editing-duration>PT46H45M26S</meta:editing-duration>
    <meta:document-statistic meta:table-count="1" meta:image-count="0" meta:object-count="0" meta:page-count="1" meta:paragraph-count="26" meta:word-count="131" meta:character-count="889"/>
    <meta:user-defined meta:name="Info 1"/>
    <meta:user-defined meta:name="Info 2"/>
    <meta:user-defined meta:name="Info 3"/>
    <meta:user-defined meta:name="Info 4"/>
  </office:meta>
</office:document-meta>
</file>