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D0000005D4F864E69.jpg"/>
  <manifest:file-entry manifest:media-type="image/png" manifest:full-path="Pictures/100002010000003E0000004D6AFC13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Normal"/>
    <style:font-face style:name="Gentium Book Basic" svg:font-family="'Gentium Book Basic'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style:font-name="Constant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nstant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onstant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Gentium Book Basic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Gentium Book Basic" fo:font-size="14pt" fo:background-color="transparent" style:font-size-asian="14pt" style:font-size-complex="14pt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Gentium Book Basic" fo:font-size="12pt" fo:background-color="transparen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Gentium Book Basic" fo:font-size="12pt" fo:background-color="transparen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Gentium Book Basic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Gentium Book Basic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Gentium Book Basic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Gentium Book Basic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Gentium Book Basic" fo:font-size="12pt" fo:background-color="#ffff00" style:font-size-asian="12pt" style:font-size-complex="12pt"/>
    </style:style>
    <style:style style:name="P15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style:font-name="Gentium Book Basic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style:font-name="Gentium Book Basic" fo:font-size="12pt" style:font-size-asian="12pt" style:font-size-complex="12pt"/>
    </style:style>
    <style:style style:name="P17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style:font-name="Gentium Book Basic" fo:font-size="12pt" fo:background-color="transparent" style:font-size-asian="12pt" style:font-size-complex="12pt"/>
    </style:style>
    <style:style style:name="T1" style:family="text">
      <style:text-properties officeooo:rsid="000caf22"/>
    </style:style>
    <style:style style:name="T2" style:family="text">
      <style:text-properties officeooo:rsid="006b674e"/>
    </style:style>
    <style:style style:name="T3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Garamond" fo:font-size="10.5pt" fo:font-weight="bold" style:font-size-asian="10.5pt" style:font-weight-asian="bold" style:font-size-complex="10.5pt" style:font-weight-complex="bold" officeooo:rsid="006b674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 officeooo:rsid="002b2829" loext:char-shading-value="0"/>
    </style:style>
    <style:style style:name="T7" style:family="text">
      <style:text-properties officeooo:rsid="0014b2ad"/>
    </style:style>
    <style:style style:name="T8" style:family="text">
      <style:text-properties officeooo:rsid="000da10d"/>
    </style:style>
    <style:style style:name="T9" style:family="text">
      <style:text-properties officeooo:rsid="000e4dab"/>
    </style:style>
    <style:style style:name="T10" style:family="text">
      <style:text-properties officeooo:rsid="002148c6"/>
    </style:style>
    <style:style style:name="T11" style:family="text">
      <style:text-properties officeooo:rsid="000f6a30"/>
    </style:style>
    <style:style style:name="T12" style:family="text">
      <style:text-properties officeooo:rsid="001d8387"/>
    </style:style>
    <style:style style:name="T13" style:family="text">
      <style:text-properties officeooo:rsid="001606ff"/>
    </style:style>
    <style:style style:name="T14" style:family="text">
      <style:text-properties officeooo:rsid="0018a53e"/>
    </style:style>
    <style:style style:name="T15" style:family="text">
      <style:text-properties officeooo:rsid="00193987"/>
    </style:style>
    <style:style style:name="T16" style:family="text">
      <style:text-properties officeooo:rsid="0023f548"/>
    </style:style>
    <style:style style:name="T17" style:family="text">
      <style:text-properties officeooo:rsid="0024730a"/>
    </style:style>
    <style:style style:name="T18" style:family="text">
      <style:text-properties officeooo:rsid="002cefcc"/>
    </style:style>
    <style:style style:name="T19" style:family="text">
      <style:text-properties officeooo:rsid="007ecd82"/>
    </style:style>
    <style:style style:name="T20" style:family="text">
      <style:text-properties fo:background-color="transparent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&gt;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7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 quién corresponda:</text:p>
      <text:p text:style-name="P11">se solicita quiera tener a bien cotizar los siguientes insumos <text:s/><text:span text:style-name="T5">respetando el ingreso al Sistema de acuerdo a sus Items</text:span>, para los equipos que se detallan a continuación: <text:s/></text:p>
      <text:list xml:id="list33350499" text:style-name="L1">
        <text:list-item>
          <text:p text:style-name="P15">TONER (cotizar original y compatible)</text:p>
          <text:list>
            <text:list-item>
              <text:p text:style-name="P16"><text:span text:style-name="T7">hasta 40</text:span> <text:span text:style-name="T8">(cuarenta) toner para </text:span>Brother DCP8080DN (Item: 1-original 2-compatible)</text:p>
            </text:list-item>
            <text:list-item>
              <text:p text:style-name="P16"><text:span text:style-name="T7">hasta 40</text:span> <text:span text:style-name="T9">(cuarenta) toner para </text:span>Brother DCP7055 (Item: 3-original 4-compatible)</text:p>
            </text:list-item>
            <text:list-item>
              <text:p text:style-name="P17"><text:span text:style-name="T10">hasta 08</text:span> <text:span text:style-name="T11">(ocho) toner para </text:span>Brother 9970 CDW (<text:span text:style-name="T10">negro y </text:span>color)(Item: 5-original 6-compatible)</text:p>
            </text:list-item>
            <text:list-item>
              <text:p text:style-name="P17"><text:span text:style-name="T12">hasta 08 (ocho) toner para </text:span>Brother DCP 9020 CDN (<text:span text:style-name="T12">negro y </text:span>color)(Item: 7-original 8-compatible)</text:p>
            </text:list-item>
            <text:list-item>
              <text:p text:style-name="P16">hasta 08 (ocho) toner para <text:span text:style-name="T20">Brother MTC 8950 DW </text:span><text:span text:style-name="T20">(Item: 9-original 10-compatible)</text:span></text:p>
            </text:list-item>
            <text:list-item>
              <text:p text:style-name="P16"><text:span text:style-name="T13">hasta 50</text:span><text:span text:style-name="T11">(cincuenta) toner para </text:span>OKI B430 DN (Item: 11-original 12-compatible)</text:p>
            </text:list-item>
            <text:list-item>
              <text:p text:style-name="P16"><text:span text:style-name="T14">hasta 10</text:span><text:span text:style-name="T11">(diez) toner para </text:span>OKI B4600 (Item: 13-original 14-compatible)</text:p>
            </text:list-item>
            <text:list-item>
              <text:p text:style-name="P16"><text:span text:style-name="T15">hasta 40 (cuarenta) toner para </text:span>HP 2015(Item: 15-original 16-compatible)</text:p>
            </text:list-item>
            <text:list-item>
              <text:p text:style-name="P17"><text:span text:style-name="T16">hasta 08</text:span> <text:span text:style-name="T11">(ocho) toner para </text:span>Samsung CLP 680DW (<text:span text:style-name="T16">negro y </text:span>color)(Item: 17-original 18-compatible)</text:p>
            </text:list-item>
            <text:list-item>
              <text:p text:style-name="P17"><text:span text:style-name="T17">hasta </text:span>01 (uno) <text:span text:style-name="T17">toner para </text:span>Brother HL / L2360 DW (Item: 19-original 20-<text:soft-page-break/>compatible)</text:p>
            </text:list-item>
            <text:list-item>
              <text:p text:style-name="P17"><text:span text:style-name="T17">hasta 10</text:span> (diez) <text:span text:style-name="T17">toner para Samsumg </text:span><text:s/>M4020ND (Item: 21-original 22-compatible)</text:p>
            </text:list-item>
            <text:list-item>
              <text:p text:style-name="P17"><text:span text:style-name="T17">hasta 2</text:span> (DOS) <text:span text:style-name="T17">toner para HP PHOTOSMART C5280 </text:span><text:span text:style-name="T17">(Item: 23-original 24-compatible)</text:span></text:p>
            </text:list-item>
            <text:list-item>
              <text:p text:style-name="P17">hasta 06(seis) toner para OKI B431dn (Item: 25-original 26-compatible)</text:p>
            </text:list-item>
            <text:list-item>
              <text:p text:style-name="P17">hasta 08 (ocho) toner OKI C5500 (Item: 27-original 28-compatible)</text:p>
            </text:list-item>
            <text:list-item>
              <text:p text:style-name="P17">hasta 04(cuatro) toner HP K5400 (Item: 29-original 30-compatible)</text:p>
            </text:list-item>
            <text:list-item>
              <text:p text:style-name="P17">hasta 02 (DOS) toner para CANON F164002 ( Item: 31-original 32-compatible)</text:p>
            </text:list-item>
            <text:list-item>
              <text:p text:style-name="P17">hasta 25 (VEINTICINCO) toner para HP K550(10negro,5cyan,10 amarillo)(Item: 33-original 34-compatible)</text:p>
            </text:list-item>
          </text:list>
        </text:list-item>
      </text:list>
      <text:p text:style-name="P11"/>
      <text:p text:style-name="P14"/>
      <text:list xml:id="list33359974" text:continue-numbering="true" text:style-name="L1">
        <text:list-item>
          <text:p text:style-name="P15">TAMBOR DE IMAGEN (cotizar original y compatible)</text:p>
          <text:list>
            <text:list-item>
              <text:p text:style-name="P16"><text:span text:style-name="T7">hasta 15</text:span><text:span text:style-name="T8">(quince) tambor de imagen para </text:span>Brother DCP 8080DN (Item: 35-original 36-compatible)</text:p>
            </text:list-item>
            <text:list-item>
              <text:p text:style-name="P16"><text:span text:style-name="T7">hasta 10</text:span> <text:span text:style-name="T9">(diez) tambor de imagen para </text:span>Brother DCP 7055 (Item: 37-original 38-compatible)</text:p>
            </text:list-item>
            <text:list-item>
              <text:p text:style-name="P16"><text:span text:style-name="T13">hasta 15</text:span> <text:span text:style-name="T11">(quince) tambor de imagen para </text:span>OKI B430dn (Item: 39-original 40-compatible)</text:p>
            </text:list-item>
            <text:list-item>
              <text:p text:style-name="P16"><text:soft-page-break/><text:span text:style-name="T14">hasta 5</text:span> <text:span text:style-name="T11">(cinco) tambor de imagen para </text:span>OKI B4600 (Item: 41-original 42-compatible)</text:p>
            </text:list-item>
            <text:list-item>
              <text:p text:style-name="P16">hasta 10(diez) tambor de imagen Samsung M4020DN (Item: 43-original 44-compatible)</text:p>
            </text:list-item>
          </text:list>
        </text:list-item>
      </text:list>
      <text:p text:style-name="P11"/>
      <text:p text:style-name="P12">ENTREGA INMEDIATA A LA RECEPCIÓN DE LA ORDEN DE COMPRA</text:p>
      <text:p text:style-name="P11">Se valorará garantía</text:p>
      <text:p text:style-name="P11"/>
      <text:p text:style-name="P11">CONDICIONES:</text:p>
      <text:p text:style-name="P11">Forma de pago <text:span text:style-name="T5">SIIF 30 días</text:span></text:p>
      <text:p text:style-name="P11">Estar ingresado en <text:span text:style-name="T5">RUPE – Activo</text:span></text:p>
      <text:p text:style-name="P11">La cotización deberá ser en <text:span text:style-name="T5">PESOS URUGUAYOS</text:span></text:p>
      <text:p text:style-name="P11">Fecha de recepción de presupuestos <text:span text:style-name="T19">hasta el</text:span> <text:span text:style-name="T6">24/03/2017 hora 12:30</text:span></text:p>
      <text:p text:style-name="P7"><text:span text:style-name="T21">Recepción de ofertas: </text:span><text:a xlink:type="simple" xlink:href="mailto:dnm-compras@minterior.gub.uy" text:style-name="Internet_20_link"><text:span text:style-name="T21">dnm-compras@minterior.gub.uy</text:span></text:a></text:p>
      <text:p text:style-name="P9"><text:span text:style-name="T18">E</text:span>nviar Nro. de RUT <text:span text:style-name="T18">de la empresa </text:span>en la cotización</text:p>
      <text:p text:style-name="P13">Los adjudicatarios deberán hacerse cargo de los insumos en desuso para su destrucción.</text:p>
      <text:p text:style-name="P9">De no cotizar se agradecerá acuso de recibo y envío de negativa a cotizar.</text:p>
      <text:p text:style-name="P9">Saluda muy atentamente,</text:p>
      <text:p text:style-name="P8">Of.Ayte(P.A)Mónica de la Rosa</text:p>
      <text:p text:style-name="P8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Normal"/>
    <style:font-face style:name="Gentium Book Basic" svg:font-family="'Gentium Book Basic'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12pt" fo:font-weight="normal" style:font-name-asian="OpenSymbol" style:font-size-asian="10.5pt" style:font-weight-asian="normal" style:font-name-complex="OpenSymbol" style:font-size-complex="12pt" style:font-weight-complex="normal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text-properties style:font-name="Constant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onstant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onstant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caf22"/>
    </style:style>
    <style:style style:name="MT2" style:family="text">
      <style:text-properties officeooo:rsid="006b674e"/>
    </style:style>
    <style:style style:name="MT3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MT4" style:family="text">
      <style:text-properties style:font-name="Garamond" fo:font-size="10.5pt" fo:font-weight="bold" style:font-size-asian="10.5pt" style:font-weight-asian="bold" style:font-size-complex="10.5pt" style:font-weight-complex="bold" officeooo:rsid="006b674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4.254cm" svg:y="-0.478cm" svg:width="1.986cm" svg:height="2.034cm" draw:z-index="7"><draw:image xlink:href="Pictures/100000000000005D0000005D4F864E69.jpg" xlink:type="simple" xlink:show="embed" xlink:actuate="onLoad"/></draw:frame><draw:frame draw:style-name="Mfr1" draw:name="Imagen1" text:anchor-type="paragraph" svg:x="7.654cm" svg:y="-0.73cm" svg:width="1.64cm" svg:height="2.037cm" draw:z-index="3"><draw:image xlink:href="Pictures/100002010000003E0000004D6AFC1340.png" xlink:type="simple" xlink:show="embed" xlink:actuate="onLoad"/></draw:frame></text:p>
        <text:p text:style-name="MP1"/>
        <text:p text:style-name="MP1"/>
        <text:p text:style-name="MP1"><text:tab/></text:p>
        <text:p text:style-name="MP2"><text:tab/><text:span text:style-name="MT1">Ministerio del Interior</text:span></text:p>
        <text:p text:style-name="MP3">Dirección Nacional de Migración</text:p>
        <text:p text:style-name="MP4">Departamento de <text:span text:style-name="MT2">Administración</text:span></text:p>
      </style:header>
      <style:footer>
        <text:p text:style-name="MP5"><text:span text:style-name="MT3">Misiones 1513 - Piso </text:span><text:span text:style-name="MT4">2</text:span><text:span text:style-name="MT3"> - Tel.: 2 152 18</text:span><text:span text:style-name="MT4">47</text:span><text:span text:style-name="MT3"> - E-mail: </text:span><text:a xlink:type="simple" xlink:href="mailto:dnm-compras@minterior.gub.uy" text:style-name="Internet_20_link"><text:span text:style-name="MT4">dnm-compras@minterior.gub.uy</text:span></text:a><text:span text:style-name="MT4"><text:tab/><text:tab/></text:span><text:span text:style-name="MT3">Pag.</text:span><text:span text:style-name="MT3"><text:page-number text:select-page="current">4</text:page-number></text:span><text:span text:style-name="MT3">de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2-26T16:26:08.905000000</meta:creation-date>
    <dc:date>2017-03-21T13:18:19.48</dc:date>
    <meta:editing-duration>PT12H32M55S</meta:editing-duration>
    <meta:editing-cycles>120</meta:editing-cycles>
    <meta:generator>OpenOffice.org/3.1$Win32 OpenOffice.org_project/310m11$Build-9399</meta:generator>
    <meta:print-date>2017-03-21T12:52:30.55</meta:print-date>
    <meta:document-statistic meta:table-count="0" meta:image-count="2" meta:object-count="0" meta:page-count="4" meta:paragraph-count="44" meta:word-count="422" meta:character-count="2829"/>
  </office:meta>
</office:document-meta>
</file>