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min-row-height="1.164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keep-together="true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30309840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LASCANO, 23 de ENERO de 2017.</text:p>
      <text:p text:style-name="P17"/>
      <text:p text:style-name="P10">LLAMADO A PRECIO - <text:s/>COMPRA DIRECTA</text:p>
      <text:p text:style-name="P5"><text:s/></text:p>
      <text:p text:style-name="P19">PEDIDO Nro. 8 /2017</text:p>
      <text:list xml:id="list30309927" text:style-name="WWNum2">
        <text:list-item>
          <text:p text:style-name="P20">Se solicita cotización <text:s/>de: FLUDROCORTISONA 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2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2">HASTA 6 CAJAS X 100 COMP</text:p>
          </table:table-cell>
          <table:table-cell table:style-name="Tabla1.B2" office:value-type="string">
            <text:p text:style-name="P12">FLUDROCORTISONA ORAL 0.1MG</text:p>
          </table:table-cell>
          <table:table-cell table:style-name="Tabla1.B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0320161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0536938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<text:soft-page-break/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>7- PRESENTACION DE LA OFERTA: Las ofertas podrán presentarse por fax, email, o personalmente en libertad 1401 Centro de Salud Lascano, <text:s/>en la misma corresponderá <text:s/>establecerse <text:s/>el nombre de la firma oferente y el número de llamado de referencia y deberán estar firmadas por representante legal de la empresa, con sello y aclaración de firma.</text:p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27 de ENERO de 2017</text:span></text:p>
      <text:p text:style-name="P6"/>
      <text:p text:style-name="P14"><text:span text:style-name="T6">9-HORA</text:span><text:span text:style-name="T5">: 11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30524610" text:continue-list="list30309840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0309840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4</meta:editing-cycles>
    <meta:print-date>2016-05-17T12:09:48.53</meta:print-date>
    <meta:creation-date>2014-12-18T11:38:00</meta:creation-date>
    <dc:date>2017-01-25T10:35:27.70</dc:date>
    <meta:editing-duration>PT01H19M58S</meta:editing-duration>
    <meta:generator>OpenOffice.org/3.0$Win32 OpenOffice.org_project/300m9$Build-9358</meta:generator>
    <meta:document-statistic meta:table-count="1" meta:image-count="0" meta:object-count="0" meta:page-count="3" meta:paragraph-count="43" meta:word-count="474" meta:character-count="3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