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rial" svg:font-family="arial, helvetica, sans-serif"/>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8.688cm" fo:margin-left="-2.006cm" table:align="left" style:writing-mode="lr-tb"/>
    </style:style>
    <style:style style:name="Tabla1.A" style:family="table-column">
      <style:table-column-properties style:column-width="1.482cm"/>
    </style:style>
    <style:style style:name="Tabla1.B" style:family="table-column">
      <style:table-column-properties style:column-width="2.466cm"/>
    </style:style>
    <style:style style:name="Tabla1.C" style:family="table-column">
      <style:table-column-properties style:column-width="1.979cm"/>
    </style:style>
    <style:style style:name="Tabla1.D" style:family="table-column">
      <style:table-column-properties style:column-width="12.762cm"/>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15"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6"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7"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8"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5"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6"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7"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8"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39"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0"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1" style:family="paragraph" style:parent-style-name="Texto_20_independiente_20_31">
      <style:paragraph-properties fo:text-align="justify" style:justify-single-word="false" fo:orphans="2" fo:widows="2" style:writing-mode="lr-tb"/>
    </style:style>
    <style:style style:name="P42"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3"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4" style:family="paragraph" style:parent-style-name="Standard">
      <style:paragraph-properties fo:margin-top="0cm" fo:margin-bottom="0cm" fo:text-align="justify" style:justify-single-word="false"/>
    </style:style>
    <style:style style:name="P45" style:family="paragraph" style:parent-style-name="Texto_20_independiente_20_3">
      <style:paragraph-properties fo:margin-top="0cm" fo:margin-bottom="0cm" style:line-height-at-least="0.176cm" fo:text-align="justify" style:justify-single-word="false" style:writing-mode="lr-tb"/>
    </style:style>
    <style:style style:name="P46"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7"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8"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9"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1"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2"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1"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2"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4"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5"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7"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8"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0" style:family="paragraph" style:parent-style-name="Texto_20_independiente_20_31">
      <style:paragraph-properties fo:text-align="start" style:justify-single-word="false"/>
    </style:style>
    <style:style style:name="P71" style:family="paragraph" style:parent-style-name="Frame_20_contents">
      <style:paragraph-properties fo:margin-top="0cm" fo:margin-bottom="0.212cm"/>
    </style:style>
    <style:style style:name="P72"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3" style:family="paragraph" style:parent-style-name="Text_20_body" style:list-style-name="L3">
      <style:paragraph-properties fo:text-align="start" style:justify-single-word="false" style:snap-to-layout-grid="false"/>
      <style:text-properties fo:font-variant="normal" fo:text-transform="none" fo:color="#000000" style:font-name="arial" fo:font-size="12pt" fo:letter-spacing="normal" fo:font-style="normal" fo:font-weight="normal" style:font-weight-asian="normal" style:font-weight-complex="normal"/>
    </style:style>
    <style:style style:name="P74" style:family="paragraph" style:parent-style-name="Text_20_body">
      <style:paragraph-properties fo:text-align="start" style:justify-single-word="false" style:snap-to-layout-grid="false"/>
      <style:text-properties fo:font-variant="normal" fo:text-transform="none" fo:color="#000000" style:font-name="Arial" fo:font-size="10pt" fo:letter-spacing="normal" fo:font-style="normal" fo:font-weight="normal" style:font-size-asian="10pt" style:font-size-complex="10pt"/>
    </style:style>
    <style:style style:name="P75" style:family="paragraph" style:parent-style-name="Text_20_body">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76" style:family="paragraph" style:parent-style-name="Text_20_body" style:list-style-name="L3">
      <style:paragraph-properties fo:text-align="start" style:justify-single-word="false" style:snap-to-layout-grid="false"/>
      <style:text-properties fo:font-weight="normal" style:font-weight-asian="normal" style:font-weight-complex="normal"/>
    </style:style>
    <style:style style:name="P77"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8"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weight="bold" style:font-weight-asian="bold" style:font-weight-complex="bold" fo:hyphenate="false" fo:hyphenation-remain-char-count="2" fo:hyphenation-push-char-count="2"/>
    </style:style>
    <style:style style:name="P80"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style:font-name="Arial" fo:font-weight="bold" style:font-size-asian="12pt" style:font-weight-asian="bold" style:font-name-complex="Arial" style:font-size-complex="12pt" style:font-weight-complex="bold"/>
    </style:style>
    <style:style style:name="T40" style:family="text">
      <style:text-properties style:font-name="Arial" style:font-size-asian="12pt" style:font-name-complex="Arial" style:font-size-complex="12pt"/>
    </style:style>
    <style:style style:name="T41" style:family="text">
      <style:text-properties fo:color="#000000" style:font-name="Arial" fo:font-size="12pt" fo:font-weight="bold" style:font-size-asian="12pt" style:font-weight-asian="bold" style:font-name-complex="Arial" style:font-size-complex="12pt" style:font-weight-complex="bold"/>
    </style:style>
    <style:style style:name="T42"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3"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4"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12pt" style:font-name-asian="ArialMT" style:font-size-asian="12pt" style:font-name-complex="Arial" style:font-size-complex="12pt"/>
    </style:style>
    <style:style style:name="T48"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9"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50"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51"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4"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5"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6"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style>
    <style:style style:name="T67" style:family="text">
      <style:text-properties fo:color="#3333ff" style:font-name="Arial" fo:font-size="12pt" style:text-underline-style="none" fo:font-weight="bold" style:font-size-asian="12pt" style:font-weight-asian="bold" style:font-name-complex="Arial" style:font-size-complex="12pt"/>
    </style:style>
    <style:style style:name="T68" style:family="text">
      <style:text-properties fo:color="#3333ff" fo:font-size="12pt" style:text-underline-style="solid" style:text-underline-width="auto" style:text-underline-color="font-color" fo:font-weight="bold" style:font-size-asian="12pt" style:font-weight-asian="bold" style:font-name-complex="Arial" style:font-size-complex="12pt"/>
    </style:style>
    <style:style style:name="T69" style:family="text">
      <style:text-properties fo:color="#3333ff" fo:font-size="12pt" style:text-underline-style="none" fo:font-weight="bold" style:font-size-asian="12pt" style:font-weight-asian="bold" style:font-name-complex="Arial" style:font-size-complex="12pt"/>
    </style:style>
    <style:style style:name="T70" style:family="text">
      <style:text-properties fo:color="#3333ff" fo:font-size="12pt" style:text-underline-style="none" style:font-size-asian="12pt" style:font-name-complex="Arial" style:font-size-complex="12pt"/>
    </style:style>
    <style:style style:name="T71"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style>
    <style:style style:name="T72"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3" style:family="text">
      <style:text-properties fo:color="#3333ff" style:font-name="Arial" fo:font-size="12pt" style:text-underline-style="solid" style:text-underline-width="auto" style:text-underline-color="font-color" style:font-size-asian="12pt" style:font-name-complex="Arial" style:font-size-complex="12pt"/>
    </style:style>
    <style:style style:name="T74" style:family="text">
      <style:text-properties style:use-window-font-color="true" style:font-name="Arial" fo:font-size="12pt" style:text-underline-style="none" fo:font-weight="bold" style:font-size-asian="12pt" style:font-weight-asian="bold" style:font-name-complex="Arial" style:font-size-complex="12pt"/>
    </style:style>
    <style:style style:name="T75"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76"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77"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8"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80"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81" style:family="text">
      <style:text-properties style:use-window-font-color="true" fo:font-size="12pt" style:text-underline-style="none" fo:font-weight="bold" style:font-size-asian="12pt" style:font-weight-asian="bold" style:font-name-complex="Arial" style:font-size-complex="12pt"/>
    </style:style>
    <style:style style:name="T82" style:family="text">
      <style:text-properties style:use-window-font-color="true" fo:font-size="12pt" style:text-underline-style="none" style:font-size-asian="12pt" style:font-name-complex="Arial" style:font-size-complex="12pt"/>
    </style:style>
    <style:style style:name="T8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8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86" style:family="text">
      <style:text-properties fo:font-variant="normal" fo:text-transform="none" fo:color="#000000" style:font-name="arial" fo:font-size="12pt" fo:letter-spacing="normal" fo:font-style="normal" fo:font-weight="normal" style:font-size-asian="12pt" style:font-weight-asian="bold" style:font-name-complex="Arial" style:font-size-complex="12pt" style:font-weight-complex="bold"/>
    </style:style>
    <style:style style:name="T87" style:family="text">
      <style:text-properties fo:font-variant="normal" fo:text-transform="none" fo:color="#000000" style:font-name="arial" fo:font-size="12pt" fo:letter-spacing="normal" fo:font-style="normal" style:font-size-asian="12pt" style:font-name-complex="Arial" style:font-size-complex="12pt"/>
    </style:style>
    <style:style style:name="T88" style:family="text">
      <style:text-properties fo:font-variant="normal" fo:text-transform="none" fo:color="#000000" style:font-name="arial" fo:letter-spacing="normal" fo:font-style="normal" fo:font-weight="normal"/>
    </style:style>
    <style:style style:name="T89"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90" style:family="text">
      <style:text-properties style:font-size-asian="12pt" style:font-weight-asian="bold" style:font-name-complex="Arial" style:font-size-complex="12pt" style:font-weight-complex="bold"/>
    </style:style>
    <style:style style:name="T91" style:family="text">
      <style:text-properties style:font-weight-asian="bold" style:font-name-complex="Arial" style:font-weight-complex="bold"/>
    </style:style>
    <style:style style:name="T92" style:family="text">
      <style:text-properties style:font-name="Arial"/>
    </style:style>
    <style:style style:name="T93" style:family="text">
      <style:text-properties style:font-name="Arial"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99/2024</text:span></text:p>
      <text:p text:style-name="P8"/>
      <text:p text:style-name="P20"><text:span text:style-name="T11">TICKET: 1094</text:span></text:p>
      <text:p text:style-name="P9"/>
      <text:p text:style-name="P13"/>
      <text:p text:style-name="P13"/>
      <text:p text:style-name="P11">OBJETO DE COMPRA:</text:p>
      <text:p text:style-name="P14">VITRO CONVERTOR</text:p>
      <text:p text:style-name="P13"/>
      <text:p text:style-name="P15"/>
      <text:p text:style-name="P13"/>
      <text:p text:style-name="P12">SERVICIO SOLICITANTE:</text:p>
      <text:p text:style-name="P10">PROVEEDURÍA</text:p>
      <text:p text:style-name="P13"/>
      <text:p text:style-name="P8"/>
      <text:p text:style-name="P8"/>
      <text:p text:style-name="P8"/>
      <text:p text:style-name="P16">PLAZO DE ENTREGA DE OFERTAS:</text:p>
      <text:p text:style-name="P22"><text:span text:style-name="T13">DÍA: </text:span><text:span text:style-name="T14">21</text:span><text:span text:style-name="T15">/05/2024</text:span><text:span text:style-name="T12"> <text:s text:c="4"/>HORA:</text:span><text:span text:style-name="T15"> 13:15</text:span></text:p>
      <text:p text:style-name="P6"/>
      <text:p text:style-name="P6"/>
      <text:p text:style-name="P6"/>
      <text:p text:style-name="P6"/>
      <text:p text:style-name="P6"/>
      <text:p text:style-name="P6"/>
      <text:p text:style-name="P34"/>
      <text:p text:style-name="P34"/>
      <text:p text:style-name="P34"/>
      <text:p text:style-name="P35"><text:soft-page-break/>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1"/></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2">SEGÚN LO PREVISTO EN EL ARTÍCULO 71 DE LA LEY Nº17.738 DE 01/01/2004 Y SU LITERAL “g”, SE DEBEN PRESENTAR LAS DECLARACIONES JURADAS, ADHIRIENDO LOS TIMBRES PROFESIONALES CORRESPONDIENTES.</text:p></draw:text-box></draw:frame></text:p>
      <text:p text:style-name="P37"><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41">UNIDAD</text:span><text:span text:style-name="T42"> </text:span><text:span text:style-name="T41">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1">
            <text:p text:style-name="P61">1</text:p>
          </table:table-cell>
          <table:table-cell table:style-name="Tabla1.C2" office:value-type="string">
            <text:p text:style-name="P24">UNIDAD</text:p>
          </table:table-cell>
          <table:table-cell table:style-name="Tabla1.D2" office:value-type="string">
            <text:p text:style-name="P75">VITRO-CONVERTOR (PANTALLA PLANA DE VIDRIO)</text:p>
            <text:list xml:id="list4880445263942322593" text:style-name="L3">
              <text:list-item>
                <text:p text:style-name="P76"><text:span text:style-name="T87">Voltaje 220 v</text:span><text:span text:style-name="T33"> </text:span></text:p>
              </text:list-item>
              <text:list-item>
                <text:p text:style-name="P73"><text:span text:style-name="T40">Potencia 1500 w</text:span></text:p>
              </text:list-item>
              <text:list-item>
                <text:p text:style-name="P73"><text:span text:style-name="T40">2 niveles de potencia</text:span></text:p>
              </text:list-item>
              <text:list-item>
                <text:p text:style-name="P73"><text:span text:style-name="T40">con termostato</text:span></text:p>
              </text:list-item>
              <text:list-item>
                <text:p text:style-name="P73"><text:span text:style-name="T40">Medidas aprox : altura 53 cm , ancho 70 cm, largo 23 a 25 cm .</text:span></text:p>
              </text:list-item>
              <text:list-item>
                <text:p text:style-name="P76"><text:span text:style-name="T87">Con pie para separar del piso</text:span><text:span text:style-name="T33"> </text:span></text:p>
              </text:list-item>
            </text:list>
          </table:table-cell>
        </table:table-row>
      </table:table>
      <text:p text:style-name="P25"/>
      <text:p text:style-name="P32">Por consultas sobre los items a cotizar dirigirse a </text:p>
      <text:p text:style-name="P31"><text:span text:style-name="Internet_20_link"><text:span text:style-name="T72">paula</text:span></text:span><text:a xlink:type="simple" xlink:href="mailto:ana.duarte@asse.com.uy" text:style-name="Internet_20_link" text:visited-style-name="Visited_20_Internet_20_Link"><text:span text:style-name="Internet_20_link"><text:span text:style-name="T93">.cembranos@asse.com.uy</text:span></text:span></text:a></text:p>
      <text:p text:style-name="P79"><text:span text:style-name="T70">2322 83 33 </text:span><text:span text:style-name="T82">interno </text:span><text:span text:style-name="T70">241</text:span></text:p>
      <text:p text:style-name="P64"/>
      <text:p text:style-name="P70"><text:span text:style-name="T29">2) FORMA DE COTIZAR</text:span><text:span text:style-name="T20">:</text:span><text:span text:style-name="T22"> </text:span></text:p>
      <text:p text:style-name="P38"><text:span text:style-name="T44">a) Las propuestas serán recibidas Ú</text:span><text:span text:style-name="T45">nicamente </text:span><text:span text:style-name="T44">en línea. Los oferentes deberán ingresar sus ofertas en el sitio web </text:span><text:span text:style-name="T83">www.comprasestatales.gub.uy</text:span><text:span text:style-name="T44">. </text:span><text:span text:style-name="T46">No se recibirán cotizaciones por otra vía</text:span><text:span text:style-name="T44">.</text:span><text:span text:style-name="T47"> </text:span></text:p>
      <text:p text:style-name="P38"><text:span text:style-name="T48">b) La documentación electrónica adjunta de la oferta se ingresará en archivos con formato pdf, sin contraseñas ni bloqueos para su impresión o copiado. </text:span><text:soft-page-break/><text:span text:style-name="T48">Cuando el oferente deba agregar en su oferta un documento o certificado cuyo original solo exista en soporte papel, deberá digitalizar el mismo (escanearlo) y subirlo con el resto de su oferta. Los oferentes incluirán en el campo </text:span><text:span text:style-name="T43">“</text:span><text:span text:style-name="T49">Observaciones</text:span><text:span text:style-name="T43">” </text:span><text:span text:style-name="T48">toda aquella información que pueda ser útil a los efectos de la adjudicación.</text:span></text:p>
      <text:p text:style-name="P38"><text:span text:style-name="T50">3)</text:span><text:span text:style-name="T31">DOCUMENTACIÓN A PRESENTAR:</text:span></text:p>
      <text:p text:style-name="P44"><text:span text:style-name="Rótulo_20_de_20_encabezado_20_de_20_mensaje"><text:span text:style-name="T84">-Declaración jurada de no ingresar en la incompatibilidad prevista en el Artículo 46 del T.O.C.A.F. </text:span></text:span><text:span text:style-name="Rótulo_20_de_20_encabezado_20_de_20_mensaje"><text:span text:style-name="T85">(Anexo I) – Opción I U Opción 2</text:span></text:span></text:p>
      <text:p text:style-name="P64"/>
      <text:p text:style-name="P70"><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7"/>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7"/>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7"/>
      <text:p text:style-name="P65">5)CONDICIONES GENERALES:</text:p>
      <text:p text:style-name="P39"/>
      <text:p text:style-name="P40"><text:span text:style-name="T75"><text:s/>a) </text:span><text:span text:style-name="T76">Forma de cotizar</text:span><text:span text:style-name="T75">: </text:span></text:p>
      <text:p text:style-name="P49"><text:span text:style-name="T51">Se deberá cotizar en </text:span><text:span text:style-name="T52">moneda nacional,</text:span><text:span text:style-name="T51"> estableciendo precio unitario sin impuestos y el monto total de la oferta. Los precios <text:s/>deberán establecerse sin impuestos indicando por separado los mismos. En caso contrario se consideran incluidos en el precio ofertado.</text:span></text:p>
      <text:p text:style-name="P47"><text:span text:style-name="T53">Cotizar bajo la modalidad</text:span><text:span text:style-name="T54">: <text:s/></text:span><text:span text:style-name="T55">CRÉDITO</text:span></text:p>
      <text:p text:style-name="P48"/>
      <text:p text:style-name="P42">La única oferta válida será la presentada en el sitio web de Compras y Contrataciones Estatales.</text:p>
      <text:p text:style-name="P41"><text:span text:style-name="T62">Los precios y cotizaciones </text:span><text:span text:style-name="T63">deberán ser inequívocamente asociables </text:span><text:span text:style-name="T62">(corresponder) con el ítem ofertado. Cualquier incongruencia al respecto podrá dar lugar a la descalificación de la oferta.</text:span></text:p>
      <text:p text:style-name="P33"/>
      <text:list xml:id="list2421745874738228095" text:style-name="WW8Num4">
        <text:list-item>
          <text:p text:style-name="P80"><text:span text:style-name="T56">NO SE ACEPTAN <text:s/>COTIZACIONES ALTERNATIVAS, NI VARIANTES. </text:span><text:span text:style-name="T57">En caso de presentarlas, sólo se considerará la oferta indicada como básica o en su defecto, la ubicada en el primer orden de la cotización en línea.</text:span></text:p>
        </text:list-item>
      </text:list>
      <text:p text:style-name="P50"><text:soft-page-break/></text:p>
      <text:list xml:id="list33335884" text:continue-numbering="true" text:style-name="WW8Num4">
        <text:list-item>
          <text:p text:style-name="P78"><text:span text:style-name="T65">NO SE ACEPTARAN OFERTAS QUE INCLUYAN INTERESES POR MORA </text:span><text:span text:style-name="T64">o ajustes por pago fuera de fecha. Si la factura contuviera impresa alguna referencia a esos extremos, por el solo hecho de presentar oferta, se entiende que las firmas aceptan que la Administración <text:s/>anule dicha </text:span><text:span text:style-name="T64">referencia mediante sello u otro medio similar en forma previa a su tramitación.</text:span></text:p>
        </text:list-item>
      </text:list>
      <text:p text:style-name="P43"/>
      <text:p text:style-name="P49"><text:span text:style-name="T77">b) Forma de pago:</text:span><text:span text:style-name="T78"> A través del SIIF, plazo estimado de pago a los noventa días del cierre del mes al cual pertenece la factura. </text:span></text:p>
      <text:p text:style-name="P48"/>
      <text:p text:style-name="P45"><text:span text:style-name="T77">c) Mantenimiento de oferta: </text:span><text:span text:style-name="T78">El</text:span><text:span text:style-name="T58"> oferente </text:span><text:span text:style-name="T59">deberá mantener</text:span><text:span text:style-name="T61"> su oferta por el plazo de </text:span><text:span text:style-name="T60">90</text:span><text:span text:style-name="T61"> (</text:span><text:span text:style-name="T60">noventa</text:span><text:span text:style-name="T61">) días. Vencido dicho plazo, la vigencia de la oferta se considerará automáticamente renovada por igual periodo, salvo manifestación expresa en contrario por parte de los oferentes, cursada con 30 días de anticipación al vencimiento de </text:span><text:span text:style-name="T60">90</text:span><text:span text:style-name="T61"> (</text:span><text:span text:style-name="T60">noventa</text:span><text:span text:style-name="T61">) días indicado.</text:span></text:p>
      <text:p text:style-name="P46"/>
      <text:p text:style-name="P37"><text:span text:style-name="T79">6- DE LA EVALUACIÓN Y ADJUDICACIÓN:</text:span><text:span text:style-name="T80"><text:line-break/></text:span><text:span text:style-name="Rótulo_20_de_20_encabezado_20_de_20_mensaje"><text:span text:style-name="T89">La adjudicación se realizará a la oferta de menor precio sumando todos los items, que cumpla con las características establecidos en la presente solicitud. </text:span></text:span></text:p>
      <text:p text:style-name="P36">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6"><text:line-break/></text:p>
      <text:p text:style-name="P67"/>
      <text:p text:style-name="P68"/>
      <text:p text:style-name="P64"/>
      <text:p text:style-name="P69"/>
      <text:p text:style-name="P18"/>
      <text:p text:style-name="P51"/>
      <text:p text:style-name="P19">ANEXO I</text:p>
      <text:p text:style-name="P19"/>
      <text:p text:style-name="P19">MODELO DE DECLARACIÓN JURADA POR ARTÍCULO 46 DEL TOCAF</text:p>
      <text:p text:style-name="P19"/>
      <text:p text:style-name="P22"><text:span text:style-name="T36">OPCIÓN 1</text:span><text:span text:style-name="T37">: Declaración Jurada del oferente de encontrarse en condiciones de contratar con el Estado </text:span></text:p>
      <text:p text:style-name="P19"/>
      <text:p text:style-name="P19"/>
      <text:p text:style-name="P52">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3"/>
      <text:p text:style-name="P54">Firma:</text:p>
      <text:p text:style-name="P54">Documento de identidad:</text:p>
      <text:p text:style-name="P54">Fecha:</text:p>
      <text:p text:style-name="P54"/>
      <text:p text:style-name="P55">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9"/>
      <text:p text:style-name="P19"/>
      <text:p text:style-name="P19"><text:soft-page-break/></text:p>
      <text:p text:style-name="P19">ANEXO I</text:p>
      <text:p text:style-name="P19"/>
      <text:p text:style-name="P19">MODELO DE DECLARACIÓN JURADA POR ARTÍCULO 46 DEL TOCAF</text:p>
      <text:p text:style-name="P19"/>
      <text:p text:style-name="P22"><text:span text:style-name="T36">OPCIÓN 2</text:span><text:span text:style-name="T37">: Declaración Jurada de existencia de vínculo sin participación ni decisión en el proceso de adquisición </text:span></text:p>
      <text:p text:style-name="P19"/>
      <text:p text:style-name="P19"/>
      <text:p text:style-name="P56">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7"/>
      <text:p text:style-name="P59">Firma:</text:p>
      <text:p text:style-name="P59">Documento de identidad:</text:p>
      <text:p text:style-name="P59">Fecha:</text:p>
      <text:p text:style-name="P58"/>
      <text:p text:style-name="P6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rial" svg:font-family="arial, helvetica, sans-serif"/>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17T13:09:37.59">17/05/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17T13:09:37.40</dc:date>
    <meta:print-date>2020-10-14T11:17:00</meta:print-date>
    <meta:editing-cycles>7</meta:editing-cycles>
    <meta:editing-duration>PT10M5S</meta:editing-duration>
    <meta:generator>OpenOffice/4.1.5$Win32 OpenOffice.org_project/415m1$Build-9789</meta:generator>
    <meta:document-statistic meta:table-count="1" meta:image-count="1" meta:object-count="0" meta:page-count="6" meta:paragraph-count="75" meta:word-count="1090" meta:character-count="7092"/>
  </office:meta>
</office:document-meta>
</file>