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4cm" style:rel-column-width="5270*"/>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6cm" style:rel-column-width="44751*"/>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0"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1"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3" style:family="paragraph" style:parent-style-name="Texto_20_independiente_20_31">
      <style:paragraph-properties fo:text-align="justify" style:justify-single-word="false" fo:orphans="2" fo:widows="2" style:writing-mode="lr-tb"/>
    </style:style>
    <style:style style:name="P44"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5"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 style:family="paragraph" style:parent-style-name="Standard">
      <style:paragraph-properties fo:margin-top="0cm" fo:margin-bottom="0cm" fo:text-align="justify" style:justify-single-word="false"/>
    </style:style>
    <style:style style:name="P47" style:family="paragraph" style:parent-style-name="Texto_20_independiente_20_3">
      <style:paragraph-properties fo:margin-top="0cm" fo:margin-bottom="0cm" style:line-height-at-least="0.176cm" fo:text-align="justify" style:justify-single-word="false" style:writing-mode="lr-tb"/>
    </style:style>
    <style:style style:name="P48"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1"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2"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3"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4"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3"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4"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5"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6"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67"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68"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69"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0"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1" style:family="paragraph" style:parent-style-name="Texto_20_independiente_20_31">
      <style:paragraph-properties fo:text-align="start" style:justify-single-word="false"/>
    </style:style>
    <style:style style:name="P72"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3" style:family="paragraph" style:parent-style-name="Frame_20_contents">
      <style:paragraph-properties fo:margin-top="0cm" fo:margin-bottom="0.212cm"/>
    </style:style>
    <style:style style:name="P74"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5"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76"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77"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82/2024</text:span></text:p>
      <text:p text:style-name="P8"/>
      <text:p text:style-name="P20"><text:span text:style-name="T11">TICKET:</text:span><text:span text:style-name="T9"> </text:span><text:span text:style-name="T11">1073</text:span></text:p>
      <text:p text:style-name="P9"/>
      <text:p text:style-name="P13"/>
      <text:p text:style-name="P13"/>
      <text:p text:style-name="P11">OBJETO DE COMPRA:</text:p>
      <text:p text:style-name="P19">LENTES </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09</text:span><text:span text:style-name="T15">/05/2024</text:span><text:span text:style-name="T12"> <text:s text:c="4"/>HORA:</text:span><text:span text:style-name="T15"> 13</text:span></text:p>
      <text:p text:style-name="P6"/>
      <text:p text:style-name="P6"/>
      <text:p text:style-name="P6"/>
      <text:p text:style-name="P6"/>
      <text:p text:style-name="P6"/>
      <text:p text:style-name="P6"/>
      <text:p text:style-name="P36"/>
      <text:p text:style-name="P36"/>
      <text:p text:style-name="P36"/>
      <text:p text:style-name="P37">ATENCIÓN </text:p>
      <text:p text:style-name="P26"><text:soft-page-break/>(DOCUMENTACIÓN NECESARIA PARA PODER SER ADJUDICADOS)</text:p>
      <text:p text:style-name="P27"/>
      <text:p text:style-name="P28"><draw:frame draw:style-name="fr1" draw:name="Marco1" text:anchor-type="char" svg:x="0.196cm" svg:y="0.069cm" svg:width="14.822cm" svg:height="3.676cm" draw:z-index="0"><draw:text-box><text:p text:style-name="P73"/></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draw:frame draw:style-name="fr2" draw:name="Marco2" text:anchor-type="char" svg:x="0.489cm" svg:y="0.402cm" svg:width="14.362cm" svg:height="2.439cm" draw:z-index="1"><draw:text-box><text:p text:style-name="P74">SEGÚN LO PREVISTO EN EL ARTÍCULO 71 DE LA LEY Nº17.738 DE 01/01/2004 Y SU LITERAL “g”, SE DEBEN PRESENTAR LAS DECLARACIONES JURADAS, ADHIRIENDO LOS TIMBRES PROFESIONALES CORRESPONDIENTES.</text:p></draw:text-box></draw:frame></text:p>
      <text:p text:style-name="P39"><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2">
            <text:p text:style-name="P63">2</text:p>
          </table:table-cell>
          <table:table-cell table:style-name="Tabla1.C2" office:value-type="string">
            <text:p text:style-name="P24">UNIDAD</text:p>
          </table:table-cell>
          <table:table-cell table:style-name="Tabla1.D2" office:value-type="string">
            <text:p text:style-name="P64">LENTE CAMARA ANTERIOR DEL N° 5 AL N° 7.</text:p>
          </table:table-cell>
        </table:table-row>
        <table:table-row table:style-name="Tabla1.1">
          <table:table-cell table:style-name="Tabla1.A2" office:value-type="float" office:value="2">
            <text:p text:style-name="P24">2</text:p>
          </table:table-cell>
          <table:table-cell table:style-name="Tabla1.A2" office:value-type="float" office:value="536">
            <text:p text:style-name="P63">536</text:p>
          </table:table-cell>
          <table:table-cell table:style-name="Tabla1.C2" office:value-type="string">
            <text:p text:style-name="P24">UNIDAD</text:p>
          </table:table-cell>
          <table:table-cell table:style-name="Tabla1.D2" office:value-type="string">
            <text:p text:style-name="P64">LENTE CAMARA POSTERIOR PLEGABLE DE LA N° 2 AL N° 27.</text:p>
          </table:table-cell>
        </table:table-row>
        <table:table-row table:style-name="Tabla1.1">
          <table:table-cell table:style-name="Tabla1.A2" office:value-type="float" office:value="3">
            <text:p text:style-name="P24">3</text:p>
          </table:table-cell>
          <table:table-cell table:style-name="Tabla1.A2" office:value-type="float" office:value="5">
            <text:p text:style-name="P63">5</text:p>
          </table:table-cell>
          <table:table-cell table:style-name="Tabla1.C2" office:value-type="string">
            <text:p text:style-name="P24">UNIDAD</text:p>
          </table:table-cell>
          <table:table-cell table:style-name="Tabla1.D2" office:value-type="string">
            <text:p text:style-name="P64">LENTE CAMARA POSTERIOR PLEGABLE 3 PIEZAS DEL N° 1 AL N° 22.</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
      <text:p text:style-name="P35"/>
      <text:p text:style-name="P35"/>
      <text:p text:style-name="P72"/>
      <text:p text:style-name="P71"><text:span text:style-name="T29">2) FORMA DE COTIZAR</text:span><text:span text:style-name="T20">:</text:span><text:span text:style-name="T22"> </text:span></text:p>
      <text:p text:style-name="P40"><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0"><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oft-page-break/><text:span text:style-name="T41">“</text:span><text:span text:style-name="T47">Observaciones</text:span><text:span text:style-name="T41">” </text:span><text:span text:style-name="T46">toda aquella información que pueda ser útil a los efectos de la adjudicación.</text:span></text:p>
      <text:p text:style-name="P40"><text:span text:style-name="T48">3)</text:span><text:span text:style-name="T31">DOCUMENTACIÓN A PRESENTAR:</text:span></text:p>
      <text:p text:style-name="P46"><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5"/>
      <text:p text:style-name="P71"><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6">5)CONDICIONES GENERALES:</text:p>
      <text:p text:style-name="P41"/>
      <text:p text:style-name="P42"><text:span text:style-name="T66"><text:s/>a) </text:span><text:span text:style-name="T67">Forma de cotizar</text:span><text:span text:style-name="T66">: </text:span></text:p>
      <text:p text:style-name="P51"><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49"><text:span text:style-name="T51">Cotizar bajo la modalidad</text:span><text:span text:style-name="T52">: <text:s/></text:span><text:span text:style-name="T53">CRÉDITO</text:span></text:p>
      <text:p text:style-name="P50"/>
      <text:p text:style-name="P44">La única oferta válida será la presentada en el sitio web de Compras y Contrataciones Estatales.</text:p>
      <text:p text:style-name="P43"><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2488008419808851961" text:style-name="WW8Num4">
        <text:list-item>
          <text:p text:style-name="P77"><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2"/>
      <text:list xml:id="list32664910" text:continue-numbering="true" text:style-name="WW8Num4">
        <text:list-item>
          <text:p text:style-name="P76"><text:span text:style-name="T63">NO SE ACEPTARAN OFERTAS QUE INCLUYAN INTERESES POR MORA </text:span><text:span text:style-name="T62">o ajustes por pago fuera de fecha. Si la factura contuviera impresa </text:span><text:soft-page-break/><text:span text:style-name="T62">alguna referencia a esos extremos, por el solo hecho de presentar oferta, se entiende que las firmas aceptan que la Administración <text:s/>anule dicha </text:span><text:span text:style-name="T62">referencia mediante sello u otro medio similar en forma previa a su tramitación.</text:span></text:p>
        </text:list-item>
      </text:list>
      <text:p text:style-name="P45"/>
      <text:p text:style-name="P51"><text:span text:style-name="T68">b) Forma de pago:</text:span><text:span text:style-name="T69"> A través del SIIF, plazo estimado de pago a los noventa días del cierre del mes al cual pertenece la factura. </text:span></text:p>
      <text:p text:style-name="P50"/>
      <text:p text:style-name="P47"><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8"/>
      <text:p text:style-name="P39"><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67"><text:line-break/></text:p>
      <text:p text:style-name="P68"/>
      <text:p text:style-name="P69"/>
      <text:p text:style-name="P65"/>
      <text:p text:style-name="P70"/>
      <text:p text:style-name="P17"/>
      <text:p text:style-name="P53"/>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4">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5"/>
      <text:p text:style-name="P56">Firma:</text:p>
      <text:p text:style-name="P56">Documento de identidad:</text:p>
      <text:p text:style-name="P56">Fecha:</text:p>
      <text:p text:style-name="P56"/>
      <text:p text:style-name="P57">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8">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59"/>
      <text:p text:style-name="P61">Firma:</text:p>
      <text:p text:style-name="P61">Documento de identidad:</text:p>
      <text:p text:style-name="P61">Fecha:</text:p>
      <text:p text:style-name="P60"/>
      <text:p text:style-name="P62">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7"><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07T12:41:34.74">07/05/2024</text:date></text:span><text:span text:style-name="MT2"><text:tab/><text:tab/><text:tab/> <text:s text:c="4"/><text:tab/><text:tab/><text:tab/><text:tab/> <text:s/><text:tab/> <text:s text:c="15"/>Pág. <text:s/></text:span><text:span text:style-name="Page_20_Number"><text:span text:style-name="MT3"><text:page-number text:select-page="current">6</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6</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07T12:41:34.64</dc:date>
    <meta:print-date>2024-03-20T10:48:34.32</meta:print-date>
    <meta:editing-cycles>34</meta:editing-cycles>
    <meta:editing-duration>PT1H24M57S</meta:editing-duration>
    <meta:generator>OpenOffice/4.1.14$Win32 OpenOffice.org_project/4114m1$Build-9811</meta:generator>
    <meta:printed-by>Compras Hospital de Ojos</meta:printed-by>
    <meta:document-statistic meta:table-count="1" meta:image-count="1" meta:object-count="0" meta:page-count="6" meta:paragraph-count="77" meta:word-count="1082" meta:character-count="7045"/>
  </office:meta>
</office:document-meta>
</file>