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officeooo:paragraph-rsid="000f6477" style:font-weight-asian="bold"/>
    </style:style>
    <style:style style:name="P3" style:family="paragraph" style:parent-style-name="Standard">
      <style:text-properties fo:font-weight="bold" officeooo:paragraph-rsid="001278f0" style:font-weight-asian="bold"/>
    </style:style>
    <style:style style:name="P4" style:family="paragraph" style:parent-style-name="Standard">
      <style:text-properties fo:font-weight="bold" officeooo:rsid="001278f0" officeooo:paragraph-rsid="001278f0" style:font-weight-asian="bold" style:font-weight-complex="bold"/>
    </style:style>
    <style:style style:name="P5" style:family="paragraph" style:parent-style-name="Standard">
      <style:text-properties officeooo:paragraph-rsid="000f6477"/>
    </style:style>
    <style:style style:name="P6" style:family="paragraph" style:parent-style-name="Standard">
      <style:text-properties officeooo:paragraph-rsid="0010c0a6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1278f0" style:font-weight-asian="bold" style:font-weight-complex="bold"/>
    </style:style>
    <style:style style:name="P8" style:family="paragraph" style:parent-style-name="Standard">
      <style:text-properties officeooo:paragraph-rsid="001278f0"/>
    </style:style>
    <style:style style:name="P9" style:family="paragraph" style:parent-style-name="Standard">
      <style:text-properties officeooo:rsid="001278f0" officeooo:paragraph-rsid="001278f0"/>
    </style:style>
    <style:style style:name="P1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1" style:family="paragraph" style:parent-style-name="Standard">
      <style:text-properties fo:font-weight="bold" officeooo:paragraph-rsid="0012b7cf" style:font-weight-asian="bold"/>
    </style:style>
    <style:style style:name="P12" style:family="paragraph" style:parent-style-name="Standard">
      <style:text-properties fo:font-weight="bold" officeooo:paragraph-rsid="001278f0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fo:color="#ce181e" loext:opacity="100%" fo:font-weight="bold" officeooo:rsid="000f6477" officeooo:paragraph-rsid="000f6477" style:font-weight-asian="bold" style:font-weight-complex="bold"/>
    </style:style>
    <style:style style:name="P15" style:family="paragraph" style:parent-style-name="Standard">
      <style:text-properties officeooo:paragraph-rsid="0012b7cf"/>
    </style:style>
    <style:style style:name="T1" style:family="text">
      <style:text-properties officeooo:rsid="000f6477"/>
    </style:style>
    <style:style style:name="T2" style:family="text">
      <style:text-properties officeooo:rsid="0010c0a6"/>
    </style:style>
    <style:style style:name="T3" style:family="text">
      <style:text-properties officeooo:rsid="001278f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b7c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b7c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EFATURA DE POLICIA DE TREINTA Y TRES.-</text:p>
      <text:p text:style-name="P1"/>
      <text:p text:style-name="P1">DIRECCION DE COORDINACION ADMINISTRATIVA.-</text:p>
      <text:p text:style-name="Standard">Treinta y Tres, <text:span text:style-name="T5">Abril 29</text:span> del 2<text:span text:style-name="T1">02</text:span><text:span text:style-name="T2">3</text:span>.-</text:p>
      <text:p text:style-name="Standard"/>
      <text:p text:style-name="P13">COMPRA DIRECTA Nº <text:span text:style-name="T5">15</text:span></text:p>
      <text:p text:style-name="Standard">(Banderas)</text:p>
      <text:p text:style-name="Standard"/>
      <text:p text:style-name="Standard"/>
      <text:p text:style-name="Standard"/>
      <text:p text:style-name="P6">ITEM <text:span text:style-name="T5">1</text:span>- <text:s text:c="3"/>HASTA <text:s/><text:span text:style-name="T2">12</text:span> <text:s text:c="9"/>BANDERA <text:span text:style-name="T2">DE ARTIGAS (de 1.</text:span><text:span text:style-name="T5">50</text:span><text:span text:style-name="T2"> x 0,</text:span><text:span text:style-name="T5">7</text:span><text:span text:style-name="T2">0)</text:span> </text:p>
      <text:p text:style-name="P6"/>
      <text:p text:style-name="P6">ITEM <text:span text:style-name="T5">2</text:span>- <text:s text:c="3"/>HASTA <text:s/><text:span text:style-name="T2">12</text:span> <text:s text:c="9"/>BANDERA <text:span text:style-name="T2">DE “ LOS TREINTA Y TRES”</text:span></text:p>
      <text:p text:style-name="P6"><text:span text:style-name="T2"><text:s text:c="47"/>(de 1.</text:span><text:span text:style-name="T5">5</text:span><text:span text:style-name="T2">0 x 0,</text:span><text:span text:style-name="T5">7</text:span><text:span text:style-name="T2">0)</text:span> </text:p>
      <text:p text:style-name="P15"/>
      <text:p text:style-name="P15">ITEM <text:span text:style-name="T5">3</text:span>- <text:s text:c="3"/>HASTA <text:s/><text:span text:style-name="T5">40</text:span> <text:s text:c="9"/>BANDERA NACIONAL EN TELA </text:p>
      <text:p text:style-name="P11"><text:s text:c="41"/><text:span text:style-name="T1"><text:s text:c="15"/></text:span><text:s/><text:span text:style-name="T6">(de 1.</text:span><text:span text:style-name="T7">5</text:span><text:span text:style-name="T6">0 <text:s/>x 0.</text:span><text:span text:style-name="T7">7</text:span><text:span text:style-name="T6">0) </text:span></text:p>
      <text:p text:style-name="P3"/>
      <text:p text:style-name="P3">OFERTAS: <text:s text:c="2"/></text:p>
      <text:p text:style-name="P8">-<text:span text:style-name="T3">Precios unitarios sin impuestos</text:span></text:p>
      <text:p text:style-name="P8">-<text:span text:style-name="T3">Precios totales con impuestos</text:span></text:p>
      <text:p text:style-name="P8">-<text:span text:style-name="T3">Precios en Pesos Uruguayos</text:span></text:p>
      <text:p text:style-name="P8">- <text:span text:style-name="T3">Establecer mantenimiento de la oferta</text:span></text:p>
      <text:p text:style-name="P8">-<text:span text:style-name="T3">Establecer plazo de entrega de la mercadería</text:span></text:p>
      <text:p text:style-name="P8">-<text:span text:style-name="T3">N° de RUT <text:s/>de la empresa</text:span></text:p>
      <text:p text:style-name="P8">-<text:span text:style-name="T3">Debe estar ACTIVO en RUPE</text:span></text:p>
      <text:p text:style-name="P8"/>
      <text:p text:style-name="P9"><text:span text:style-name="T4">PLAZO DE ENTREGA</text:span>: se reciben hasta el <text:span text:style-name="T5">06/05</text:span>/202<text:span text:style-name="T5">4</text:span> a las 1<text:span text:style-name="T5">0</text:span>.00 hs.</text:p>
      <text:p text:style-name="P9">Solo ofertas en línea</text:p>
      <text:p text:style-name="P4"/>
      <text:p text:style-name="P4">FORMA DE PAGO:</text:p>
      <text:p text:style-name="P9">Crédito 45 días de fecha de factura a través de SIIF/RUPE</text:p>
      <text:p text:style-name="P7"/>
      <text:p text:style-name="P14">La mercadería será entregada en esta Jefatura con flete a cargo de la empresa adjudicataria</text:p>
      <text:p text:style-name="Standard"/>
      <text:p text:style-name="P2">CONTACTO:</text:p>
      <text:p text:style-name="P5"><text:span text:style-name="T2">Ofl.Ayte.(PA)</text:span> Leticia Ramírez</text:p>
      <text:p text:style-name="Standard">TELEFONO: <text:s/><text:span text:style-name="T1">2030 5519……..</text:span><text:span text:style-name="T2">lunes a viernes de 07:00 a 12:30 hs.</text:span></text:p>
      <text:p text:style-name="Standard">CORREO ELECTRONICO: jptytres-dca@minterior.gub.uy <text:s text:c="2"/></text:p>
      <text:p text:style-name="Standard"/>
      <text:p text:style-name="Standard"><text:s text:c="23"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EFATURA DE POLICIA DE TREINTA Y TRES</dc:title>
    <meta:initial-creator>122ramirez</meta:initial-creator>
    <meta:creation-date>2013-06-13T16:16:00</meta:creation-date>
    <dc:date>2024-04-29T08:44:46.791000000</dc:date>
    <meta:print-date>2012-03-20T16:15:00</meta:print-date>
    <meta:editing-cycles>7</meta:editing-cycles>
    <meta:editing-duration>PT23M17S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28" meta:word-count="160" meta:character-count="1123" meta:non-whitespace-character-count="811"/>
  </office:meta>
</office:document-meta>
</file>