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706cm" fo:margin-left="0.212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4.71cm"/>
    </style:style>
    <style:style style:name="Tabla1.E" style:family="table-column">
      <style:table-column-properties style:column-width="3.995cm"/>
    </style:style>
    <style:style style:name="Tabla1.F" style:family="table-column">
      <style:table-column-properties style:column-width="2.619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Tabla1.21" style:family="table-row">
      <style:table-row-properties fo:keep-together="auto"/>
    </style:style>
    <style:style style:name="Tabla1.22" style:family="table-row">
      <style:table-row-properties fo:keep-together="auto"/>
    </style:style>
    <style:style style:name="Tabla1.23" style:family="table-row">
      <style:table-row-properties fo:keep-together="auto"/>
    </style:style>
    <style:style style:name="Tabla1.24" style:family="table-row">
      <style:table-row-properties fo:keep-together="auto"/>
    </style:style>
    <style:style style:name="Tabla1.25" style:family="table-row">
      <style:table-row-properties fo:keep-together="auto"/>
    </style:style>
    <style:style style:name="Tabla1.26" style:family="table-row">
      <style:table-row-properties fo:keep-together="auto"/>
    </style:style>
    <style:style style:name="Tabla1.27" style:family="table-row">
      <style:table-row-properties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3cfc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03ea7" officeooo:paragraph-rsid="00303ea7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32135b" officeooo:paragraph-rsid="0032135b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3cfca3" officeooo:paragraph-rsid="003cfca3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d94b6" officeooo:paragraph-rsid="002d94b6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db360" officeooo:paragraph-rsid="002db360" style:font-size-asian="8pt" style:font-weight-asian="bold" style:font-name-complex="Arial" style:font-size-complex="8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1" style:family="paragraph" style:parent-style-name="Párrafo_20_de_20_lista" style:list-style-name="WW8Num4"/>
    <style:style style:name="P3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5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7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e78d9" officeooo:paragraph-rsid="004e78d9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4f3510" officeooo:paragraph-rsid="004f3510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508d86" officeooo:paragraph-rsid="00508d86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cecd0" officeooo:paragraph-rsid="002cecd0" style:font-size-asian="9pt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36134" officeooo:paragraph-rsid="00336134" style:font-size-asian="9pt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2db360" officeooo:paragraph-rsid="002db360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4bd31c" officeooo:paragraph-rsid="004bd31c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508d86" officeooo:paragraph-rsid="00508d86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style="normal" officeooo:rsid="00336134" officeooo:paragraph-rsid="00336134" style:font-size-asian="9pt" style:font-style-asian="normal" style:font-name-complex="Arial" style:font-size-complex="9pt" style:font-style-complex="normal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cecd0" officeooo:paragraph-rsid="002cecd0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d94b6" officeooo:paragraph-rsid="002d94b6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db360" officeooo:paragraph-rsid="002db360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4e78d9" officeooo:paragraph-rsid="004e78d9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3cfca3" officeooo:paragraph-rsid="003cfca3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4f3510" officeooo:paragraph-rsid="004f3510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508d86" officeooo:paragraph-rsid="00508d86" style:font-size-asian="10pt" style:font-weight-asian="bold" style:font-name-complex="Arial" style:font-size-complex="10pt"/>
    </style:style>
    <style:style style:name="P54" style:family="paragraph" style:parent-style-name="Standard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0fe8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4e78d9" style:font-size-asian="12pt" style:font-name-complex="Arial" style:font-size-complex="12pt"/>
    </style:style>
    <style:style style:name="T8" style:family="text">
      <style:text-properties style:font-name="Arial" fo:font-size="12pt" officeooo:rsid="00508d86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officeooo:rsid="004bd31c"/>
    </style:style>
    <style:style style:name="T15" style:family="text">
      <style:text-properties officeooo:rsid="004e78d9"/>
    </style:style>
    <style:style style:name="T16" style:family="text">
      <style:text-properties officeooo:rsid="00508d8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char" svg:y="0.002cm" svg:width="14.335cm" svg:height="4.835cm" draw:z-index="0"><draw:text-box><text:p text:style-name="P4">ASSE- CENTRO AUXILIAR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3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.º <text:span text:style-name="T15">6064</text:span> <text:span text:style-name="T14">/</text:span>202<text:span text:style-name="T15">4</text:span></text:p>
      <text:p text:style-name="P6"/>
      <text:p text:style-name="P11"><text:span text:style-name="T5">Pando, </text:span><text:span text:style-name="T8">26 de abril </text:span><text:span text:style-name="T5">de 202</text:span><text:span text:style-name="T7">4</text:span></text:p>
      <text:p text:style-name="P9"/>
      <text:p text:style-name="Standard"><text:span text:style-name="T5">El Centro Auxiliar de Pando solicita </text:span><text:span text:style-name="T9">cotización </text:span><text:span text:style-name="T5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Í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2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18"><text:bookmark text:name="ABMForm:abmDataTable:0:codArticulo"/></text:p>
            <text:p text:style-name="P50">17404</text:p>
          </table:table-cell>
          <table:table-cell table:style-name="Tabla1.A2" office:value-type="string">
            <text:p text:style-name="P47">ARO DE COLOSTOMIA-UROSTOMIA / (VARIANTE: DIAMETRO 70 - PLANO)</text:p>
          </table:table-cell>
          <table:table-cell table:style-name="Tabla1.A2" office:value-type="string">
            <text:p text:style-name="P41">ARO DE COLOSTOMIA-UROSTOMIA / (VARIANTE: DIAMETRO 70 - PLANO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0</text:p>
          </table:table-cell>
        </table:table-row>
        <table:table-row table:style-name="Tabla1.3">
          <table:table-cell table:style-name="Tabla1.A2" office:value-type="string">
            <text:p text:style-name="P38">2</text:p>
          </table:table-cell>
          <table:table-cell table:style-name="Tabla1.A2" office:value-type="string">
            <text:p text:style-name="P21">18.995</text:p>
          </table:table-cell>
          <table:table-cell table:style-name="Tabla1.A2" office:value-type="string">
            <text:p text:style-name="P47">ROPA GORRO EN TELA NO TEJIDA CON ELASTICO / (VARIANTE: GRAMAJE 30)</text:p>
          </table:table-cell>
          <table:table-cell table:style-name="Tabla1.A2" office:value-type="string">
            <text:p text:style-name="P42">ROPA GORRO EN TELA NO TEJIDA CON ELASTICO / (VARIANTE: GRAMAJE 30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800</text:p>
          </table:table-cell>
        </table:table-row>
        <table:table-row table:style-name="Tabla1.4">
          <table:table-cell table:style-name="Tabla1.A2" office:value-type="string">
            <text:p text:style-name="P17">3</text:p>
          </table:table-cell>
          <table:table-cell table:style-name="Tabla1.A2" office:value-type="string">
            <text:p text:style-name="P21">20.571</text:p>
          </table:table-cell>
          <table:table-cell table:style-name="Tabla1.A2" office:value-type="string">
            <text:p text:style-name="P22">SONDA DE ASPIRACION PVC CON CONTROL DE SUCCION / (VARIANTE: DIAMETRO 6)</text:p>
          </table:table-cell>
          <table:table-cell table:style-name="Tabla1.A2" office:value-type="string">
            <text:p text:style-name="P46">SONDA DE ASPIRACION PVC CON CONTROL DE SUCCION / (VARIANTE: DIAMETRO 6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800</text:p>
          </table:table-cell>
        </table:table-row>
        <table:table-row table:style-name="Tabla1.5">
          <table:table-cell table:style-name="Tabla1.A2" office:value-type="string">
            <text:p text:style-name="P38">4</text:p>
          </table:table-cell>
          <table:table-cell table:style-name="Tabla1.A2" office:value-type="string">
            <text:p text:style-name="P21">20.571</text:p>
          </table:table-cell>
          <table:table-cell table:style-name="Tabla1.A2" office:value-type="string">
            <text:p text:style-name="P22">SONDA DE ASPIRACION PVC CON CONTROL DE SUCCION / (VARIANTE: DIAMETRO 10)</text:p>
          </table:table-cell>
          <table:table-cell table:style-name="Tabla1.A2" office:value-type="string">
            <text:p text:style-name="P42">SONDA DE ASPIRACION PVC CON CONTROL DE SUCCION / (VARIANTE: DIAMETRO 10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0</text:p>
          </table:table-cell>
        </table:table-row>
        <table:table-row table:style-name="Tabla1.6"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21">20.686</text:p>
          </table:table-cell>
          <table:table-cell table:style-name="Tabla1.A2" office:value-type="string">
            <text:p text:style-name="P22">SONDA ENDOTRAQUEAL CON MANGO / (VARIANTE: NUMERO 6)</text:p>
          </table:table-cell>
          <table:table-cell table:style-name="Tabla1.A2" office:value-type="string">
            <text:p text:style-name="P42">SONDA ENDOTRAQUEAL CON MANGO / (VARIANTE: NUMERO 6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0</text:p>
          </table:table-cell>
        </table:table-row>
        <table:table-row table:style-name="Tabla1.27">
          <table:table-cell table:style-name="Tabla1.A2" office:value-type="string">
            <text:p text:style-name="P17">6</text:p>
          </table:table-cell>
          <table:table-cell table:style-name="Tabla1.A2" office:value-type="string">
            <text:p text:style-name="P21">20.698</text:p>
          </table:table-cell>
          <table:table-cell table:style-name="Tabla1.A2" office:value-type="string">
            <text:p text:style-name="P23">SONDA FOLEY DE LATEX CUBIERTA DE SILICONA 2 VIAS / (VARIANTE: CALIBRE 16)</text:p>
          </table:table-cell>
          <table:table-cell table:style-name="Tabla1.A2" office:value-type="string">
            <text:p text:style-name="P43">SONDA FOLEY DE LATEX CUBIERTA DE SILICONA 2 VIAS / (VARIANTE: CALIBRE 16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40</text:p>
          </table:table-cell>
        </table:table-row>
        <table:table-row table:style-name="Tabla1.27">
          <table:table-cell table:style-name="Tabla1.A2" office:value-type="string">
            <text:p text:style-name="P38">7</text:p>
          </table:table-cell>
          <table:table-cell table:style-name="Tabla1.A2" office:value-type="string">
            <text:p text:style-name="P21">20.698</text:p>
          </table:table-cell>
          <table:table-cell table:style-name="Tabla1.A2" office:value-type="string">
            <text:p text:style-name="P23">SONDA FOLEY DE LATEX CUBIERTA DE SILICONA 2 VIAS / (VARIANTE: CALIBRE 18</text:p>
          </table:table-cell>
          <table:table-cell table:style-name="Tabla1.A2" office:value-type="string">
            <text:p text:style-name="P43">SONDA FOLEY DE LATEX CUBIERTA DE SILICONA 2 VIAS / (VARIANTE: CALIBRE 18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30</text:p>
          </table:table-cell>
        </table:table-row>
        <table:table-row table:style-name="Tabla1.27">
          <table:table-cell table:style-name="Tabla1.A2" office:value-type="string">
            <text:p text:style-name="P38">8</text:p>
          </table:table-cell>
          <table:table-cell table:style-name="Tabla1.A2" office:value-type="string">
            <text:p text:style-name="P21">20.698</text:p>
          </table:table-cell>
          <table:table-cell table:style-name="Tabla1.A2" office:value-type="string">
            <text:p text:style-name="P23">SONDA FOLEY DE LATEX CUBIERTA DE SILICONA 2 VIAS / (VARIANTE: CALIBRE 22)</text:p>
          </table:table-cell>
          <table:table-cell table:style-name="Tabla1.A2" office:value-type="string">
            <text:p text:style-name="P43">SONDA FOLEY DE LATEX CUBIERTA DE SILICONA 2 VIAS / (VARIANTE: CALIBRE 22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0</text:p>
          </table:table-cell>
        </table:table-row>
        <table:table-row table:style-name="Tabla1.27">
          <table:table-cell table:style-name="Tabla1.A2" office:value-type="string">
            <text:p text:style-name="P38">9</text:p>
          </table:table-cell>
          <table:table-cell table:style-name="Tabla1.A2" office:value-type="string">
            <text:p text:style-name="P21">20.698</text:p>
          </table:table-cell>
          <table:table-cell table:style-name="Tabla1.A2" office:value-type="string">
            <text:p text:style-name="P23">SONDA FOLEY DE LATEX CUBIERTA DE SILICONA 2 VIAS / (VARIANTE: CALIBRE 14)</text:p>
          </table:table-cell>
          <table:table-cell table:style-name="Tabla1.A2" office:value-type="string">
            <text:p text:style-name="P43">SONDA FOLEY DE LATEX CUBIERTA DE SILICONA 2 VIAS / (VARIANTE: CALIBRE 14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0</text:p>
          </table:table-cell>
        </table:table-row>
        <table:table-row table:style-name="Tabla1.27">
          <table:table-cell table:style-name="Tabla1.A2" office:value-type="string">
            <text:p text:style-name="P38">10</text:p>
          </table:table-cell>
          <table:table-cell table:style-name="Tabla1.A2" office:value-type="string">
            <text:p text:style-name="P21">20.712</text:p>
          </table:table-cell>
          <table:table-cell table:style-name="Tabla1.A2" office:value-type="string">
            <text:p text:style-name="P23">SONDA FOLEY DE SILICONA / (VARIANTE: CALIBRE 16)</text:p>
          </table:table-cell>
          <table:table-cell table:style-name="Tabla1.A2" office:value-type="string">
            <text:p text:style-name="P43">SONDA FOLEY DE SILICONA / (VARIANTE: CALIBRE 16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50</text:p>
          </table:table-cell>
        </table:table-row>
        <table:table-row table:style-name="Tabla1.27">
          <table:table-cell table:style-name="Tabla1.A2" office:value-type="string">
            <text:p text:style-name="P38">11</text:p>
          </table:table-cell>
          <table:table-cell table:style-name="Tabla1.A2" office:value-type="string">
            <text:p text:style-name="P21">20.712</text:p>
          </table:table-cell>
          <table:table-cell table:style-name="Tabla1.A2" office:value-type="string">
            <text:p text:style-name="P23">SONDA FOLEY DE SILICONA / (VARIANTE: CALIBRE 18)</text:p>
          </table:table-cell>
          <table:table-cell table:style-name="Tabla1.A2" office:value-type="string">
            <text:p text:style-name="P43">SONDA FOLEY DE SILICONA / (VARIANTE: CALIBRE 18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60</text:p>
          </table:table-cell>
        </table:table-row>
        <table:table-row table:style-name="Tabla1.27">
          <table:table-cell table:style-name="Tabla1.A2" office:value-type="string">
            <text:p text:style-name="P38">12</text:p>
          </table:table-cell>
          <table:table-cell table:style-name="Tabla1.A2" office:value-type="string">
            <text:p text:style-name="P21">20.712</text:p>
          </table:table-cell>
          <table:table-cell table:style-name="Tabla1.A2" office:value-type="string">
            <text:p text:style-name="P23">SONDA FOLEY DE SILICONA / (VARIANTE: CALIBRE 1<text:span text:style-name="T15">4</text:span></text:p>
          </table:table-cell>
          <table:table-cell table:style-name="Tabla1.A2" office:value-type="string">
            <text:p text:style-name="P43">SONDA FOLEY DE SILICONA / (VARIANTE: C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40</text:p>
          </table:table-cell>
        </table:table-row>
        <text:soft-page-break/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44"/>
          </table:table-cell>
          <table:table-cell table:style-name="Tabla1.F2" office:value-type="string">
            <text:p text:style-name="P40"/>
          </table:table-cell>
        </table:table-row>
        <table:table-row table:style-name="Tabla1.27">
          <table:table-cell table:style-name="Tabla1.A2" office:value-type="string">
            <text:p text:style-name="P39">13</text:p>
          </table:table-cell>
          <table:table-cell table:style-name="Tabla1.A2" office:value-type="string">
            <text:p text:style-name="P52">20,712</text:p>
          </table:table-cell>
          <table:table-cell table:style-name="Tabla1.A2" office:value-type="string">
            <text:p text:style-name="P23">SONDA FOLEY DE SILICONA / (VARIANTE: CALIBRE 20)</text:p>
          </table:table-cell>
          <table:table-cell table:style-name="Tabla1.A2" office:value-type="string">
            <text:p text:style-name="P43">SONDA FOLEY DE SILICONA / (VARIANTE: CALIBRE 20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30</text:p>
          </table:table-cell>
        </table:table-row>
        <table:table-row table:style-name="Tabla1.27">
          <table:table-cell table:style-name="Tabla1.A2" office:value-type="string">
            <text:p text:style-name="P39">1<text:span text:style-name="T16">4</text:span></text:p>
          </table:table-cell>
          <table:table-cell table:style-name="Tabla1.A2" office:value-type="string">
            <text:p text:style-name="P52">65506</text:p>
          </table:table-cell>
          <table:table-cell table:style-name="Tabla1.A2" office:value-type="string">
            <text:p text:style-name="P23">SONDA NASOGASTRICA DE PVC / (VARIANTE: DIAMETRO X LONGITUD 18 X 100)</text:p>
          </table:table-cell>
          <table:table-cell table:style-name="Tabla1.A2" office:value-type="string">
            <text:p text:style-name="P43">SONDA NASOGASTRICA DE PVC / (VARIANTE: DIAMETRO X LONGITUD 18 X 100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0</text:p>
          </table:table-cell>
        </table:table-row>
        <table:table-row table:style-name="Tabla1.27">
          <table:table-cell table:style-name="Tabla1.A2" office:value-type="string">
            <text:p text:style-name="P38">1<text:span text:style-name="T16">5</text:span></text:p>
          </table:table-cell>
          <table:table-cell table:style-name="Tabla1.A2" office:value-type="string">
            <text:p text:style-name="P21">20.792</text:p>
          </table:table-cell>
          <table:table-cell table:style-name="Tabla1.A2" office:value-type="string">
            <text:p text:style-name="P23">SONDA NELATON PVC / (VARIANTE: CALIBRE 12)</text:p>
          </table:table-cell>
          <table:table-cell table:style-name="Tabla1.A2" office:value-type="string">
            <text:p text:style-name="P43">SONDA NELATON PVC / (VARIANTE: CALIBRE 12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60</text:p>
          </table:table-cell>
        </table:table-row>
        <table:table-row table:style-name="Tabla1.27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21">28.339</text:p>
          </table:table-cell>
          <table:table-cell table:style-name="Tabla1.A2" office:value-type="string">
            <text:p text:style-name="P23">SUTURA NYLON MONOFILAMENTO 2-0 / (VARIANTE: AGUJA)</text:p>
          </table:table-cell>
          <table:table-cell table:style-name="Tabla1.A2" office:value-type="string">
            <text:p text:style-name="P43">SUTURA NYLON MONOFILAMENTO 2-0 / (VARIANTE: AGUJA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96</text:p>
          </table:table-cell>
        </table:table-row>
        <table:table-row table:style-name="Tabla1.27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21">20.946</text:p>
          </table:table-cell>
          <table:table-cell table:style-name="Tabla1.A2" office:value-type="string">
            <text:p text:style-name="P23">SUTURA NYLON MONOFILAMENTO 3-0 / (VARIANTE: AGUJA)</text:p>
          </table:table-cell>
          <table:table-cell table:style-name="Tabla1.A2" office:value-type="string">
            <text:p text:style-name="P43">SUTURA NYLON MONOFILAMENTO 3-0 / (VARIANTE: AGUJA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44</text:p>
          </table:table-cell>
        </table:table-row>
        <table:table-row table:style-name="Tabla1.27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21">20.94<text:span text:style-name="T16">5</text:span></text:p>
          </table:table-cell>
          <table:table-cell table:style-name="Tabla1.A2" office:value-type="string">
            <text:p text:style-name="P23">SUTURA NYLON MONOFILAMENTO 4-0 / (VARIANTE: AGUJA)</text:p>
          </table:table-cell>
          <table:table-cell table:style-name="Tabla1.A2" office:value-type="string">
            <text:p text:style-name="P43">SUTURA NYLON MONOFILAMENTO 4-0 / (VARIANTE: AGUJA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48</text:p>
          </table:table-cell>
        </table:table-row>
        <table:table-row table:style-name="Tabla1.27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21">37.389</text:p>
          </table:table-cell>
          <table:table-cell table:style-name="Tabla1.A2" office:value-type="string">
            <text:p text:style-name="P23">SUTURA NYLON MONOFILAMENTO 6-0 / NEGRO (VARIANTE: AGUJA)</text:p>
          </table:table-cell>
          <table:table-cell table:style-name="Tabla1.A2" office:value-type="string">
            <text:p text:style-name="P43">SUTURA NYLON MONOFILAMENTO 6-0 / NEGRO (VARIANTE: AGUJA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4</text:p>
          </table:table-cell>
        </table:table-row>
        <table:table-row table:style-name="Tabla1.27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21">21.063</text:p>
          </table:table-cell>
          <table:table-cell table:style-name="Tabla1.A2" office:value-type="string">
            <text:p text:style-name="P23">TAPON PARA LLAVE 3 VIAS ESTERIL / (VARIANTE: -----)</text:p>
          </table:table-cell>
          <table:table-cell table:style-name="Tabla1.A2" office:value-type="string">
            <text:p text:style-name="P43">TAPON PARA LLAVE 3 VIAS ESTERIL / (VARIANTE: -----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00</text:p>
          </table:table-cell>
        </table:table-row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21">21.074 </text:p>
          </table:table-cell>
          <table:table-cell table:style-name="Tabla1.A2" office:value-type="string">
            <text:p text:style-name="P23">TERMOMETRO CLINICO / (VARIANTE: TIPO DIGITAL)</text:p>
          </table:table-cell>
          <table:table-cell table:style-name="Tabla1.A2" office:value-type="string">
            <text:p text:style-name="P43">TERMOMETRO CLINICO / (VARIANTE: TIPO DIGITAL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30</text:p>
          </table:table-cell>
        </table:table-row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21">17.271</text:p>
          </table:table-cell>
          <table:table-cell table:style-name="Tabla1.A2" office:value-type="string">
            <text:p text:style-name="P23">TUBULADURA MICROGOTERO / (VARIANTE: -----)</text:p>
          </table:table-cell>
          <table:table-cell table:style-name="Tabla1.A2" office:value-type="string">
            <text:p text:style-name="P43">TUBULADURA MICROGOTERO / (VARIANTE: -----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0</text:p>
          </table:table-cell>
        </table:table-row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21">21.454 </text:p>
          </table:table-cell>
          <table:table-cell table:style-name="Tabla1.A2" office:value-type="string">
            <text:p text:style-name="P23"><text:span text:style-name="T16">v</text:span>ALVULA SOBREFLUJO CIRCUITO AMERICANO / (VARIANTE: -----)</text:p>
          </table:table-cell>
          <table:table-cell table:style-name="Tabla1.A2" office:value-type="string">
            <text:p text:style-name="P43"><text:span text:style-name="T16">V</text:span>ALVULA SOBREFLUJO CIRCUITO AMERICANO / (VARIANTE: -----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</text:p>
          </table:table-cell>
        </table:table-row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53">1795</text:p>
          </table:table-cell>
          <table:table-cell table:style-name="Tabla1.A2" office:value-type="string">
            <text:p text:style-name="P23">VENDA DE GASA / (VARIANTE: ANCHO 20)</text:p>
          </table:table-cell>
          <table:table-cell table:style-name="Tabla1.A2" office:value-type="string">
            <text:p text:style-name="P43">VENDA DE GASA / (VARIANTE: ANCHO 20)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2500</text:p>
          </table:table-cell>
        </table:table-row>
        <table:table-row table:style-name="Tabla1.27">
          <table:table-cell table:style-name="Tabla1.A2" office:value-type="string">
            <text:p text:style-name="P38"/>
          </table:table-cell>
          <table:table-cell table:style-name="Tabla1.A2" office:value-type="string">
            <text:p text:style-name="P53">1795</text:p>
          </table:table-cell>
          <table:table-cell table:style-name="Tabla1.A2" office:value-type="string">
            <text:p text:style-name="P23">VENDA DE GASA / (VARIANTE: ANCHO 10</text:p>
          </table:table-cell>
          <table:table-cell table:style-name="Tabla1.A2" office:value-type="string">
            <text:p text:style-name="P43">VENDA DE GASA / (VARIANTE: ANCHO 10</text:p>
          </table:table-cell>
          <table:table-cell table:style-name="Tabla1.A2" office:value-type="string">
            <text:p text:style-name="P45">UNIDAD</text:p>
          </table:table-cell>
          <table:table-cell table:style-name="Tabla1.F2" office:value-type="string">
            <text:p text:style-name="P40">1500</text:p>
          </table:table-cell>
        </table:table-row>
      </table:table>
      <text:p text:style-name="P8"/>
      <text:p text:style-name="P5">OBSERVACIONES:</text:p>
      <text:p text:style-name="P12">LOS PROVEEDORES DEBEN ESTAR INSCRIPTOS EN EL R.U.P.E</text:p>
      <text:list xml:id="list2285221281" text:style-name="WW8Num2">
        <text:list-item>
          <text:p text:style-name="P28">PRESENTACIÓN DE LA OFERTA:</text:p>
        </text:list-item>
      </text:list>
      <text:list xml:id="list3839847767" text:style-name="WW8Num4">
        <text:list-item>
          <text:p text:style-name="P30">Las propuestas serán recibidas Únicamente en línea. Los oferentes deberán ingresar en el sitio web www.comprasestatales.gub.uy. No se recibirán cotizaciones por otra vía.</text:p>
        </text:list-item>
        <text:list-item>
          <text:p text:style-name="P31"><text:span text:style-name="T6">Se debe presentar junto con la oferta información e imagen a modo de catálogo de los insumos cotizados </text:span><text:span text:style-name="T4">(Obligatorio).</text:span></text:p>
        </text:list-item>
      </text:list>
      <text:p text:style-name="P27"/>
      <text:list xml:id="list123509294766886" text:continue-list="list2285221281" text:style-name="WW8Num2">
        <text:list-item>
          <text:p text:style-name="P29">CONDICIONES GENERALES: </text:p>
        </text:list-item>
      </text:list>
      <text:list xml:id="list390432606" text:style-name="WW8Num1">
        <text:list-item>
          <text:p text:style-name="P54"><text:span text:style-name="T4">Forma de Cotizar</text:span><text:span text:style-name="T5">: Precios unitarios por ítem. Se deberá cotizar en moneda nacional, sin impuestos.</text:span></text:p>
        </text:list-item>
        <text:list-item>
          <text:p text:style-name="P54"><text:span text:style-name="T4">Forma de Pago: </text:span><text:span text:style-name="T5">Crédito SIIF </text:span></text:p>
        </text:list-item>
        <text:list-item>
          <text:p text:style-name="P54"><text:span text:style-name="T4">Mantenimiento de oferta</text:span><text:span text:style-name="T5">: 90 días </text:span></text:p>
        </text:list-item>
        <text:list-item>
          <text:p text:style-name="P34"><text:span text:style-name="T10">Plazo de entrega</text:span><text:span text:style-name="T12">: Aclarar si cuentan con entrega inmediata, de lo contrario se solicita fecha estimada de entrega. </text:span><text:span text:style-name="T13">Si pasados los 10 días hábiles de recepción de la orden de compra no se cumple con la entrega, la institución se reserva el derecho de anular la solicitud de compra. </text:span></text:p>
        </text:list-item>
      </text:list>
      <text:p text:style-name="P19"><text:soft-page-break/></text:p>
      <text:p text:style-name="P20"><text:s text:c="2"/></text:p>
      <text:p text:style-name="P24"/>
      <text:list xml:id="list123510887280334" text:continue-list="list123509294766886" text:style-name="WW8Num2">
        <text:list-item>
          <text:p text:style-name="P35"><text:span text:style-name="T11"><text:s/></text:span><text:span text:style-name="T10">ADJUDICACIÓN: </text:span></text:p>
        </text:list-item>
      </text:list>
      <text:p text:style-name="P25"/>
      <text:p text:style-name="P26">La adjudicación se realizará a la oferta de menor precio que cumpla con la totalidad de los requisitos establecidos anteriormente.</text:p>
      <text:p text:style-name="P26"/>
      <text:list xml:id="list1627472623" text:style-name="WW8Num3">
        <text:list-item>
          <text:p text:style-name="P33">La Administración de este Centro verificará que el Proveedor este ACTIVO en <text:s/>RUPE.</text:p>
        </text:list-item>
        <text:list-item>
          <text:p text:style-name="P33">Los oferentes deben cumplir con las características de lo solicitado. </text:p>
        </text:list-item>
        <text:list-item>
          <text:p text:style-name="P36"><text:span text:style-name="T12">El transporte de los productos</text:span><text:span text:style-name="T5"> serán por cuenta del adjudicatario. </text:span></text:p>
          <text:p text:style-name="P37"/>
        </text:list-item>
      </text:list>
      <text:p text:style-name="P19"/>
      <text:p text:style-name="P1"/>
      <text:p text:style-name="P2">APERTURA ELECTRONICA HASTA EL: <text:s/></text:p>
      <text:p text:style-name="P2"/>
      <text:p text:style-name="Default"><text:span text:style-name="T1">CONTACTO CONSULTAS TÉCNICA: </text:span><text:span text:style-name="T2">Paola Carreño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4-04-26T12:35:08.503684526</dc:date>
    <meta:print-date>2022-10-31T10:02:00</meta:print-date>
    <meta:editing-cycles>69</meta:editing-cycles>
    <meta:editing-duration>PT6H39M37S</meta:editing-duration>
    <meta:generator>LibreOffice/6.0.7.3$Linux_X86_64 LibreOffice_project/00m0$Build-3</meta:generator>
    <meta:document-statistic meta:table-count="1" meta:image-count="0" meta:object-count="0" meta:page-count="3" meta:paragraph-count="179" meta:word-count="805" meta:character-count="4786" meta:non-whitespace-character-count="4162"/>
  </office:meta>
</office:document-meta>
</file>