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158" officeooo:paragraph-rsid="000a6158"/>
    </style:style>
    <style:style style:name="P2" style:family="paragraph" style:parent-style-name="Standard">
      <style:paragraph-properties fo:text-align="start" style:justify-single-word="false"/>
      <style:text-properties style:font-name="Alef" officeooo:rsid="000c55c5" officeooo:paragraph-rsid="000c55c5"/>
    </style:style>
    <style:style style:name="P3" style:family="paragraph" style:parent-style-name="Standard">
      <style:paragraph-properties fo:text-align="start" style:justify-single-word="false"/>
      <style:text-properties style:font-name="Alef" officeooo:rsid="000c55c5" officeooo:paragraph-rsid="001037f4"/>
    </style:style>
    <style:style style:name="P4" style:family="paragraph" style:parent-style-name="Standard">
      <style:paragraph-properties fo:text-align="start" style:justify-single-word="false"/>
      <style:text-properties style:font-name="Alef" officeooo:rsid="000d77c7" officeooo:paragraph-rsid="000d77c7"/>
    </style:style>
    <style:style style:name="P5" style:family="paragraph" style:parent-style-name="Standard">
      <style:paragraph-properties fo:text-align="start" style:justify-single-word="false"/>
      <style:text-properties style:font-name="Alef" officeooo:rsid="000d77c7" officeooo:paragraph-rsid="000fed49"/>
    </style:style>
    <style:style style:name="P6" style:family="paragraph" style:parent-style-name="Standard">
      <style:paragraph-properties fo:text-align="start" style:justify-single-word="false"/>
      <style:text-properties style:font-name="Alef" officeooo:rsid="000ecdae" officeooo:paragraph-rsid="000ecdae"/>
    </style:style>
    <style:style style:name="P7" style:family="paragraph" style:parent-style-name="Standard">
      <style:text-properties fo:color="#c9211e" loext:opacity="100%" fo:font-size="16pt" fo:font-weight="bold" officeooo:rsid="000a6158" officeooo:paragraph-rsid="000a6158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c9211e" loext:opacity="100%" officeooo:rsid="000a6158" officeooo:paragraph-rsid="000a6158"/>
    </style:style>
    <style:style style:name="T1" style:family="text">
      <style:text-properties officeooo:rsid="000d77c7"/>
    </style:style>
    <style:style style:name="T2" style:family="text">
      <style:text-properties officeooo:rsid="000dd72f"/>
    </style:style>
    <style:style style:name="T3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LAMADO 266/2024</text:p>
      <text:p text:style-name="P7"/>
      <text:p text:style-name="P7">MANTENIMIENTO</text:p>
      <text:p text:style-name="P8"/>
      <text:p text:style-name="P1"/>
      <text:p text:style-name="P1"/>
      <text:p text:style-name="P1"/>
      <text:p text:style-name="P1"/>
      <text:p text:style-name="P1"/>
      <text:p text:style-name="P3"><text:span text:style-name="T3">ITEM 1-</text:span> <text:s text:c="6"/><text:span text:style-name="T1">1 <text:s text:c="4"/>atornilladora con percutor de 20 voltios</text:span></text:p>
      <text:p text:style-name="P2"/>
      <text:p text:style-name="P4"><text:span text:style-name="T3">ITEM 2-</text:span> <text:s text:c="3"/>200 <text:s text:c="2"/>tornillos T1 plateados para mamposteria de yeso</text:p>
      <text:p text:style-name="P4"/>
      <text:p text:style-name="P4"><text:span text:style-name="T3">ITEM 3- </text:span><text:s text:c="3"/>100 <text:s text:c="2"/>tornillos T2 plateados para mamposteria de yeso</text:p>
      <text:p text:style-name="P4"/>
      <text:p text:style-name="P5"><text:span text:style-name="T3">ITEM 4</text:span>- <text:s text:c="7"/><text:span text:style-name="T2">1</text:span> <text:s/>juego de punteros largos para atornilladora : PH2, PH3, PZ2,PZ3 </text:p>
      <text:p text:style-name="P5"><text:span text:style-name="T2">(3 de c/u)</text:span></text:p>
      <text:p text:style-name="P4"/>
      <text:p text:style-name="P6"><text:span text:style-name="T3">ITEM 5</text:span>- <text:s text:c="5"/>50 <text:s/>tacos fisher <text:s/>para bloque </text:p>
      <text:p text:style-name="P6"/>
      <text:p text:style-name="P6"><text:span text:style-name="T3">ITEM 6- <text:s text:c="3"/></text:span><text:s text:c="4"/>6 <text:s/>tortugas (luz de descanso) de medio paado blanca y con luz led blanca</text:p>
      <text:p text:style-name="P6"/>
      <text:p text:style-name="P6"><text:span text:style-name="T3">ITEM 7-</text:span> <text:s text:c="7"/>1 <text:s/>nivel magnetico de 3 gotas de unos 45 cm</text:p>
      <text:p text:style-name="P6"/>
      <text:p text:style-name="P6"><text:span text:style-name="T3">ITEM 8-</text:span> <text:s text:c="5"/>50 <text:s/>pitones para taco fisher <text:s/>nº8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09:28:27.322000000</meta:creation-date>
    <dc:date>2024-04-25T10:15:30.203000000</dc:date>
    <meta:editing-duration>PT16M5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91" meta:character-count="543" meta:non-whitespace-character-count="403"/>
  </office:meta>
</office:document-meta>
</file>