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30000059E900E6F91ADE54B1E.jpg" manifest:media-type="image/jpeg"/>
  <manifest:file-entry manifest:full-path="Pictures/10000000000003C90000063178EE003F923DD13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485cm" svg:y="-0.265cm" svg:width="9.682cm" svg:height="15.836cm" draw:z-index="0"><draw:image xlink:href="Pictures/10000000000003C90000063178EE003F923DD139.jpg" xlink:type="simple" xlink:show="embed" xlink:actuate="onLoad"/></draw:frame><draw:frame draw:style-name="fr1" draw:name="Imagen2" text:anchor-type="paragraph" svg:x="7.957cm" svg:y="7.719cm" svg:width="9.814cm" svg:height="17.577cm" draw:z-index="1"><draw:image xlink:href="Pictures/10000000000003230000059E900E6F91ADE54B1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3T10:10:37.900186985</meta:creation-date>
    <dc:date>2024-04-23T10:13:42.147271754</dc:date>
    <meta:editing-duration>PT3M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