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3000000CA0F3AE38A7E6ECB5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94b36" officeooo:paragraph-rsid="0018ddb8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28e254" officeooo:paragraph-rsid="00194b36" style:font-size-asian="12.25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officeooo:rsid="0056cd64" officeooo:paragraph-rsid="0056cd64" style:font-size-asian="12.25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style="italic" style:text-underline-style="solid" style:text-underline-width="auto" style:text-underline-color="font-color" fo:font-weight="bold" officeooo:rsid="0056cd64" officeooo:paragraph-rsid="0056cd64" style:font-size-asian="19.25pt" style:font-style-asian="italic" style:font-weight-asian="bold" style:font-size-complex="22pt" style:font-style-complex="italic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officeooo:rsid="0056cd64" officeooo:paragraph-rsid="005728e8" style:font-size-asian="12.25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officeooo:rsid="0056cd64" officeooo:paragraph-rsid="00582afb" style:font-size-asian="12.25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56cd64" officeooo:paragraph-rsid="005728e8" style:font-size-asian="12.25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paragraph-rsid="005728e8" style:font-size-asian="20pt" style:font-size-complex="20pt"/>
    </style:style>
    <style:style style:name="T1" style:family="text">
      <style:text-properties fo:font-size="14pt" fo:font-weight="bold" officeooo:rsid="005728e8" style:font-size-asian="12.25pt" style:font-weight-asian="bold" style:font-size-complex="14pt" style:font-weight-complex="bold"/>
    </style:style>
    <style:style style:name="T2" style:family="text">
      <style:text-properties fo:font-weight="bold" officeooo:rsid="005728e8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123"/></text:p>
      <text:p text:style-name="Standard"><draw:frame draw:style-name="fr1" draw:name="Picture" text:anchor-type="char" svg:x="9.17cm" svg:y="-0.667cm" svg:width="6.641cm" svg:height="1.535cm" draw:z-index="0"><draw:image xlink:href="Pictures/1000020100000333000000CA0F3AE38A7E6ECB5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2">CD 546/2024</text:span></text:p>
      <text:p text:style-name="P5"/>
      <text:p text:style-name="P5"/>
      <text:p text:style-name="P8">Adquisición de hasta 70 CAMPERAS POLARES para el personal del CTI de Adultos del Hospital de Salto. </text:p>
      <text:p text:style-name="P6"/>
      <text:p text:style-name="P6"/>
      <text:p text:style-name="P6">* Requisitos mínimos excluyentes:</text:p>
      <text:p text:style-name="P6"/>
      <text:p text:style-name="P7">- Escala de talles para prueba de funcionarios y control de calidad de las prendas.</text:p>
      <text:p text:style-name="P7">- Impresión o bordado de logos de ASSE y HRS.</text:p>
      <text:p text:style-name="P6">- Envío incluido.</text:p>
      <text:p text:style-name="P6">- Especificar plazo de entrega, posterior al envío de la orden de compra.</text:p>
      <text:p text:style-name="P6"/>
      <text:p text:style-name="P6"/>
      <text:p text:style-name="P7">* Aclaración:</text:p>
      <text:p text:style-name="P7"/>
      <text:p text:style-name="P7">- La emisión de la orden de compra sera después de la prueba de la escala de talles, confirmando la cantidad a prendas a adquirir.</text:p>
      <text:p text:style-name="P6">- No se aceptan ajustes por talles que excedan la escala de talles.</text:p>
      <text:p text:style-name="P6">- El incumplimiento de de los requisitos mínimos puede descalificar su ofer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0:14:41.025476661</meta:creation-date>
    <dc:date>2024-04-23T09:41:54.515986974</dc:date>
    <meta:editing-duration>PT2H38M40S</meta:editing-duration>
    <meta:editing-cycles>77</meta:editing-cycles>
    <meta:generator>LibreOffice/6.0.7.3$Linux_X86_64 LibreOffice_project/00m0$Build-3</meta:generator>
    <meta:print-date>2022-12-23T10:25:50.080546572</meta:print-date>
    <meta:document-statistic meta:table-count="0" meta:image-count="1" meta:object-count="0" meta:page-count="1" meta:paragraph-count="12" meta:word-count="116" meta:character-count="773" meta:non-whitespace-character-count="544"/>
  </office:meta>
</office:document-meta>
</file>