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12000001361F9145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653cm" fo:margin-left="-1.988cm" table:align="left" style:writing-mode="lr-tb"/>
    </style:style>
    <style:style style:name="Tabla1.A" style:family="table-column">
      <style:table-column-properties style:column-width="1.482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2.417cm"/>
    </style:style>
    <style:style style:name="Tabla1.D" style:family="table-column">
      <style:table-column-properties style:column-width="12.48cm"/>
    </style:style>
    <style:style style:name="Tabla1.1" style:family="table-row">
      <style:table-row-properties style:min-row-height="0.709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6" style:family="table-row">
      <style:table-row-properties style:min-row-height="0.785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start" style:justify-single-word="false" fo:background-color="#cfe7f5" fo:padding-left="0cm" fo:padding-right="0cm" fo:padding-top="0.035cm" fo:padding-bottom="0cm" fo:border-left="none" fo:border-right="none" fo:border-top="0.002cm solid #000000" fo:border-bottom="none">
        <style:background-image/>
      </style:paragraph-properties>
    </style:style>
    <style:style style:name="P3" style:family="paragraph" style:parent-style-name="Standard">
      <style:paragraph-properties fo:text-align="start" style:justify-single-word="false" fo:background-color="#cfe7f5" fo:padding-left="0cm" fo:padding-right="0cm" fo:padding-top="0.035cm" fo:padding-bottom="0cm" fo:border-left="none" fo:border-right="none" fo:border-top="0.002cm solid #000000" fo:border-bottom="none">
        <style:background-image/>
      </style:paragraph-properties>
    </style:style>
    <style:style style:name="P4" style:family="paragraph" style:parent-style-name="Normal_20__28_Web_29_">
      <style:paragraph-properties fo:line-height="150%" fo:text-align="start" style:justify-single-word="false" fo:background-color="#cfe7f5" fo:padding-left="0cm" fo:padding-right="0.141cm" fo:padding-top="0.035cm" fo:padding-bottom="0.035cm" fo:border="0.018cm solid #000000">
        <style:background-image/>
      </style:paragraph-properties>
    </style:style>
    <style:style style:name="P5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text-underline-style="none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ff"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Header">
      <style:paragraph-properties fo:margin-left="0.61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4" style:family="paragraph" style:parent-style-name="Header">
      <style:paragraph-properties fo:margin-left="0.61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15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16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9" style:family="paragraph" style:parent-style-name="Frame_20_contents">
      <style:paragraph-properties fo:margin-top="0cm" fo:margin-bottom="0.212cm"/>
    </style:style>
    <style:style style:name="P20" style:family="paragraph" style:parent-style-name="Frame_20_contents">
      <style:paragraph-properties fo:margin-left="0.079cm" fo:margin-right="0cm" fo:margin-top="0cm" fo:margin-bottom="0.212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Texto_20_independiente_20_31">
      <style:paragraph-properties fo:text-align="start" style:justify-single-word="false"/>
    </style:style>
    <style:style style:name="P22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</style:style>
    <style:style style:name="P23" style:family="paragraph" style:parent-style-name="Texto_20_independiente_20_31">
      <style:paragraph-properties fo:text-align="start" style:justify-single-word="false"/>
      <style:text-properties style:font-name="Arial" style:font-name-complex="Arial"/>
    </style:style>
    <style:style style:name="P24" style:family="paragraph" style:parent-style-name="Texto_20_independiente_20_31">
      <style:paragraph-properties fo:text-align="start" style:justify-single-word="false"/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P25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6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fo:background-color="#ccffff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7" style:family="paragraph" style:parent-style-name="Texto_20_independiente_20_3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20pt" fo:font-weight="bold" style:font-name-asian="Tahoma" style:font-size-asian="20pt" style:font-weight-asian="bold" style:font-name-complex="Arial" style:font-size-complex="2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20pt" fo:font-weight="bold" style:font-name-asian="Tahoma" style:font-size-asian="20pt" style:font-weight-asian="bold" style:font-name-complex="Arial" style:font-size-complex="2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20pt" fo:font-weight="normal" style:font-size-asian="20pt" style:font-weight-asian="normal" style:font-name-complex="Arial" style:font-size-complex="2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5pt" fo:font-style="italic" fo:font-weight="normal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8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30pt" fo:font-weight="bold" style:font-name-asian="Tahoma" style:font-size-asian="30pt" style:font-weight-asian="bold" style:font-name-complex="Arial" style:font-size-complex="30pt" style:font-weight-complex="normal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line-height="150%" fo:text-align="center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 style:text-emphasize="none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 style:text-emphasize="none"/>
    </style:style>
    <style:style style:name="P50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5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text-underline-style="none" fo:font-weight="bold" style:font-weight-asian="bold" style:font-name-complex="Arial"/>
    </style:style>
    <style:style style:name="P5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style:font-name-complex="Arial"/>
    </style:style>
    <style:style style:name="P53" style:family="paragraph" style:parent-style-name="Standard">
      <style:paragraph-properties fo:margin-left="0cm" fo:margin-right="-0.002cm" fo:text-align="start" style:justify-single-word="false" fo:text-indent="0cm" style:auto-text-indent="false"/>
    </style:style>
    <style:style style:name="P54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Calibri" fo:font-size="12pt" fo:language="es" fo:country="UY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use-window-font-color="true" style:font-name="Calibri" fo:font-size="12pt" fo:language="es" fo:country="UY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use-window-font-color="true" style:font-name="Arial" fo:font-size="12pt" fo:language="es" fo:country="UY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font-name="Calibri" fo:font-size="12pt" fo:language="es" fo:country="UY" style:font-size-asian="12pt" style:font-name-complex="Calibri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use-window-font-color="true" style:font-name="Calibri" fo:font-size="12pt" fo:language="es" fo:country="UY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use-window-font-color="true" style:font-name="Arial" fo:font-size="12pt" fo:language="es" fo:country="UY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63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 style:text-emphasize="none"/>
    </style:style>
    <style:style style:name="P66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6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font-size-asian="10pt" style:font-name-complex="Arial" style:font-size-complex="10pt"/>
    </style:style>
    <style:style style:name="P68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" fo:font-size="10pt" fo:language="fr" fo:country="FR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Arial" fo:font-size="10pt" fo:language="fr" fo:country="FR" fo:font-style="italic" fo:font-weight="normal" fo:background-color="transparent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T7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8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9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0" style:family="text">
      <style:text-properties style:font-name="Arial" fo:font-size="20pt" fo:font-weight="bold" style:font-name-asian="Tahoma" style:font-size-asian="20pt" style:font-weight-asian="bold" style:font-name-complex="Arial" style:font-size-complex="20pt" style:font-weight-complex="bold"/>
    </style:style>
    <style:style style:name="T11" style:family="text">
      <style:text-properties style:font-name="Arial" fo:font-size="15pt" fo:font-style="normal" style:text-underline-style="none" fo:font-weight="bold" style:font-name-asian="Tahoma" style:font-size-asian="15pt" style:font-style-asian="normal" style:font-weight-asian="bold" style:font-name-complex="Arial" style:font-size-complex="15pt" style:font-style-complex="normal" style:font-weight-complex="bold"/>
    </style:style>
    <style:style style:name="T12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style:font-name="Arial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8" style:family="text">
      <style:text-properties style:font-name="Arial" fo:font-size="13pt" fo:font-style="italic" fo:background-color="#cfe7f5" style:font-size-asian="13pt" style:font-style-asian="italic" style:font-name-complex="Arial" style:font-style-complex="italic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weight="bold" style:font-name-asian="Tahoma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26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complex="Arial"/>
    </style:style>
    <style:style style:name="T28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9" style:family="text">
      <style:text-properties style:font-name="Arial" style:text-underline-style="none" style:font-name-complex="Arial"/>
    </style:style>
    <style:style style:name="T30" style:family="text">
      <style:text-properties style:font-name="Arial" style:text-underline-style="none" style:font-name-asian="Tahoma" style:font-name-complex="Arial"/>
    </style:style>
    <style:style style:name="T31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36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37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38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0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43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44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6" style:family="text">
      <style:text-properties style:font-name="Arial" fo:font-size="12pt" style:font-name-asian="Tahoma" style:font-size-asian="12pt" style:font-name-complex="Arial" style:font-size-complex="12pt"/>
    </style:style>
    <style:style style:name="T47" style:family="text">
      <style:text-properties style:font-name="Arial" fo:font-size="12pt" style:font-size-asian="12pt" style:font-name-complex="Arial" style:font-size-complex="12pt"/>
    </style:style>
    <style:style style:name="T48" style:family="text">
      <style:text-properties style:font-name="Arial" fo:font-size="12pt" style:text-underline-style="none" style:font-size-asian="12pt" style:font-name-complex="Arial" style:font-size-complex="12pt"/>
    </style:style>
    <style:style style:name="T49" style:family="text">
      <style:text-properties style:font-name="Arial" fo:font-size="12pt" style:font-name-asian="Arial" style:font-size-asian="12pt" style:font-name-complex="Arial" style:font-size-complex="12pt"/>
    </style:style>
    <style:style style:name="T50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1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2" style:family="text">
      <style:text-properties style:font-name="Arial" fo:font-size="12pt" fo:font-style="italic" fo:font-weight="normal" fo:background-color="#ccffff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3" style:family="text">
      <style:text-properties style:font-name="Arial" fo:font-size="12pt" fo:font-style="italic" fo:font-weight="bold" fo:background-color="#ccffff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54" style:family="text">
      <style:text-properties style:font-name="Arial" fo:font-size="12pt" fo:font-style="italic" fo:background-color="#cfe7f5" style:font-size-asian="12pt" style:font-style-asian="italic" style:font-name-complex="Arial" style:font-style-complex="italic"/>
    </style:style>
    <style:style style:name="T55" style:family="text">
      <style:text-properties style:font-name="Arial" style:font-name-asian="Tahoma" style:font-name-complex="Arial"/>
    </style:style>
    <style:style style:name="T56" style:family="text">
      <style:text-properties style:font-name="Arial" fo:font-style="italic" fo:font-weight="bold" fo:background-color="#cfe7f5" style:font-style-asian="italic" style:font-weight-asian="bold" style:font-name-complex="Arial" style:font-style-complex="italic" style:font-weight-complex="bold"/>
    </style:style>
    <style:style style:name="T57" style:family="text">
      <style:text-properties style:font-name="Arial" fo:font-style="italic" fo:background-color="#cfe7f5" style:font-style-asian="italic" style:font-name-complex="Arial" style:font-style-complex="italic"/>
    </style:style>
    <style:style style:name="T58" style:family="text">
      <style:text-properties style:font-name="Arial" fo:font-size="13.5pt" fo:font-style="italic" fo:background-color="#cfe7f5" style:font-size-asian="13.5pt" style:font-style-asian="italic" style:font-name-complex="Arial" style:font-style-complex="italic"/>
    </style:style>
    <style:style style:name="T59" style:family="text">
      <style:text-properties style:font-name="Arial" fo:font-size="11.5pt" fo:font-style="italic" fo:background-color="#cfe7f5" style:font-size-asian="11.5pt" style:font-style-asian="italic" style:font-name-complex="Arial" style:font-style-complex="italic"/>
    </style:style>
    <style:style style:name="T6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1" style:family="text">
      <style:text-properties fo:color="#000000" style:font-name="Arial" fo:font-size="11pt" fo:font-weight="bold" style:font-name-asian="Bookman Old Style" style:font-size-asian="11pt" style:font-weight-asian="bold" style:font-name-complex="Arial" style:font-size-complex="11pt" style:font-weight-complex="bold"/>
    </style:style>
    <style:style style:name="T62" style:family="text">
      <style:text-properties fo:color="#0000ff" style:font-name="Arial Black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3" style:family="text">
      <style:text-properties fo:color="#0000ff" style:font-name="Arial Black"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88cm solid #00ccff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ccff">
        <style:background-image/>
      </style:graphic-properties>
    </style:style>
    <style:style style:name="fr3" style:family="graphic" style:parent-style-name="Graphics">
      <style:graphic-properties fo:margin-left="0.318cm" fo:margin-right="0.318cm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/></text:p>
      <text:p text:style-name="P29"/>
      <text:p text:style-name="P29"/>
      <text:p text:style-name="P29"/>
      <text:p text:style-name="P29"/>
      <text:p text:style-name="P29"/>
      <text:p text:style-name="P30"/>
      <text:p text:style-name="P43"><text:span text:style-name="T7">L</text:span><text:span text:style-name="T8">LAMADO </text:span><text:span text:style-name="T7">A</text:span><text:span text:style-name="T8"> </text:span><text:span text:style-name="T7">C</text:span><text:span text:style-name="T8">OMPRA </text:span><text:span text:style-name="T7">D</text:span><text:span text:style-name="T8">IRECTA</text:span></text:p>
      <text:p text:style-name="P30"/>
      <text:p text:style-name="P43"><text:span text:style-name="T9">PUBLICACIÓN</text:span><text:span text:style-name="T10"> </text:span><text:span text:style-name="T9">N°072/2024</text:span></text:p>
      <text:p text:style-name="P43"/>
      <text:p text:style-name="P43"/>
      <text:p text:style-name="P31">Ticket: 1053 - 1066</text:p>
      <text:p text:style-name="P35"/>
      <text:p text:style-name="P32">OBJETO DE COMPRA:</text:p>
      <text:p text:style-name="P42">PEDIDO MENSUAL IMPRESOS DE ABRIL</text:p>
      <text:p text:style-name="P35"/>
      <text:p text:style-name="P36"/>
      <text:p text:style-name="P34">SERVICIO SOLICITANTE:</text:p>
      <text:p text:style-name="P33">PROVEEDURIA</text:p>
      <text:p text:style-name="P35"/>
      <text:p text:style-name="P37"/>
      <text:p text:style-name="P37"/>
      <text:p text:style-name="P37"/>
      <text:p text:style-name="P39">PLAZO DE ENTREGA DE OFERTAS:</text:p>
      <text:p text:style-name="P45"><text:span text:style-name="T11">DÍA: 24</text:span><text:span text:style-name="T12">/04/2024 <text:s text:c="3"/>HORA: 11:30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"/>
      <text:p text:style-name="P6"/>
      <text:p text:style-name="P6"/>
      <text:p text:style-name="P7"><text:soft-page-break/></text:p>
      <text:p text:style-name="P7">ATENCIÓN </text:p>
      <text:p text:style-name="P13">(DOCUMENTACIÓN NECESARIA PARA PODER SER ADJUDICADOS)</text:p>
      <text:p text:style-name="P14"/>
      <text:p text:style-name="P15"><draw:frame draw:style-name="fr1" draw:name="Marco1" text:anchor-type="char" svg:x="0.196cm" svg:y="0.069cm" svg:width="14.825cm" svg:height="3.679cm" draw:z-index="0"><draw:text-box><text:p text:style-name="P19"/></draw:text-box></draw:frame></text:p>
      <text:p text:style-name="P17"><text:span text:style-name="T14">SEGÚN LO ESTABLECIDO EN EL</text:span><text:span text:style-name="T15"> </text:span><text:span text:style-name="T13">ARTÍCULO 46</text:span><text:span text:style-name="T15"> </text:span><text:span text:style-name="T14">DEL TOCAF SE DEBE PRESENTAR LA DECLARACIÓN JURADA COMPLETA</text:span><text:span text:style-name="T15"> ANEXO 1 – OPCIÓN 1 </text:span><text:span text:style-name="T14">O</text:span><text:span text:style-name="T15"> ANEXO 1 – OPCIÓN 2 </text:span><text:span text:style-name="T14">SEGÚN CORRESPONDA.</text:span></text:p>
      <text:p text:style-name="P15"/>
      <text:p text:style-name="P15">ENCUENTRAN LOS MODELOS PARA LLENAR EN LA ÚLTIMA PÁGINA DE ESTE PLIEGO</text:p>
      <text:p text:style-name="P15"/>
      <text:p text:style-name="P15"><draw:frame draw:style-name="fr2" draw:name="Marco2" text:anchor-type="char" svg:x="0.039cm" svg:y="0.402cm" svg:width="14.815cm" svg:height="2.718cm" draw:z-index="1"><draw:text-box><text:p text:style-name="P20"><text:span text:style-name="T16">SEGÚN LO PREVISTO EN EL </text:span><text:span text:style-name="T17">ARTÍCULO 71</text:span><text:span text:style-name="T16"> DE LA </text:span><text:span text:style-name="T17">LEY</text:span><text:span text:style-name="T16"> </text:span><text:span text:style-name="T17">Nº17.738</text:span><text:span text:style-name="T16"> DE 01/01/2004 Y SU LITERAL “g”, SE DEBEN PRESENTAR LAS DECLARACIONES JURADAS, </text:span><text:span text:style-name="T17">ADHIRIENDO LOS TIMBRES PROFESIONALES CORRESPONDIENTES A $220, </text:span><text:span text:style-name="T16">CON AJUSTE DE JULIO 2022.</text:span></text:p></draw:text-box></draw:frame></text:p>
      <text:p text:style-name="P8"><text:span text:style-name="T20">1) </text:span><text:span text:style-name="T23">SE</text:span><text:span text:style-name="T25"> </text:span><text:span text:style-name="T23">SOLICITA</text:span><text:span text:style-name="T26"> </text:span><text:span text:style-name="T27">cotización</text:span><text:span text:style-name="T26"> </text:span><text:span text:style-name="T27">de</text:span><text:span text:style-name="T28">: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6">ÍTEM</text:p>
          </table:table-cell>
          <table:table-cell table:style-name="Tabla1.A1" office:value-type="string">
            <text:p text:style-name="P46">CANTIDAD</text:p>
          </table:table-cell>
          <table:table-cell table:style-name="Tabla1.A1" office:value-type="string">
            <text:p text:style-name="P44"><text:span text:style-name="T60">UNIDAD</text:span><text:span text:style-name="T61"> </text:span><text:span text:style-name="T60">MEDIDA</text:span></text:p>
          </table:table-cell>
          <table:table-cell table:style-name="Tabla1.D1" office:value-type="string">
            <text:p text:style-name="P46">DESCRIPCIÓN</text:p>
          </table:table-cell>
        </table:table-row>
        <table:table-row table:style-name="Tabla1.1">
          <table:table-cell table:style-name="Tabla1.A2" office:value-type="float" office:value="1">
            <text:p text:style-name="P47">1</text:p>
          </table:table-cell>
          <table:table-cell table:style-name="Tabla1.A2" office:value-type="float" office:value="50">
            <text:p text:style-name="P63">50</text:p>
          </table:table-cell>
          <table:table-cell table:style-name="Tabla1.C2" office:value-type="string">
            <text:p text:style-name="P48">UNIDAD</text:p>
          </table:table-cell>
          <table:table-cell table:style-name="Tabla1.D2" office:value-type="string">
            <text:p text:style-name="P41">Hoja consentimiento informado autocopiantes y tinta negra (blanco y rosado) tamaño A4 con logo, block de 100 hojas (hoja N°1) Adjunto logo nuevo para cambiar.</text:p>
          </table:table-cell>
        </table:table-row>
        <table:table-row table:style-name="Tabla1.1">
          <table:table-cell table:style-name="Tabla1.A2" office:value-type="float" office:value="2">
            <text:p text:style-name="P47">2</text:p>
          </table:table-cell>
          <table:table-cell table:style-name="Tabla1.A2" office:value-type="float" office:value="100">
            <text:p text:style-name="P63">100</text:p>
          </table:table-cell>
          <table:table-cell table:style-name="Tabla1.C2" office:value-type="string">
            <text:p text:style-name="P48">UNIDAD</text:p>
          </table:table-cell>
          <table:table-cell table:style-name="Tabla1.D2" office:value-type="string">
            <text:p text:style-name="P50">Lista de verificación de seguridad - Block autocopiante blanco y rosado en 4 tintas - Formato A4 - Block de 50 x 2. (hoja N°2)</text:p>
          </table:table-cell>
        </table:table-row>
        <table:table-row table:style-name="Tabla1.1">
          <table:table-cell table:style-name="Tabla1.A2" office:value-type="float" office:value="3">
            <text:p text:style-name="P47">3</text:p>
          </table:table-cell>
          <table:table-cell table:style-name="Tabla1.A2" office:value-type="float" office:value="100">
            <text:p text:style-name="P47">100</text:p>
          </table:table-cell>
          <table:table-cell table:style-name="Tabla1.C2" office:value-type="string">
            <text:p text:style-name="P63">UNIDAD</text:p>
          </table:table-cell>
          <table:table-cell table:style-name="Tabla1.D2" office:value-type="string">
            <text:p text:style-name="P49">Hoja Solicitud de estudios /consultas. Con logo, en tinta negra, medidas: 15 cm ancho x 18 cm largo. Block de 100 hojas (hoja N°3)</text:p>
          </table:table-cell>
        </table:table-row>
        <table:table-row table:style-name="Tabla1.1">
          <table:table-cell table:style-name="Tabla1.A2" office:value-type="float" office:value="4">
            <text:p text:style-name="P47">4</text:p>
          </table:table-cell>
          <table:table-cell table:style-name="Tabla1.A2" office:value-type="float" office:value="100">
            <text:p text:style-name="P63">100</text:p>
          </table:table-cell>
          <table:table-cell table:style-name="Tabla1.C2" office:value-type="string">
            <text:p text:style-name="P48">UNIDAD</text:p>
          </table:table-cell>
          <table:table-cell table:style-name="Tabla1.D2" office:value-type="string">
            <text:p text:style-name="P50">Solicitud de estudios de laboratorio, medidas 13 cm ancho x 22 cm largo. Troquelada a los 11 cm (hoja N°4) Adjunto logo nuevo para cambiar.</text:p>
          </table:table-cell>
        </table:table-row>
        <table:table-row table:style-name="Tabla1.6">
          <table:table-cell table:style-name="Tabla1.A2" office:value-type="float" office:value="5">
            <text:p text:style-name="P47">5</text:p>
          </table:table-cell>
          <table:table-cell table:style-name="Tabla1.A2" office:value-type="float" office:value="200">
            <text:p text:style-name="P63">200</text:p>
          </table:table-cell>
          <table:table-cell table:style-name="Tabla1.C2" office:value-type="string">
            <text:p text:style-name="P48">UNIDAD</text:p>
          </table:table-cell>
          <table:table-cell table:style-name="Tabla1.D2" office:value-type="string">
            <text:p text:style-name="P50">Receta de lentes medidas 15 cm ancho x 17 cm largo en tinta negra. Block 100 hojas. (hoja N°5) Adjunto logo nuevo para cambiar.</text:p>
          </table:table-cell>
        </table:table-row>
        <table:table-row table:style-name="Tabla1.6">
          <table:table-cell table:style-name="Tabla1.A2" office:value-type="float" office:value="6">
            <text:p text:style-name="P47">6</text:p>
          </table:table-cell>
          <table:table-cell table:style-name="Tabla1.A2" office:value-type="float" office:value="300">
            <text:p text:style-name="P63">300</text:p>
          </table:table-cell>
          <table:table-cell table:style-name="Tabla1.C2" office:value-type="string">
            <text:p text:style-name="P48">UNIDAD</text:p>
          </table:table-cell>
          <table:table-cell table:style-name="Tabla1.D2" office:value-type="string">
            <text:p text:style-name="P50">Recetario: medidas 10 cm ancho x 16 cm largo. Color Blanco Serie HEO a partir de 50000</text:p>
          </table:table-cell>
        </table:table-row>
        <table:table-row table:style-name="Tabla1.6">
          <table:table-cell table:style-name="Tabla1.A2" office:value-type="float" office:value="7">
            <text:p text:style-name="P47">7</text:p>
          </table:table-cell>
          <table:table-cell table:style-name="Tabla1.A2" office:value-type="float" office:value="100">
            <text:p text:style-name="P63">100</text:p>
          </table:table-cell>
          <table:table-cell table:style-name="Tabla1.C2" office:value-type="string">
            <text:p text:style-name="P48">UNIDAD</text:p>
          </table:table-cell>
          <table:table-cell table:style-name="Tabla1.D2" office:value-type="string">
            <text:p text:style-name="P50">Recetario: medidas 10 cm ancho x 16 cm largo. Color Amarillo Serie INT a partir de 80000</text:p>
          </table:table-cell>
        </table:table-row>
      </table:table>
      <text:p text:style-name="P18"/>
      <text:p text:style-name="P51"/>
      <text:p text:style-name="P11">Por consultas sobre los items a cotizar dirigirse a </text:p>
      <text:p text:style-name="P10"><text:span text:style-name="Internet_20_link"><text:span text:style-name="T62">paula.cembranos</text:span></text:span><text:a xlink:type="simple" xlink:href="mailto:sebastian.blanco@asse.com.uy" text:style-name="Internet_20_link" text:visited-style-name="Visited_20_Internet_20_Link"><text:span text:style-name="Internet_20_link"><text:span text:style-name="T63">@asse.com.uy</text:span></text:span></text:a><text:span text:style-name="Internet_20_link"><text:span text:style-name="T62"> <text:s/></text:span></text:span></text:p>
      <text:p text:style-name="P12"><text:soft-page-break/><text:span text:style-name="T29">2322 8333 </text:span><text:span text:style-name="T29">interno </text:span><text:span text:style-name="T29">241</text:span></text:p>
      <text:p text:style-name="P12"/>
      <text:p text:style-name="P21"><text:span text:style-name="T36">2) FORMA DE COTIZAR</text:span><text:span text:style-name="T33">:</text:span><text:span text:style-name="T34"> </text:span></text:p>
      <text:p text:style-name="P38"/>
      <text:p text:style-name="P28"><text:span text:style-name="T29">- Precios</text:span><text:span text:style-name="T30"> </text:span><text:span text:style-name="T29">unitarios</text:span><text:span text:style-name="T30"> </text:span><text:span text:style-name="T29">por</text:span><text:span text:style-name="T30"> </text:span><text:span text:style-name="T29">ítem.</text:span></text:p>
      <text:p text:style-name="P9"><text:span text:style-name="T40">- Se</text:span><text:span text:style-name="T43"> </text:span><text:span text:style-name="T40">deberá</text:span><text:span text:style-name="T43"> </text:span><text:span text:style-name="T40">cotizar</text:span><text:span text:style-name="T43"> </text:span><text:span text:style-name="T40">en</text:span><text:span text:style-name="T43"> </text:span><text:span text:style-name="T40">moneda</text:span><text:span text:style-name="T43"> </text:span><text:span text:style-name="T40">nacional,</text:span><text:span text:style-name="T43"> </text:span><text:span text:style-name="T40">sin</text:span><text:span text:style-name="T43"> </text:span><text:span text:style-name="T40">impuestos,</text:span><text:span text:style-name="T43"> </text:span><text:span text:style-name="T40">detallándose</text:span><text:span text:style-name="T43"> </text:span><text:span text:style-name="T40">los</text:span><text:span text:style-name="T43"> </text:span><text:span text:style-name="T40">mismos</text:span><text:span text:style-name="T43"> </text:span><text:span text:style-name="T40">en</text:span><text:span text:style-name="T43"> <text:s text:c="4"/></text:span><text:span text:style-name="T40">forma</text:span><text:span text:style-name="T43"> </text:span><text:span text:style-name="T40">separada</text:span><text:span text:style-name="T39">.</text:span><text:span text:style-name="T46"> </text:span></text:p>
      <text:p text:style-name="P9"><text:span text:style-name="T39">- Los</text:span><text:span text:style-name="T42"> </text:span><text:span text:style-name="T39">oferentes</text:span><text:span text:style-name="T42"> </text:span><text:span text:style-name="T39">podrán</text:span><text:span text:style-name="T42"> </text:span><text:span text:style-name="T39">proponer</text:span><text:span text:style-name="T42"> </text:span><text:span text:style-name="T39">variantes</text:span><text:span text:style-name="T42"> </text:span><text:span text:style-name="T39">a</text:span><text:span text:style-name="T42"> </text:span><text:span text:style-name="T39">las</text:span><text:span text:style-name="T42"> </text:span><text:span text:style-name="T39">condiciones</text:span><text:span text:style-name="T42"> </text:span><text:span text:style-name="T39">que</text:span><text:span text:style-name="T42"> </text:span><text:span text:style-name="T39">figuran</text:span><text:span text:style-name="T42"> </text:span><text:span text:style-name="T39">en</text:span><text:span text:style-name="T42"> </text:span><text:span text:style-name="T39">este</text:span><text:span text:style-name="T42"> </text:span><text:span text:style-name="T39">pliego</text:span><text:span text:style-name="T42"> </text:span><text:span text:style-name="T39">reservándose</text:span><text:span text:style-name="T42"> </text:span><text:span text:style-name="T39">la</text:span><text:span text:style-name="T42"> </text:span><text:span text:style-name="T39">Administración</text:span><text:span text:style-name="T42"> </text:span><text:span text:style-name="T39">el</text:span><text:span text:style-name="T42"> </text:span><text:span text:style-name="T39">derecho</text:span><text:span text:style-name="T42"> </text:span><text:span text:style-name="T39">de</text:span><text:span text:style-name="T42"> </text:span><text:span text:style-name="T39">aceptarlas</text:span><text:span text:style-name="T42"> </text:span><text:span text:style-name="T39">total</text:span><text:span text:style-name="T42"> </text:span><text:span text:style-name="T39">o</text:span><text:span text:style-name="T42"> </text:span><text:span text:style-name="T39">parcialmente.</text:span></text:p>
      <text:p text:style-name="P53"><text:span text:style-name="T19">NO</text:span><text:span text:style-name="T21"> </text:span><text:span text:style-name="T19">SE</text:span><text:span text:style-name="T21"> </text:span><text:span text:style-name="T19">ACEPTARÁN</text:span><text:span text:style-name="T21"> <text:s/></text:span><text:span text:style-name="T19">OFERTAS</text:span><text:span text:style-name="T21"> </text:span><text:span text:style-name="T19">QUE</text:span><text:span text:style-name="T21"> </text:span><text:span text:style-name="T19">ESTABLEZCAN</text:span><text:span text:style-name="T21"> </text:span><text:span text:style-name="T19">INTERESES</text:span><text:span text:style-name="T21"> </text:span><text:span text:style-name="T19">POR</text:span><text:span text:style-name="T21"> </text:span><text:span text:style-name="T19">MORA.</text:span></text:p>
      <text:p text:style-name="P52"/>
      <text:p text:style-name="P21"><text:span text:style-name="T36">3) ACLARACIONES</text:span><text:span text:style-name="T33">:</text:span><text:span text:style-name="T34"> </text:span></text:p>
      <text:p text:style-name="P23"/>
      <text:p text:style-name="P21"><text:span text:style-name="T41">- Cuando</text:span><text:span text:style-name="T44"> </text:span><text:span text:style-name="T41">corresponda,</text:span><text:span text:style-name="T44"> </text:span><text:span text:style-name="T41">en</text:span><text:span text:style-name="T44"> </text:span><text:span text:style-name="T41">la</text:span><text:span text:style-name="T44"> </text:span><text:span text:style-name="T41">oferta</text:span><text:span text:style-name="T44"> </text:span><text:span text:style-name="T41">deberá</text:span><text:span text:style-name="T44"> </text:span><text:span text:style-name="T41">establecerse:</text:span><text:span text:style-name="T44"> </text:span><text:span text:style-name="T41">presentación,</text:span><text:span text:style-name="T42"> </text:span><text:span text:style-name="T39">marca</text:span><text:span text:style-name="T42"> <text:s/></text:span><text:span text:style-name="T39">u</text:span><text:span text:style-name="T42"> </text:span><text:span text:style-name="T39">otra</text:span><text:span text:style-name="T42"> </text:span><text:span text:style-name="T39">aclaración</text:span><text:span text:style-name="T42"> </text:span><text:span text:style-name="T39">de</text:span><text:span text:style-name="T42"> </text:span><text:span text:style-name="T39">los</text:span><text:span text:style-name="T42"> </text:span><text:span text:style-name="T39">artículos</text:span><text:span text:style-name="T42"> </text:span><text:span text:style-name="T39">ofertados,</text:span><text:span text:style-name="T42"> </text:span><text:span text:style-name="T39">vencimiento.</text:span><text:span text:style-name="T42"> </text:span></text:p>
      <text:p text:style-name="P21"><text:span text:style-name="T39">- Establecer</text:span><text:span text:style-name="T42"> </text:span><text:span text:style-name="T39">plazo</text:span><text:span text:style-name="T42"> </text:span><text:span text:style-name="T39">de</text:span><text:span text:style-name="T42"> </text:span><text:span text:style-name="T39">entrega</text:span><text:span text:style-name="T42"> </text:span><text:span text:style-name="T39">de</text:span><text:span text:style-name="T42"> </text:span><text:span text:style-name="T39">mercadería</text:span><text:span text:style-name="T42"> </text:span><text:span text:style-name="T39">o</text:span><text:span text:style-name="T42"> </text:span><text:span text:style-name="T39">prestación</text:span><text:span text:style-name="T42"> </text:span><text:span text:style-name="T39">del</text:span><text:span text:style-name="T42"> </text:span><text:span text:style-name="T39">servicio.</text:span></text:p>
      <text:p text:style-name="P21"><text:span text:style-name="T39">-La</text:span><text:span text:style-name="T42"> </text:span><text:span text:style-name="T39">Administración</text:span><text:span text:style-name="T42"> </text:span><text:span text:style-name="T39">se</text:span><text:span text:style-name="T42"> </text:span><text:span text:style-name="T39">reserva</text:span><text:span text:style-name="T42"> </text:span><text:span text:style-name="T39">el</text:span><text:span text:style-name="T42"> </text:span><text:span text:style-name="T39">derecho</text:span><text:span text:style-name="T42"> </text:span><text:span text:style-name="T39">a</text:span><text:span text:style-name="T42"> </text:span><text:span text:style-name="T39">solicitar</text:span><text:span text:style-name="T42"> </text:span><text:span text:style-name="T39">material</text:span><text:span text:style-name="T42"> </text:span><text:span text:style-name="T39">informativo</text:span><text:span text:style-name="T42"> </text:span><text:span text:style-name="T39">de</text:span><text:span text:style-name="T42"> </text:span><text:span text:style-name="T39">los</text:span><text:span text:style-name="T42"> </text:span><text:span text:style-name="T39">productos/artículos</text:span><text:span text:style-name="T42"> </text:span><text:span text:style-name="T39">ofertados</text:span><text:span text:style-name="T47">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pan text:style-name="T22">4) LUGAR</text:span><text:span text:style-name="T24"> </text:span><text:span text:style-name="T22">DE</text:span><text:span text:style-name="T24"> </text:span><text:span text:style-name="T22">ENTREGA</text:span><text:span text:style-name="T24"> </text:span><text:span text:style-name="T22">DE</text:span><text:span text:style-name="T24"> </text:span><text:span text:style-name="T22">MERCADERÍA</text:span><text:span text:style-name="T24"> </text:span><text:span text:style-name="T22">O</text:span><text:span text:style-name="T24"> </text:span><text:span text:style-name="T22">PRESTACIÓN</text:span><text:span text:style-name="T24"> </text:span><text:span text:style-name="T22">DEL</text:span><text:span text:style-name="T24"> </text:span><text:span text:style-name="T22">SERVICIO</text:span><text:span text:style-name="T19">:</text:span><text:span text:style-name="T21"> </text:span></text:p>
      <text:p text:style-name="P38"/>
      <text:p text:style-name="P28"><text:span text:style-name="T32">- Las</text:span><text:span text:style-name="T55"> </text:span><text:span text:style-name="T32">entregas</text:span><text:span text:style-name="T55"> </text:span><text:span text:style-name="T32">de</text:span><text:span text:style-name="T55"> </text:span><text:span text:style-name="T32">las</text:span><text:span text:style-name="T55"> </text:span><text:span text:style-name="T32">cantidades</text:span><text:span text:style-name="T55"> </text:span><text:span text:style-name="T32">adjudicadas</text:span><text:span text:style-name="T55"> </text:span><text:span text:style-name="T32">en</text:span><text:span text:style-name="T55"> </text:span><text:span text:style-name="T32">los</text:span><text:span text:style-name="T55"> </text:span><text:span text:style-name="T32">Ítems</text:span><text:span text:style-name="T55"> </text:span><text:span text:style-name="T32">correspondientes</text:span><text:span text:style-name="T55"> </text:span><text:span text:style-name="T32">serán</text:span><text:span text:style-name="T55"> </text:span><text:span text:style-name="T32">a</text:span><text:span text:style-name="T55"> </text:span><text:span text:style-name="T32">demanda</text:span><text:span text:style-name="T55"> </text:span><text:span text:style-name="T32">del</text:span><text:span text:style-name="T55"> Hospital Especializado de Ojos José Martí</text:span><text:span text:style-name="T32">,</text:span><text:span text:style-name="T55"> </text:span><text:span text:style-name="T32">y</text:span><text:span text:style-name="T55"> </text:span><text:span text:style-name="T32">la</text:span><text:span text:style-name="T55"> </text:span><text:span text:style-name="T32">entrega</text:span><text:span text:style-name="T55"> </text:span><text:span text:style-name="T32">se</text:span><text:span text:style-name="T55"> </text:span><text:span text:style-name="T32">realizará</text:span><text:span text:style-name="T55"> </text:span><text:span text:style-name="T32">en</text:span><text:span text:style-name="T55"> </text:span><text:span text:style-name="T32">el</text:span><text:span text:style-name="T55"> </text:span><text:span text:style-name="T32">lugar</text:span><text:span text:style-name="T55"> </text:span><text:span text:style-name="T32">que</text:span><text:span text:style-name="T55"> </text:span><text:span text:style-name="T32">establezca</text:span><text:span text:style-name="T55"> </text:span><text:span text:style-name="T32">la</text:span><text:span text:style-name="T55"> </text:span><text:span text:style-name="T32">orden</text:span><text:span text:style-name="T55"> </text:span><text:span text:style-name="T32">de</text:span><text:span text:style-name="T55"> </text:span><text:span text:style-name="T32">compra,</text:span><text:span text:style-name="T55"> </text:span><text:span text:style-name="T32">servicio</text:span><text:span text:style-name="T55"> </text:span><text:span text:style-name="T22">solicitante</text:span><text:span text:style-name="T31">: Proveeduría.</text:span></text:p>
      <text:p text:style-name="P28"><text:span text:style-name="T55">- <text:s/></text:span><text:span text:style-name="T32">Las</text:span><text:span text:style-name="T55"> </text:span><text:span text:style-name="T32">cantidades</text:span><text:span text:style-name="T55"> </text:span><text:span text:style-name="T32">solicitadas,</text:span><text:span text:style-name="T55"> </text:span><text:span text:style-name="T32">son</text:span><text:span text:style-name="T55"> </text:span><text:span text:style-name="T32">al</text:span><text:span text:style-name="T55"> </text:span><text:span text:style-name="T32">sólo</text:span><text:span text:style-name="T55"> </text:span><text:span text:style-name="T32">efecto</text:span><text:span text:style-name="T55"> </text:span><text:span text:style-name="T32">de</text:span><text:span text:style-name="T55"> </text:span><text:span text:style-name="T32">la</text:span><text:span text:style-name="T55"> </text:span><text:span text:style-name="T32">estimación</text:span><text:span text:style-name="T55"> </text:span><text:span text:style-name="T32">del</text:span><text:span text:style-name="T55"> </text:span><text:span text:style-name="T32">oferente,</text:span><text:span text:style-name="T55"> </text:span><text:span text:style-name="T32">no</text:span><text:span text:style-name="T55"> </text:span><text:span text:style-name="T32">generando</text:span><text:span text:style-name="T55"> </text:span><text:span text:style-name="T32">las</text:span><text:span text:style-name="T55"> </text:span><text:span text:style-name="T32">mismas</text:span><text:span text:style-name="T55"> </text:span><text:span text:style-name="T32">obligación</text:span><text:span text:style-name="T55"> </text:span><text:span text:style-name="T32">de</text:span><text:span text:style-name="T55"> </text:span><text:span text:style-name="T32">compra</text:span><text:span text:style-name="T55"> </text:span><text:span text:style-name="T32">por</text:span><text:span text:style-name="T55"> </text:span><text:span text:style-name="T32">parte</text:span><text:span text:style-name="T55"> </text:span><text:span text:style-name="T32">del</text:span><text:span text:style-name="T55"> </text:span><text:span text:style-name="T6">Hospital Especializado de Ojos José Martí</text:span></text:p>
      <text:p text:style-name="P38"/>
      <text:p text:style-name="P4"><text:soft-page-break/><text:span text:style-name="T41">Para poder cotizar el oferente deberá estar ingresado en el Registro Único de Proveedores del Estado </text:span><text:span text:style-name="T33">RUPE</text:span><text:span text:style-name="T41">, conforme a lo dispuesto por el Decreto del Poder Ejecutivo N° 155/013 de 21 de mayo de 2013. </text:span></text:p>
      <text:p text:style-name="P22"><text:span text:style-name="T35">5) ADJUDICACIÓN</text:span><text:span text:style-name="T48">:</text:span></text:p>
      <text:p text:style-name="P22"><text:span text:style-name="T45"><text:line-break/></text:span><text:span text:style-name="T39">La</text:span><text:span text:style-name="T45"> </text:span><text:span text:style-name="T39">Administración</text:span><text:span text:style-name="T45"> </text:span><text:span text:style-name="T39">de</text:span><text:span text:style-name="T45"> </text:span><text:span text:style-name="T39">este</text:span><text:span text:style-name="T45"> </text:span><text:span text:style-name="T39">Centro</text:span><text:span text:style-name="T45"> </text:span><text:span text:style-name="T39">Hospitalario</text:span><text:span text:style-name="T45"> </text:span><text:span text:style-name="T39">verificará</text:span><text:span text:style-name="T45"> </text:span><text:span text:style-name="T47">previo</text:span><text:span text:style-name="T49"> </text:span><text:span text:style-name="T47">a</text:span><text:span text:style-name="T49"> </text:span><text:span text:style-name="T47">la</text:span><text:span text:style-name="T49"> </text:span><text:span text:style-name="T47">ADJUDICACIÓN</text:span><text:span text:style-name="T45"> </text:span><text:span text:style-name="T39">que</text:span><text:span text:style-name="T45"> </text:span><text:span text:style-name="T39">el</text:span><text:span text:style-name="T45"> </text:span><text:span text:style-name="T39">Proveedor</text:span><text:span text:style-name="T45"> </text:span><text:span text:style-name="T39">este</text:span><text:span text:style-name="T45"> </text:span><text:span text:style-name="T47">ACTIVO</text:span><text:span text:style-name="T49"> </text:span><text:span text:style-name="T47">EN</text:span><text:span text:style-name="T49"> </text:span><text:span text:style-name="T47">RUPE</text:span><text:span text:style-name="T39">.</text:span><text:span text:style-name="T45"> </text:span><text:span text:style-name="T50">Se</text:span><text:span text:style-name="T51"> </text:span><text:span text:style-name="T50">recomienda</text:span><text:span text:style-name="T51"> </text:span><text:span text:style-name="T50">(dada</text:span><text:span text:style-name="T51"> </text:span><text:span text:style-name="T50">la</text:span><text:span text:style-name="T51"> </text:span><text:span text:style-name="T50">agilidad</text:span><text:span text:style-name="T51"> </text:span><text:span text:style-name="T50">del</text:span><text:span text:style-name="T51"> procedimiento</text:span><text:span text:style-name="T50">)</text:span><text:span text:style-name="T51"> </text:span><text:span text:style-name="T50">avanzar</text:span><text:span text:style-name="T51"> </text:span><text:span text:style-name="T50">rápidamente</text:span><text:span text:style-name="T51"> </text:span><text:span text:style-name="T50">con</text:span><text:span text:style-name="T51"> </text:span><text:span text:style-name="T50">el</text:span><text:span text:style-name="T51"> </text:span><text:span text:style-name="T50">cumplimiento</text:span><text:span text:style-name="T51"> </text:span><text:span text:style-name="T50">de</text:span><text:span text:style-name="T51"> </text:span><text:span text:style-name="T50">todo</text:span><text:span text:style-name="T51"> </text:span><text:span text:style-name="T50">el</text:span><text:span text:style-name="T51"> </text:span><text:span text:style-name="T50">trámite</text:span><text:span text:style-name="T51"> </text:span><text:span text:style-name="T50">de</text:span><text:span text:style-name="T51"> </text:span><text:span text:style-name="T50">inscripción</text:span><text:span text:style-name="T51"> </text:span><text:span text:style-name="T50">en</text:span><text:span text:style-name="T51"> </text:span><text:span text:style-name="T50">caso</text:span><text:span text:style-name="T51"> </text:span><text:span text:style-name="T50">de</text:span><text:span text:style-name="T51"> </text:span><text:span text:style-name="T50">cotizar</text:span><text:span text:style-name="T51"> </text:span><text:span text:style-name="T50">para</text:span><text:span text:style-name="T51"> </text:span><text:span text:style-name="T50">este</text:span><text:span text:style-name="T51"> </text:span><text:span text:style-name="T50">llamado</text:span><text:span text:style-name="T39">.</text:span><text:span text:style-name="T45"> <text:s/></text:span><text:span text:style-name="T39">Si</text:span><text:span text:style-name="T45"> </text:span><text:span text:style-name="T39">al</text:span><text:span text:style-name="T45"> </text:span><text:span text:style-name="T39">momento</text:span><text:span text:style-name="T45"> </text:span><text:span text:style-name="T39">de</text:span><text:span text:style-name="T45"> </text:span><text:span text:style-name="T39">la</text:span><text:span text:style-name="T45"> </text:span><text:span text:style-name="T39">adjudicación,</text:span><text:span text:style-name="T45"> </text:span><text:span text:style-name="T39">el</text:span><text:span text:style-name="T45"> </text:span><text:span text:style-name="T39">proveedor</text:span><text:span text:style-name="T45"> </text:span><text:span text:style-name="T39">que</text:span><text:span text:style-name="T45"> </text:span><text:span text:style-name="T39">resulte</text:span><text:span text:style-name="T45"> </text:span><text:span text:style-name="T39">adjudicatario</text:span><text:span text:style-name="T45"> </text:span><text:span text:style-name="T39">no</text:span><text:span text:style-name="T45"> </text:span><text:span text:style-name="T39">hubiese</text:span><text:span text:style-name="T45"> </text:span><text:span text:style-name="T39">adquirido</text:span><text:span text:style-name="T45"> </text:span><text:span text:style-name="T39">el</text:span><text:span text:style-name="T45"> </text:span><text:span text:style-name="T39">estado</text:span><text:span text:style-name="T45"> </text:span><text:span text:style-name="T39">de</text:span><text:span text:style-name="T45"> </text:span><text:span text:style-name="T39">"ACTIVO"</text:span><text:span text:style-name="T45"> </text:span><text:span text:style-name="T39">en</text:span><text:span text:style-name="T45"> </text:span><text:span text:style-name="T39">RUPE,</text:span><text:span text:style-name="T45"> </text:span><text:span text:style-name="T39">se</text:span><text:span text:style-name="T45"> </text:span><text:span text:style-name="T39">desestimará</text:span><text:span text:style-name="T45"> </text:span><text:span text:style-name="T39">la</text:span><text:span text:style-name="T45"> </text:span><text:span text:style-name="T39">oferta</text:span><text:span text:style-name="T45"> </text:span><text:span text:style-name="T39">y</text:span><text:span text:style-name="T45"> </text:span><text:span text:style-name="T39">se</text:span><text:span text:style-name="T45"> </text:span><text:span text:style-name="T39">adjudicará</text:span><text:span text:style-name="T45"> </text:span><text:span text:style-name="T39">al</text:span><text:span text:style-name="T45"> </text:span><text:span text:style-name="T39">siguiente</text:span><text:span text:style-name="T45"> </text:span><text:span text:style-name="T39">mejor</text:span><text:span text:style-name="T45"> </text:span><text:span text:style-name="T39">oferente</text:span><text:span text:style-name="T45"> </text:span><text:span text:style-name="T39">que</text:span><text:span text:style-name="T45"> </text:span><text:span text:style-name="T39">cumpla</text:span><text:span text:style-name="T45"> </text:span><text:span text:style-name="T39">con</text:span><text:span text:style-name="T45"> </text:span><text:span text:style-name="T39">el</text:span><text:span text:style-name="T45"> </text:span><text:span text:style-name="T39">estado</text:span><text:span text:style-name="T45"> </text:span><text:span text:style-name="T39">antes</text:span><text:span text:style-name="T45"> </text:span><text:span text:style-name="T39">mencionado.</text:span></text:p>
      <text:p text:style-name="P21"><text:span text:style-name="T35">6) PRESENTACIÓN</text:span><text:span text:style-name="T37"> </text:span><text:span text:style-name="T35">DE</text:span><text:span text:style-name="T37"> </text:span><text:span text:style-name="T35">LA</text:span><text:span text:style-name="T37"> </text:span><text:span text:style-name="T35">OFERTA</text:span><text:span text:style-name="T48">:</text:span><text:span text:style-name="T35"><text:line-break/><text:line-break/></text:span><text:span text:style-name="T44">Las ofertas serán recibidas </text:span><text:span text:style-name="T38">únicamente</text:span><text:span text:style-name="T44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44">www.comprasestatales.gub.uy</text:span></text:span></text:a><text:span text:style-name="T44">. No se recibiran ofertas por otra vía.</text:span></text:p>
      <text:p text:style-name="P24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bpo “Observaciones” toda aquella información que pueda ser útil a los efectos de la adjudicación.</text:p>
      <text:p text:style-name="P25"/>
      <text:p text:style-name="P21"><text:span text:style-name="T52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53">artículo 72</text:span><text:span text:style-name="T52"> del </text:span><text:span text:style-name="T53">TOCAF</text:span><text:span text:style-name="T52">" </text:span></text:p>
      <text:p text:style-name="P26"/>
      <text:p text:style-name="P26"/>
      <text:p text:style-name="P27">ANEXO I</text:p>
      <text:p text:style-name="P40"/>
      <text:p text:style-name="P40">MODELO DE DECLARACIÓN JURADA POR ARTÍCULO 46 DEL TOCAF</text:p>
      <text:p text:style-name="P40"/>
      <text:p text:style-name="P45"><text:span text:style-name="T56">OPCIÓN 1</text:span><text:span text:style-name="T58">: </text:span><text:span text:style-name="T18">Declaración Jurada del </text:span><text:span text:style-name="T58">oferente </text:span><text:span text:style-name="T18">de encontrarse en condiciones de </text:span><text:span text:style-name="T58">contratar </text:span><text:span text:style-name="T18">con el </text:span><text:span text:style-name="T54">Estado</text:span><text:span text:style-name="T57"> </text:span></text:p>
      <text:p text:style-name="P40"/>
      <text:p text:style-name="P40"><text:soft-page-break/></text:p>
      <text:p text:style-name="P54">En relación con el procedimiento C.D 072/2024,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55"/>
      <text:p text:style-name="P56">Firma:</text:p>
      <text:p text:style-name="P56">Documento de identidad:</text:p>
      <text:p text:style-name="P56">Fecha:</text:p>
      <text:p text:style-name="P56"/>
      <text:p text:style-name="P57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40"/>
      <text:p text:style-name="P40"/>
      <text:p text:style-name="P40"/>
      <text:p text:style-name="P40">ANEXO I</text:p>
      <text:p text:style-name="P40"/>
      <text:p text:style-name="P40">MODELO DE DECLARACIÓN JURADA POR ARTÍCULO 46 DEL TOCAF</text:p>
      <text:p text:style-name="P40"/>
      <text:p text:style-name="P45"><text:span text:style-name="T56">OPCIÓN 2</text:span><text:span text:style-name="T58">: </text:span><text:span text:style-name="T18">Declaración Jurada </text:span><text:span text:style-name="T58">de </text:span><text:span text:style-name="T18">existencia de </text:span><text:span text:style-name="T58">vínculo sin participación ni decisión en el </text:span><text:span text:style-name="T18">proceso </text:span><text:span text:style-name="T59">de </text:span><text:span text:style-name="T18">adquisición</text:span><text:span text:style-name="T58"> </text:span></text:p>
      <text:p text:style-name="P40"/>
      <text:p text:style-name="P40"><text:soft-page-break/></text:p>
      <text:p text:style-name="P58">En relación con el procedimeinto C.D. 072/2024, quien suscribe ______________________, en mi calidad de ( …....identificar el vinculo juridico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59"/>
      <text:p text:style-name="P61">Firma:</text:p>
      <text:p text:style-name="P61">Documento de identidad:</text:p>
      <text:p text:style-name="P61">Fecha:</text:p>
      <text:p text:style-name="P60"/>
      <text:p text:style-name="P62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UY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Arial" fo:language="es" fo:country="ES" style:letter-kerning="true" style:font-name-asian="Lucida Sans Unicode1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orphans="0" fo:widows="0" fo:hyphenation-ladder-count="no-limit" fo:keep-with-next="always"/>
      <style:text-properties style:font-name="Arial" fo:font-size="16pt" fo:language="es" fo:country="ES" fo:font-weight="bold" style:letter-kerning="true" style:font-name-asian="Lucida Sans Unicode1" style:font-size-asian="16pt" style:font-weight-asian="bold" style:font-name-complex="Tahoma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language="es" fo:country="ES" style:letter-kerning="true" style:font-name-asian="Lucida Sans Unicode1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language="es" fo:country="ES" style:font-name-complex="Arial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fo:text-align="justify" style:justify-single-word="false" fo:orphans="2" fo:widows="2" fo:hyphenation-ladder-count="no-limit"/>
      <style:text-properties fo:font-variant="small-caps" style:font-name="Arial Narrow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fo:line-height="0.494cm" fo:text-align="justify" style:justify-single-word="false"/>
      <style:text-properties style:font-name="Verdana" fo:font-size="9pt" fo:letter-spacing="0.018cm" fo:language="es" fo:country="ES" style:font-size-asian="9pt" style:font-name-complex="Verdana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/>
      <style:text-properties style:font-name="Arial Black" fo:font-size="11pt" fo:language="es" fo:country="ES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fo:line-height="200%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size="10pt" fo:language="es" fo:country="ES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language="es" fo:country="ES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tyle="normal" fo:font-weight="normal" style:font-style-asian="normal" style:font-weight-asian="normal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2pt" fo:language="es" fo:country="ES" fo:font-weight="normal" fo:background-color="#00ff00" style:font-name-asian="Tahoma" style:font-size-asian="12pt" style:font-weight-asian="normal" style:font-name-complex="Wingdings" style:font-size-complex="12pt" style:font-weight-complex="bold"/>
    </style:style>
    <style:style style:name="WW8Num3z1" style:family="text">
      <style:text-properties style:font-name="Wingdings" fo:font-size="12pt" fo:font-weight="bold" style:font-size-asian="12pt" style:font-weight-asian="bold" style:font-name-complex="Wingdings" style:font-size-complex="12pt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0pt" fo:language="es" fo:country="ES" fo:background-color="#ffff00" style:font-name-asian="Tahoma" style:font-size-asian="10pt" style:font-name-complex="Wingdings" style:font-size-complex="10pt"/>
    </style:style>
    <style:style style:name="WW8Num5z0" style:family="text">
      <style:text-properties style:font-name="Tahoma" fo:font-size="12pt" fo:font-weight="bold" fo:background-color="#00ff00" style:font-name-asian="Tahoma" style:font-size-asian="12pt" style:font-weight-asian="bold" style:font-name-complex="Tahoma" style:font-size-complex="12pt" style:font-weight-complex="bold"/>
    </style:style>
    <style:style style:name="WW8Num6z0" style:family="text">
      <style:text-properties style:font-name="Wingdings" fo:font-size="12pt" style:font-name-asian="Tahoma" style:font-size-asian="12pt" style:font-name-complex="Wingdings" style:font-size-complex="12pt"/>
    </style:style>
    <style:style style:name="WW8Num6z1" style:family="text">
      <style:text-properties style:font-name="Lucida Sans" style:font-name-asian="Times New Roman" style:font-name-complex="Arial"/>
    </style:style>
    <style:style style:name="WW8Num6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style:font-name-asian="Tahoma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2pt" style:font-name-asian="Tahoma" style:font-size-asian="12pt" style:font-name-complex="Wingdings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/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size="12pt" fo:font-weight="bold" style:font-name-asian="Tahoma" style:font-size-asian="12pt" style:font-weight-asian="bold" style:font-name-complex="Tahoma" style:font-size-complex="12pt"/>
    </style:style>
    <style:style style:name="WW8Num9z1" style:family="text">
      <style:text-properties style:font-name="Symbol" fo:font-size="12pt" fo:font-weight="bold" style:font-size-asian="12pt" style:font-weight-asian="bold" style:font-name-complex="Symbol" style:font-size-complex="12pt"/>
    </style:style>
    <style:style style:name="WW8Num9z2" style:family="text"/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size="12pt" fo:font-weight="bold" style:font-size-asian="12pt" style:font-weight-asian="bold" style:font-name-complex="Wingdings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language="es" fo:country="ES" style:font-name-complex="Courier New"/>
    </style:style>
    <style:style style:name="_20_Car_20_Car1" style:display-name=" Car Car1" style:family="text" style:parent-style-name="Fuente_20_de_20_párrafo_20_predeter.1">
      <style:text-properties style:font-name="Calibri" fo:font-size="14pt" fo:language="es" fo:country="UY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ítulo_20_2_20_Car" style:display-name="Título 2 Car" style:family="text" style:parent-style-name="Fuente_20_de_20_párrafo_20_predeter.1">
      <style:text-properties style:font-name="Arial" fo:font-size="14pt" fo:language="es" fo:country="UY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text-align="start" style:justify-single-word="false" fo:background-color="#cfe7f5" fo:padding-left="0cm" fo:padding-right="0cm" fo:padding-top="0.035cm" fo:padding-bottom="0cm" fo:border-left="none" fo:border-right="none" fo:border-top="0.002cm solid #000000" fo:border-bottom="none">
        <style:background-image/>
      </style:paragraph-properties>
    </style:style>
    <style:style style:name="M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4" style:family="paragraph" style:parent-style-name="Standard">
      <style:paragraph-properties fo:text-align="start" style:justify-single-word="false" fo:background-color="#cfe7f5" fo:padding-left="0cm" fo:padding-right="0cm" fo:padding-top="0.035cm" fo:padding-bottom="0cm" fo:border-left="none" fo:border-right="none" fo:border-top="0.002cm solid #000000" fo:border-bottom="none">
        <style:background-image/>
      </style:paragraph-properties>
    </style:style>
    <style:style style:name="MT1" style:family="text"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" fo:font-size="10pt" fo:language="fr" fo:country="FR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" fo:font-size="10pt" fo:language="fr" fo:country="FR" fo:font-style="italic" fo:font-weight="normal" fo:background-color="transparent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5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7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cm" svg:y="-0.051cm" svg:width="20.997cm" svg:height="5.015cm" draw:z-index="7"><draw:image xlink:href="Pictures/1000020100000512000001361F9145E4.png" xlink:type="simple" xlink:show="embed" xlink:actuate="onLoad"/><draw:contour-polygon svg:width="21.042cm" svg:height="4.976cm" svg:viewBox="0 0 21042 4976" draw:points="16,0 16,4976 21058,4976 21058,0" draw:recreate-on-edit="false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24-04-19T11:02:48.43">19/04/2024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6</text:page-number></text:span></text:span><text:span text:style-name="Page_20_Number"><text:span text:style-name="MT4"> 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3">Dirección: Fauquet N° 6358 Villa Colón – Montevideo</text:p>
        <text:p text:style-name="MP3">Teléfono: 2322 8333 interno 228</text:p>
        <text:p text:style-name="MP4"><text:span text:style-name="Internet_20_link"><text:span text:style-name="MT5"><text:s/>www.saintbois.com.u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F</meta:initial-creator>
    <meta:creation-date>2016-01-13T00:29:00</meta:creation-date>
    <dc:creator>Compras Hospital de Ojos</dc:creator>
    <dc:date>2024-04-19T11:02:48.32</dc:date>
    <meta:print-date>2024-04-04T10:44:32.07</meta:print-date>
    <meta:editing-cycles>80</meta:editing-cycles>
    <meta:editing-duration>PT5H6M50S</meta:editing-duration>
    <meta:generator>OpenOffice/4.1.14$Win32 OpenOffice.org_project/4114m1$Build-9811</meta:generator>
    <meta:printed-by>Compras Hospital de Ojos</meta:printed-by>
    <meta:document-statistic meta:table-count="1" meta:image-count="1" meta:object-count="0" meta:page-count="6" meta:paragraph-count="89" meta:word-count="1083" meta:character-count="6997"/>
  </office:meta>
</office:document-meta>
</file>