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Liberation Sans1" svg:font-family="'Liberation Sans1'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03.1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14.55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18.52mm" fo:break-before="auto" style:use-optimal-row-height="true"/>
    </style:style>
    <style:style style:name="ro13" style:family="table-row">
      <style:table-row-properties style:row-height="10.3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style:vertical-align="automatic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99cc99" fo:wrap-option="wrap" fo:border="0.06pt solid #000000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fo:background-color="#99cc99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1a1a1a" style:vertical-align="top"/>
      <style:paragraph-properties fo:text-align="start" fo:margin-left="0mm"/>
      <style:text-properties style:font-name="Liberation Sans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name-asian="Arial Narrow1" style:font-size-asian="10pt" style:font-name-complex="Arial Narrow1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SansSerif" style:font-size-asian="10pt" style:font-name-complex="SansSerif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Arial Narrow1" style:font-size-asian="10pt" style:font-name-complex="Arial Narrow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Arial Narrow11" style:font-size-asian="10pt" style:font-name-complex="Arial Narrow1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42" style:family="table-cell" style:parent-style-name="Default" style:data-style-name="N100">
      <style:table-cell-properties fo:background-color="#99cc99" fo:wrap-option="wrap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T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Liberation Sans" fo:color="#000000" style:font-style-asian="normal" style:font-weight-complex="normal" style:font-weight-asian="normal" style:font-size-complex="10pt" style:font-size-asian="10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" style:family="text">
      <style:text-properties style:font-name="Liberation Sans" fo:color="#000000" style:font-style-asian="normal" style:font-name-complex="Liberation Sans" fo:text-shadow="none" style:font-name-asian="Liberation Sans" style:text-outline="false" fo:font-style="normal" style:text-line-through-type="none" style:text-underline-style="none" style:text-underline-color="font-color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style:font-name="Liberation Sans1" style:font-style-complex="normal" style:font-style-asian="normal" style:font-weight-complex="normal" style:font-weight-asian="normal" style:font-size-complex="12pt" style:font-size-asian="12pt" style:font-name-complex="Liberation Sans1" fo:color="#000000" style:font-name-asian="Liberation Sans1" style:text-outline="false" fo:font-style="normal" style:text-line-through-type="none" style:text-underline-style="none" style:text-underline-color="font-color" fo:font-weight="normal" fo:font-size="12pt" fo:text-shadow="none"/>
    </style:style>
    <style:style style:name="T6" style:family="text">
      <style:text-properties style:font-name="Liberation Sans1" style:font-style-complex="normal" style:font-style-asian="normal" style:font-size-complex="12pt" style:font-size-asian="12pt" style:font-name-complex="Liberation Sans1" fo:color="#000000" style:font-name-asian="Liberation Sans1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7" style:family="text">
      <style:text-properties style:font-name="Liberation Sans" fo:color="#000000" style:font-style-asian="normal" style:font-weight-complex="bold" style:font-weight-asian="bold" style:font-size-complex="12pt" style:font-size-asian="12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8" style:family="text">
      <style:text-properties style:font-name="Liberation Sans" fo:color="#000000" style:font-style-asian="normal" style:font-weight-complex="bold" style:font-weight-asian="bold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bold" style:font-style-complex="normal" fo:font-size="9pt" style:font-size-asian="9pt" style:font-size-complex="9pt"/>
    </style:style>
    <style:style style:name="T9" style:family="text">
      <style:text-properties style:font-name="Liberation Sans1" fo:color="#000000" style:font-style-asian="normal" style:font-weight-complex="bold" style:font-weight-asian="bold" style:font-size-complex="12pt" style:font-size-asian="12pt" style:font-name-complex="Liberation Sans1" fo:text-shadow="none" style:font-name-asian="Liberation Sans1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10" style:family="text">
      <style:text-properties style:font-name="Liberation Sans1" fo:color="#000000" style:font-style-asian="normal" style:font-weight-complex="bold" style:font-weight-asian="bold" style:font-name-complex="Liberation Sans1" fo:text-shadow="none" style:font-name-asian="Liberation Sans1" style:text-outline="false" fo:font-style="normal" style:text-line-through-type="none" style:text-underline-style="none" style:text-underline-color="font-color" fo:font-weight="bold" style:font-style-complex="normal" fo:font-size="11pt" style:font-size-asian="11pt" style:font-size-complex="11pt"/>
    </style:style>
    <style:style style:name="T11" style:family="text">
      <style:text-properties style:font-name="Liberation Sans1" style:font-style-complex="normal" style:font-style-asian="normal" style:font-weight-complex="normal" style:font-weight-asian="normal" style:font-size-complex="11pt" style:font-size-asian="11pt" style:font-name-complex="Liberation Sans1" fo:color="#000000" style:font-name-asian="Liberation Sans1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2" style:family="text">
      <style:text-properties style:font-name="Liberation Sans1" style:font-style-complex="normal" style:font-style-asian="normal" style:font-size-complex="11pt" style:font-size-asian="11pt" style:font-name-complex="Liberation Sans1" fo:color="#000000" style:font-name-asian="Liberation Sans1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13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"/>
        <table:table-column table:style-name="co5" table:default-cell-style-name="ce31"/>
        <table:table-column table:style-name="co6" table:default-cell-style-name="ce41"/>
        <table:table-column table:style-name="co7" table:default-cell-style-name="ce31"/>
        <table:table-column table:style-name="co8" table:number-columns-repeated="1013" table:default-cell-style-name="ce1"/>
        <table:table-column table:style-name="co8" table:number-columns-repeated="3" table:default-cell-style-name="ce25"/>
        <table:table-column table:style-name="co9" table:default-cell-style-name="ce27"/>
        <table:table-row table:style-name="ro1">
          <table:table-cell/>
          <table:table-cell table:style-name="ce28" office:value-type="string" calcext:value-type="string" table:number-columns-spanned="6" table:number-rows-spanned="1">
            <text:p>PEDIDO BLOCK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PROC.</text:p>
          </table:table-cell>
          <table:table-cell table:style-name="ce32" office:value-type="string" calcext:value-type="string">
            <text:p>CODIGO SICE</text:p>
          </table:table-cell>
          <table:table-cell table:style-name="ce29" office:value-type="string" calcext:value-type="string">
            <text:p>PRODUCTO</text:p>
          </table:table-cell>
          <table:table-cell table:style-name="ce32" office:value-type="string" calcext:value-type="string">
            <text:p>PROVEEDOR</text:p>
          </table:table-cell>
          <table:table-cell table:style-name="ce42" office:value-type="string" calcext:value-type="string">
            <text:p>ABRIL 2023</text:p>
          </table:table-cell>
          <table:table-cell table:style-name="ce32" office:value-type="string" calcext:value-type="string">
            <text:p>OBSERVACIONES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ADAPTADOR E0017 MONOPOLAR PARA ELECTROBISTURI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334" calcext:value-type="float">
            <text:p>17334</text:p>
          </table:table-cell>
          <table:table-cell table:style-name="ce12" office:value-type="string" calcext:value-type="string">
            <text:p>AGUJA DE VERESS DESCARTABLE <text:s/>CM: 13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281" calcext:value-type="float">
            <text:p>17281</text:p>
          </table:table-cell>
          <table:table-cell table:style-name="ce6" office:value-type="string" calcext:value-type="string">
            <text:p>Aguja Pen Can 25G x 120mm para raqui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.º 14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4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°16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°18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411" calcext:value-type="float">
            <text:p>17411</text:p>
          </table:table-cell>
          <table:table-cell table:style-name="ce6" office:value-type="string" calcext:value-type="string">
            <text:p>ARANDELA DE GOMA PARA LIGADURA DE HEMORRIOD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4508" calcext:value-type="float">
            <text:p>64508</text:p>
          </table:table-cell>
          <table:table-cell table:style-name="ce6" office:value-type="string" calcext:value-type="string">
            <text:p>Aspirador trompeta para lapa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7538" calcext:value-type="float">
            <text:p>17538</text:p>
          </table:table-cell>
          <table:table-cell table:style-name="ce6" office:value-type="string" calcext:value-type="string">
            <text:p>BOLSA DE NYLON TRANSPARENTE para laparo 110x2000mm (NYLON TUBULAR ESTERIL)</text:p>
          </table:table-cell>
          <table:table-cell table:style-name="ce17" office:value-type="string" calcext:value-type="string">
            <text:p>GUNTER</text:p>
          </table:table-cell>
          <table:table-cell table:style-name="ce21" office:value-type="string" calcext:value-type="string">
            <text:p>50 unidades</text:p>
          </table:table-cell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6861" calcext:value-type="float">
            <text:p>36861</text:p>
          </table:table-cell>
          <table:table-cell table:style-name="ce6" office:value-type="string" calcext:value-type="string">
            <text:p>CABLE BIPOLAR PARA GINECOLOGIA P/CIRUGIA DE LAPARO</text:p>
          </table:table-cell>
          <table:table-cell table:style-name="ce10"/>
          <table:table-cell table:style-name="ce22"/>
          <table:table-cell table:style-name="ce10" office:value-type="string" calcext:value-type="string">
            <text:p>ELD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0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2 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13" office:value-type="string" calcext:value-type="string">
            <text:p>CANULA DE GUEDEL (MAYO) Nº 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24" calcext:value-type="float">
            <text:p>32724</text:p>
          </table:table-cell>
          <table:table-cell table:style-name="ce6" office:value-type="string" calcext:value-type="string">
            <text:p>CATETER CISTOFIX CH 10 <text:s/>SUPRAPUBIC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24" calcext:value-type="float">
            <text:p>32724</text:p>
          </table:table-cell>
          <table:table-cell table:style-name="ce6" office:value-type="string" calcext:value-type="string">
            <text:p>CATETER CISTOFIX CH 15 <text:s/>SUPRAPUBIC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964" calcext:value-type="float">
            <text:p>17964</text:p>
          </table:table-cell>
          <table:table-cell table:style-name="ce6" office:value-type="string" calcext:value-type="string">
            <text:p>CATETER DOBLE J (diferentes medidas)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8612" calcext:value-type="float">
            <text:p>38612</text:p>
          </table:table-cell>
          <table:table-cell table:style-name="ce6" office:value-type="string" calcext:value-type="string">
            <text:p>CATETER DORM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04" calcext:value-type="float">
            <text:p>18004</text:p>
          </table:table-cell>
          <table:table-cell table:style-name="ce6" office:value-type="string" calcext:value-type="string">
            <text:p>CATETER GEMELAR TESIO</text:p>
          </table:table-cell>
          <table:table-cell table:style-name="ce10"/>
          <table:table-cell table:style-name="ce22"/>
          <table:table-cell table:style-name="ce10" office:value-type="string" calcext:value-type="string">
            <text:p>aclarar si es izquierdo o derecho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5f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6f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7fr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29" calcext:value-type="float">
            <text:p>18229</text:p>
          </table:table-cell>
          <table:table-cell table:style-name="ce6" office:value-type="string" calcext:value-type="string">
            <text:p>CERA DE HUESO ESTE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4343" calcext:value-type="float">
            <text:p>34343</text:p>
          </table:table-cell>
          <table:table-cell table:style-name="ce6" office:value-type="string" calcext:value-type="string">
            <text:p>CESTILLA AZUL AUTOCLAVE 28X1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4343" calcext:value-type="float">
            <text:p>34343</text:p>
          </table:table-cell>
          <table:table-cell table:style-name="ce6" office:value-type="string" calcext:value-type="string">
            <text:p>CESTILLA AZUL AUTOCLAVE 28X28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352" calcext:value-type="float">
            <text:p>20352</text:p>
          </table:table-cell>
          <table:table-cell table:style-name="ce6" office:value-type="string" calcext:value-type="string">
            <text:p>CESTILLAS AUTOCLAVABL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234" calcext:value-type="float">
            <text:p>18234</text:p>
          </table:table-cell>
          <table:table-cell table:style-name="ce6" office:value-type="string" calcext:value-type="string">
            <text:p>CHAPA PREGELABLE DESCARTABLE BILOBULADA ADULTO SIN CABLE INCORPORADO PARA ELECTROBISTURI <text:span text:style-name="T1">(chapa- -placa electrobisturi) ref E7509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200 unidades</text:p>
          </table:table-cell>
          <table:table-cell table:style-name="ce10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237" calcext:value-type="float">
            <text:p>18237</text:p>
          </table:table-cell>
          <table:table-cell table:style-name="ce6" office:value-type="string" calcext:value-type="string">
            <text:p>CHAPA PREGELABLE DESCARTABLE BILOBULADA PEDIATRICA CABLE INCORPORADO PARA ELECTROBISTURI (chapa- -placa electrobisturi) ref. E7510-25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60" calcext:value-type="float">
            <text:p>18260</text:p>
          </table:table-cell>
          <table:table-cell table:style-name="ce6" office:value-type="string" calcext:value-type="string">
            <text:p>CINTA APROXIMADORA DE HERIDA (<text:span text:style-name="T2">STERITRIP</text:span>)</text:p>
          </table:table-cell>
          <table:table-cell table:style-name="ce6" table:number-columns-repeated="2"/>
          <table:table-cell table:style-name="ce10" office:value-type="string" calcext:value-type="string">
            <text:p>12 X 100MM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32" calcext:value-type="float">
            <text:p>32732</text:p>
          </table:table-cell>
          <table:table-cell table:style-name="ce6" office:value-type="string" calcext:value-type="string">
            <text:p>CINTA MARCADORA PARA INSTRUMENTAL AUTOCLAVABLE (DE COLORES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CINTA TESTIGO PARA VAPOR clase 1 <text:s/>(ROLLO)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CIRCUITO PACIENTE ADULTO 1,6 LISO POR DENTRO )TUBO CORRUGADO P/CARRO DE ANESTESIA ADULTO</text:p>
          </table:table-cell>
          <table:table-cell table:style-name="ce18" office:value-type="string" calcext:value-type="string">
            <text:p><text:s/>COVIDIEN</text:p>
          </table:table-cell>
          <table:table-cell table:style-name="ce22" office:value-type="string" calcext:value-type="string">
            <text:p>100 unidades</text:p>
          </table:table-cell>
          <table:table-cell table:style-name="ce17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7352" calcext:value-type="float">
            <text:p>17352</text:p>
          </table:table-cell>
          <table:table-cell table:style-name="ce6" office:value-type="string" calcext:value-type="string">
            <text:p>CIZALLA PARA CORTAR HUESO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 office:value-type="string" calcext:value-type="string">
            <text:p>RESIMPEX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CHICO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GRANDE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MEDIANO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MEDIANO/GRANDE (HEMOCLIP) ESTÉRIL <text:span text:style-name="T2">(VITALITEC x 20)(VERDES)</text:span></text:p>
          </table:table-cell>
          <table:table-cell table:style-name="ce10" office:value-type="string" calcext:value-type="string">
            <text:p>ARUYA</text:p>
          </table:table-cell>
          <table:table-cell table:style-name="ce22"/>
          <table:table-cell table:style-name="ce10" office:value-type="string" calcext:value-type="string">
            <text:p>Ref 3120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GRANDES VITALITEC (NARANJAS)(REF 04120-1) (CAJA X 20)</text:p>
          </table:table-cell>
          <table:table-cell table:style-name="ce10" office:value-type="string" calcext:value-type="string">
            <text:p>ARUYA</text:p>
          </table:table-cell>
          <table:table-cell table:style-name="ce22" office:value-type="string" calcext:value-type="string">
            <text:p>2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S HEMOLOCK VIOLETAS<text:span text:style-name="T2">(x 20)</text:span></text:p>
          </table:table-cell>
          <table:table-cell table:style-name="ce10" office:value-type="string" calcext:value-type="string">
            <text:p>ARUYA</text:p>
          </table:table-cell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111" calcext:value-type="float">
            <text:p>19111</text:p>
          </table:table-cell>
          <table:table-cell table:style-name="ce6" office:value-type="string" calcext:value-type="string">
            <text:p>CONTROL BIOLÓGICO DE ESTÉRILIZACIÓN POR CALOR HUMEDO: TEST RÁPIDO (TIEMPO DE LECTURA NO MAYOR A 3 HORAS) <text:span text:style-name="T2">(CAJA X 5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INTEGRADOR QUÍMICO <text:span text:style-name="T1">testigo CLASE 5</text:span> <text:span text:style-name="T1">(control químico calor humedo)(sobre x 25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100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KIT TEST BOWIE DICK CON TEST DE DETECCIÓN TEMPRANA <text:span text:style-name="T2">(caja x 2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4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TIRA INDICADORA CLASE 4 <text:span text:style-name="T1">(testigo clase 4) (caja x 50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1000 unidades</text:p>
          </table:table-cell>
          <table:table-cell table:style-name="ce10"/>
          <table:table-cell table:number-columns-repeated="1017"/>
        </table:table-row>
        <table:table-row table:style-name="ro9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37056" calcext:value-type="float">
            <text:p>37056</text:p>
          </table:table-cell>
          <table:table-cell table:style-name="ce6" office:value-type="string" calcext:value-type="string">
            <text:p>CONTROL QUIMICO DE ESTÉRILIZACIÓN POR OXIDO DE ETILENO: TIRA INDICADORA <text:span text:style-name="T2">(TESTIGO PARA ETO tipo 4)(x 50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539" calcext:value-type="float">
            <text:p>18539</text:p>
          </table:table-cell>
          <table:table-cell table:style-name="ce6" office:value-type="string" calcext:value-type="string">
            <text:p>CURETA KEVORKIAN CON CANASTA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9202" calcext:value-type="float">
            <text:p>79202</text:p>
          </table:table-cell>
          <table:table-cell table:style-name="ce6" office:value-type="string" calcext:value-type="string">
            <text:p>KIT EQUIPO DE ART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25CM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812" calcext:value-type="float">
            <text:p>19812</text:p>
          </table:table-cell>
          <table:table-cell table:style-name="ce6" office:value-type="string" calcext:value-type="string">
            <text:p>ESTERIPAPEL 40CM CON FUEL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10 cm s/fuell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15 cm s/fuell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20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30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40 cm s/fuelle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7,5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ETIQUETA TRAZABILIDAD MANUAL AUTOCLAVE(CENTRAL ESTERILIZACION)</text:p>
          </table:table-cell>
          <table:table-cell table:style-name="ce10" office:value-type="string" calcext:value-type="string">
            <text:p>KEYMEDICAL</text:p>
          </table:table-cell>
          <table:table-cell table:style-name="ce22"/>
          <table:table-cell table:style-name="ce10" office:value-type="string" calcext:value-type="string">
            <text:p><text:s/></text:p>
          </table:table-cell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M 5/2024</text:p>
          </table:table-cell>
          <table:table-cell table:style-name="ce10"/>
          <table:table-cell table:style-name="ce6" office:value-type="string" calcext:value-type="string">
            <text:p>GASA 18 hilos MANTA 1MT X 0,90 ANCHO (manta x 100mts)</text:p>
          </table:table-cell>
          <table:table-cell table:style-name="ce10" office:value-type="string" calcext:value-type="string">
            <text:p>ALER</text:p>
          </table:table-cell>
          <table:table-cell table:style-name="ce22" office:value-type="string" calcext:value-type="string">
            <text:p>20000 metro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988" calcext:value-type="float">
            <text:p>18988</text:p>
          </table:table-cell>
          <table:table-cell table:style-name="ce6" office:value-type="string" calcext:value-type="string">
            <text:p>GOMA PARA TROCAR LAPAROSCOPICO MM: 11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988" calcext:value-type="float">
            <text:p>18988</text:p>
          </table:table-cell>
          <table:table-cell table:style-name="ce6" office:value-type="string" calcext:value-type="string">
            <text:p>GOMA PARA TROCAR LAPAROSCOPICO MM: 1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 45 mm Ref TA458S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 45 mm x 4.8 mm Ref TA 4548L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60mm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<text:s/>ABSORBIBLE DE <text:s/>CELULOSA OXIDADA REGENERADA <text:s/>CM X CM:5 X8 ( +/- 1 CM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ABSORBIBLE DE CELULOSA (SURGICEL 1952) 10X20CM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<text:s/>CM X CM X CM: 1X1X1 ESTÉRIL (GELITAS) (caja x 50)</text:p>
          </table:table-cell>
          <table:table-cell table:style-name="ce10"/>
          <table:table-cell table:style-name="ce22"/>
          <table:table-cell table:style-name="ce10" office:value-type="string" calcext:value-type="string">
            <text:p>CAJAS</text:p>
          </table:table-cell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<text:span text:style-name="T3">HEMOSTATICO ESPONJA DE GELATINA ABSORBIBLE 10x10 CM)ESTÉRIL </text:span><text:span text:style-name="T4">(GELITAS) (caja x 10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CM X CM: X CM 7X5X1 (+/- 1 CM)ESTÉRIL <text:span text:style-name="T1">(GELITAS) (caja x 10)</text:span></text:p>
          </table:table-cell>
          <table:table-cell table:style-name="ce10"/>
          <table:table-cell table:style-name="ce22"/>
          <table:table-cell table:style-name="ce10" office:value-type="string" calcext:value-type="string">
            <text:p>CAJAS</text:p>
          </table:table-cell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88" calcext:value-type="float">
            <text:p>18088</text:p>
          </table:table-cell>
          <table:table-cell table:style-name="ce6" office:value-type="string" calcext:value-type="string">
            <text:p>JOLY N°18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88" calcext:value-type="float">
            <text:p>18088</text:p>
          </table:table-cell>
          <table:table-cell table:style-name="ce6" office:value-type="string" calcext:value-type="string">
            <text:p>JOLY N°20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string" calcext:value-type="string">
            <text:p>KIT CIRUGIA MAYOR ESTERIL<text:span text:style-name="T5"> </text:span><text:span text:style-name="T6">SMS NO MENOR A 40gr/m²</text:span></text:p>
          </table:table-cell>
          <table:table-cell table:style-name="ce10" office:value-type="string" calcext:value-type="string">
            <text:p>SUFARMA</text:p>
          </table:table-cell>
          <table:table-cell table:style-name="ce22" office:value-type="string" calcext:value-type="string">
            <text:p>150 unidades</text:p>
          </table:table-cell>
          <table:table-cell table:style-name="ce22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597" calcext:value-type="float">
            <text:p>32597</text:p>
          </table:table-cell>
          <table:table-cell table:style-name="ce6" office:value-type="string" calcext:value-type="string">
            <text:p>KIT DE cirugia mayor HIV N°10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4" calcext:value-type="float">
            <text:p>20944</text:p>
          </table:table-cell>
          <table:table-cell table:style-name="ce6" office:value-type="string" calcext:value-type="string">
            <text:p>KIT SUTURA MECANICA PARA PROLAPSO Y HEMORROIDAL REF PPH03 (33MM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LAPIZ DE ELECTROBISTURÍ CON CONTROL MANUAL MONOPOLAR DESCARTABLE (electrobisturi Blayco p/Block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02262" calcext:value-type="float">
            <text:p>102262</text:p>
          </table:table-cell>
          <table:table-cell table:style-name="ce6" office:value-type="string" calcext:value-type="string">
            <text:p>LINEA DE CAPNOGRAFIA 8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LINEA DE ESPIROMETRIA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551" calcext:value-type="float">
            <text:p>66551</text:p>
          </table:table-cell>
          <table:table-cell table:style-name="ce6" office:value-type="string" calcext:value-type="string">
            <text:p>MALLA DE POLIPROPILENO CON COLAGENO CM X CM: 30X20 (+/-2)ESTÉRIL <text:span text:style-name="T1">(malla PARIETENE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675" calcext:value-type="float">
            <text:p>68675</text:p>
          </table:table-cell>
          <table:table-cell table:style-name="ce14" office:value-type="string" calcext:value-type="string">
            <text:p>MALLA DE POLIPROPILENO Y POLIGLECAPRONE CM X CM: <text:s/>30X30 (+/-2) ESTÉRIL (ULTRA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675" calcext:value-type="float">
            <text:p>68675</text:p>
          </table:table-cell>
          <table:table-cell table:style-name="ce6" office:value-type="string" calcext:value-type="string">
            <text:p>MALLA DE POLIPROPILENO Y POLIGLECAPRONE CM X CM: 15X15 (+/-2) ESTÉRIL<text:span text:style-name="T1"> (malla prolene)(UMM1 ULTRA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2" calcext:value-type="float">
            <text:p>19432</text:p>
          </table:table-cell>
          <table:table-cell table:style-name="ce6" office:value-type="string" calcext:value-type="string">
            <text:p>MALLA POLIPROPILENO CM X CM: 30X30 (+/-2) ESTÉRIL<text:span text:style-name="T1">(malla Prolene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2" calcext:value-type="float">
            <text:p>19432</text:p>
          </table:table-cell>
          <table:table-cell table:style-name="ce6" office:value-type="string" calcext:value-type="string">
            <text:p>MALLA POLIPROPILENO CM X CM: 7x15 (+/-2) ESTÉRIL<text:span text:style-name="T2">(SURGIPRO)(CAJA X 3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4" calcext:value-type="float">
            <text:p>19434</text:p>
          </table:table-cell>
          <table:table-cell table:style-name="ce6" office:value-type="string" calcext:value-type="string">
            <text:p>MALLA POLIPROPILENO Y POLIGLACTINA (MALLA VICRYL <text:s/>30X30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4" calcext:value-type="float">
            <text:p>19434</text:p>
          </table:table-cell>
          <table:table-cell table:style-name="ce6" office:value-type="string" calcext:value-type="string">
            <text:p>MALLA POLIPROPILENO Y POLIGLACTINA (MALLA VICRYL 7X15) (VYPRO)</text:p>
          </table:table-cell>
          <table:table-cell table:style-name="ce10"/>
          <table:table-cell table:style-name="ce22"/>
          <table:table-cell table:style-name="ce10" office:value-type="string" calcext:value-type="string">
            <text:p>Ref 1075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10" calcext:value-type="float">
            <text:p>2810</text:p>
          </table:table-cell>
          <table:table-cell table:style-name="ce6" office:value-type="string" calcext:value-type="string">
            <text:p>MANGO DE BISTURI Nº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10" calcext:value-type="float">
            <text:p>2810</text:p>
          </table:table-cell>
          <table:table-cell table:style-name="ce6" office:value-type="string" calcext:value-type="string">
            <text:p>MANGO DE BISTURI Nº4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MAQUINA ENDO GIA 12MM Ref. Egiaustnd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1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2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3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4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02263" calcext:value-type="float">
            <text:p>102263</text:p>
          </table:table-cell>
          <table:table-cell table:style-name="ce6" office:value-type="string" calcext:value-type="string">
            <text:p>MASCARILLA FACIAL INFLABLES PARA VENTILACION</text:p>
          </table:table-cell>
          <table:table-cell table:style-name="ce10"/>
          <table:table-cell table:style-name="ce22"/>
          <table:table-cell table:style-name="ce10" office:value-type="string" calcext:value-type="string">
            <text:p>Tam. Neonato 0 lactante 1 pediatrico 2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874" calcext:value-type="float">
            <text:p>19874</text:p>
          </table:table-cell>
          <table:table-cell table:style-name="ce6" office:value-type="string" calcext:value-type="string">
            <text:p>PASAHILO FINO DE 19CM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923" calcext:value-type="float">
            <text:p>19923</text:p>
          </table:table-cell>
          <table:table-cell table:style-name="ce6" office:value-type="string" calcext:value-type="string">
            <text:p>PINZA ADSON CON DIENT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46" calcext:value-type="float">
            <text:p>32746</text:p>
          </table:table-cell>
          <table:table-cell table:style-name="ce6" office:value-type="string" calcext:value-type="string">
            <text:p>PINZA AMERICANA CURVA DE 14CM</text:p>
          </table:table-cell>
          <table:table-cell table:style-name="ce10"/>
          <table:table-cell table:style-name="ce22" office:value-type="string" calcext:value-type="string">
            <text:p>5 unidades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45" calcext:value-type="float">
            <text:p>32745</text:p>
          </table:table-cell>
          <table:table-cell table:style-name="ce6" office:value-type="string" calcext:value-type="string">
            <text:p>PINZA AMERICANA CURVA DE 16CM crille o stille</text:p>
          </table:table-cell>
          <table:table-cell table:style-name="ce10"/>
          <table:table-cell table:style-name="ce22" office:value-type="string" calcext:value-type="string">
            <text:p>5 unidades</text:p>
          </table:table-cell>
          <table:table-cell table:style-name="ce24" office:value-type="string" calcext:value-type="string">
            <text:p>PEDIR CATALOG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45" calcext:value-type="float">
            <text:p>32745</text:p>
          </table:table-cell>
          <table:table-cell table:style-name="ce6" office:value-type="string" calcext:value-type="string">
            <text:p>PINZA AMERICANA CURVA DE 30CM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988" calcext:value-type="float">
            <text:p>19988</text:p>
          </table:table-cell>
          <table:table-cell table:style-name="ce6" office:value-type="string" calcext:value-type="string">
            <text:p>PINZA DE CAMPO METAL BACKHAUS</text:p>
          </table:table-cell>
          <table:table-cell table:style-name="ce10"/>
          <table:table-cell table:style-name="ce22" office:value-type="string" calcext:value-type="string">
            <text:p>10 unidades</text:p>
          </table:table-cell>
          <table:table-cell table:style-name="ce10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<text:s/>CON CUCHILLA MM <text:s/>X CM: 10X 37 <text:s/>ROMA RECTA <text:s/>ESTÉRIL (Ligasure 10 x 37 Ref LS 1037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10X 20 ESTÉRIL <text:span text:style-name="T7">(impact)</text:span><text:span text:style-name="T8"> (LIGASURE LF4418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5 X 23 PUNTA MARYLAND ESTÉRIL <text:span text:style-name="T2">(LIGASURE 5 x 23 Ref LF 1723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5 X 37 RECTO-ROMA ESTÉRIL <text:span text:style-name="T2">(LIGASURE 5 x 37 Ref LFS 1837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X CM: 5 X 37 PUNTA MARYLAND ESTÉRIL <text:span text:style-name="T2">(LIGASURE MARYLAND 37CM REF. LF1737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4 unidades</text:p>
          </table:table-cell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ON MANUAL PARA SELLADOR DE VASOS MM X CM 16,5 X 19 AMERICANA ESTÉRIL<text:span text:style-name="T2"> (LIGASURE LF1212A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4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6" office:value-type="string" calcext:value-type="string">
            <text:p>Pinza diseccion sin dientes</text:p>
          </table:table-cell>
          <table:table-cell table:style-name="ce10"/>
          <table:table-cell table:style-name="ce22"/>
          <table:table-cell table:style-name="ce10" office:value-type="string" calcext:value-type="string">
            <text:p>16-20cm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50743" calcext:value-type="float">
            <text:p>50743</text:p>
          </table:table-cell>
          <table:table-cell table:style-name="ce6" office:value-type="string" calcext:value-type="string">
            <text:p>Pinza Foerters con ranuras</text:p>
          </table:table-cell>
          <table:table-cell table:style-name="ce10"/>
          <table:table-cell table:style-name="ce22" office:value-type="string" calcext:value-type="string">
            <text:p>3 unidades</text:p>
          </table:table-cell>
          <table:table-cell table:style-name="ce10" office:value-type="string" calcext:value-type="string">
            <text:p>16-20cm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436" calcext:value-type="float">
            <text:p>65436</text:p>
          </table:table-cell>
          <table:table-cell table:style-name="ce6" office:value-type="string" calcext:value-type="string">
            <text:p>Pinza Grasper para laparoscopia</text:p>
          </table:table-cell>
          <table:table-cell table:style-name="ce10"/>
          <table:table-cell table:style-name="ce22" office:value-type="string" calcext:value-type="string">
            <text:p>3 unidades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62" calcext:value-type="float">
            <text:p>20062</text:p>
          </table:table-cell>
          <table:table-cell table:style-name="ce6" office:value-type="string" calcext:value-type="string">
            <text:p>Pinza Halsted o Pinza mosquito</text:p>
          </table:table-cell>
          <table:table-cell table:style-name="ce10"/>
          <table:table-cell table:style-name="ce22" office:value-type="string" calcext:value-type="string">
            <text:p>3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230" calcext:value-type="float">
            <text:p>66230</text:p>
          </table:table-cell>
          <table:table-cell table:style-name="ce6" office:value-type="string" calcext:value-type="string">
            <text:p>PINZA HEMORROIDA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882" calcext:value-type="float">
            <text:p>65882</text:p>
          </table:table-cell>
          <table:table-cell table:style-name="ce6" office:value-type="string" calcext:value-type="string">
            <text:p>PINZA KOCHER CURVA 16cm.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57" calcext:value-type="float">
            <text:p>20057</text:p>
          </table:table-cell>
          <table:table-cell table:style-name="ce6" office:value-type="string" calcext:value-type="string">
            <text:p>PINZA MAGIL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230" calcext:value-type="float">
            <text:p>66230</text:p>
          </table:table-cell>
          <table:table-cell table:style-name="ce6" office:value-type="string" calcext:value-type="string">
            <text:p>PINZA MC GIVNEY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973" calcext:value-type="float">
            <text:p>68973</text:p>
          </table:table-cell>
          <table:table-cell table:style-name="ce6" office:value-type="string" calcext:value-type="string">
            <text:p>PORTA AGUJA DE MAYO 16cm.</text:p>
          </table:table-cell>
          <table:table-cell table:style-name="ce10"/>
          <table:table-cell table:style-name="ce22" office:value-type="string" calcext:value-type="string">
            <text:p>3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973" calcext:value-type="float">
            <text:p>68973</text:p>
          </table:table-cell>
          <table:table-cell table:style-name="ce6" office:value-type="string" calcext:value-type="string">
            <text:p>PORTA AGUJA DE MAYO HEGAR 18,5cm.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PROLONGADOR ELECTROBISTURI PUNTA LAPIZ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PUNTERO ELECTROBISTURI PUNTA LAPIZ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4979" calcext:value-type="float">
            <text:p>24979</text:p>
          </table:table-cell>
          <table:table-cell table:style-name="ce6" office:value-type="string" calcext:value-type="string">
            <text:p>PUNTERO FRAZIER N°10</text:p>
          </table:table-cell>
          <table:table-cell table:style-name="ce10"/>
          <table:table-cell table:style-name="ce22" office:value-type="string" calcext:value-type="string">
            <text:p>50 unidades</text:p>
          </table:table-cell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<text:s/>PARA SUTURA MECANICA LINEAL CORTANTE MM: 100 <text:s/>PARA TEJIDO BLANDO <text:s/>ESTÉRIL (Carga Gia de 100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ARTICULADA <text:s/>PARA SUTURA MECANICA UNIVERSAL MM: 60 PARA TEJIDO BLANDO <text:s/>ESTÉRIL (Endogia 60 mm ref egia60amt WIHT TRI-STAPLER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PARA SUTURA MECANICA LINEAL CORTANTE MM: 80 PARA TEJIDO BLANDO ESTÉRIL <text:span text:style-name="T1">(carga de gia azul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PARA SUTURA MECANICA LINEAL CORTANTE MM: 80 PARA TEJIDO GRUESO ESTÉRIL<text:span text:style-name="T1"> (carga gia verde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SUTURA MECANICA LINEAL CORTANTE ARTICULABLE MM: 60 PARA TEJIDO BLANDO ESTÉRIL <text:span text:style-name="T2">(ENDO GIA 60 AMT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1999" calcext:value-type="float">
            <text:p>71999</text:p>
          </table:table-cell>
          <table:table-cell table:style-name="ce6" office:value-type="string" calcext:value-type="string">
            <text:p>Reductor de 10mm a 5mm <text:s/>lapa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94772" calcext:value-type="float">
            <text:p>94772</text:p>
          </table:table-cell>
          <table:table-cell table:style-name="ce6" office:value-type="string" calcext:value-type="string">
            <text:p>RETRACTOR DE HERIDA QUIRURGICA TIPO ALEXIS de 9 a 14 cm. (MEDIANO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456" calcext:value-type="float">
            <text:p>65456</text:p>
          </table:table-cell>
          <table:table-cell table:style-name="ce6" office:value-type="string" calcext:value-type="string">
            <text:p>RUDO PARA HEMORROID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72537" calcext:value-type="float">
            <text:p>72537</text:p>
          </table:table-cell>
          <table:table-cell table:style-name="ce6" office:value-type="string" calcext:value-type="string">
            <text:p>SENSORES BIS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 office:value-type="string" calcext:value-type="string">
            <text:p>cajas</text:p>
          </table:table-cell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04" calcext:value-type="float">
            <text:p>20504</text:p>
          </table:table-cell>
          <table:table-cell table:style-name="ce6" office:value-type="string" calcext:value-type="string">
            <text:p>SET DE NEFROSTOMIA N°6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4 ESTÉRIL <text:span text:style-name="T2">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6 ESTÉRIL<text:span text:style-name="T2"> 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8 ESTÉRIL <text:span text:style-name="T2">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42787" calcext:value-type="float">
            <text:p>42787</text:p>
          </table:table-cell>
          <table:table-cell table:style-name="ce6" office:value-type="string" calcext:value-type="string">
            <text:p>Set introductor de neff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34" calcext:value-type="float">
            <text:p>20534</text:p>
          </table:table-cell>
          <table:table-cell table:style-name="ce15" office:value-type="string" calcext:value-type="string">
            <text:p>SIERRA GIGLI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0" office:value-type="float" office:value="26086" calcext:value-type="float">
            <text:p>26086</text:p>
          </table:table-cell>
          <table:table-cell table:style-name="ce6" office:value-type="string" calcext:value-type="string">
            <text:p>SOLución alcohólica de Digluconato de clorhexidina al 2 % BIOSET 2 % sol. alc gl <text:span text:style-name="T1">(clorhexidina alcoholica) con color</text:span></text:p>
          </table:table-cell>
          <table:table-cell table:style-name="ce10"/>
          <table:table-cell table:style-name="ce22" office:value-type="string" calcext:value-type="string">
            <text:p>50 unidades</text:p>
          </table:table-cell>
          <table:table-cell table:style-name="ce10" office:value-type="string" calcext:value-type="string">
            <text:p>CON COLOR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80281" calcext:value-type="float">
            <text:p>80281</text:p>
          </table:table-cell>
          <table:table-cell table:style-name="ce6" office:value-type="string" calcext:value-type="string">
            <text:p>SONDA ROBINSON N°1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0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1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2/0 ESTÉRIL <text:span text:style-name="T2">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3/0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<text:s text:c="2"/>MM: 25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14" office:value-type="string" calcext:value-type="string">
            <text:p>SUTURA MECANICA CIRCULAR <text:s text:c="2"/>MM: 29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<text:s text:c="2"/>MM: 31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MM: 28 ESTE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6" office:value-type="string" calcext:value-type="string">
            <text:p>SUTURA MECANICA LINEAL CORTANTE <text:s text:c="2"/>MM: 100 ESTÉRIL (maquina de Gia de 100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14" office:value-type="string" calcext:value-type="string">
            <text:p>SUTURA MECANICA LINEAL CORTANTE <text:s text:c="2"/>MM: 60 ESTÉRIL (CARGA)(BLANDA)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14" office:value-type="string" calcext:value-type="string">
            <text:p>SUTURA MECANICA LINEAL CORTANTE <text:s text:c="2"/>MM: 60 ESTÉRIL (CARGA)(GRUES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14" office:value-type="string" calcext:value-type="string">
            <text:p>SUTURA MECANICA LINEAL CORTANTE <text:s text:c="2"/>MM: 60 ESTÉRIL (MAQUIN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14" office:value-type="string" calcext:value-type="string">
            <text:p>SUTURA MECANICA LINEAL CORTANTE <text:s text:c="2"/>MM: 80 ESTÉRIL <text:s/>(MAQUIN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 office:value-type="string" calcext:value-type="string">
            <text:p>sustituye Relamax 80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6" office:value-type="string" calcext:value-type="string">
            <text:p>SUTURA MECANICA RELIAMAX 60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SUTURA MECANICA UNIVERSAL CON VASTAGO DE CM: 16 <text:s/>DE LARGO <text:s/>ESTÉRIL (Endo Gia Ultra 12 mm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SUTURA MECANICA UNIVERSAL CON VASTAGO DE CM: 6 DE LARGO ESTÉRIL<text:span text:style-name="T1"> (Endogia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3282" calcext:value-type="float">
            <text:p>73282</text:p>
          </table:table-cell>
          <table:table-cell table:style-name="ce6" office:value-type="string" calcext:value-type="string">
            <text:p>SUTURA MONOFILAMENTO ABSORBIBLE 3.0 17MM AGUJA CIRCULAR ½ <text:s/>CV-23 (BIOSYN 3.0 <text:s/>VIOLETA UM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<text:s/>MM: 60 AGUJA RECTA CORTANTE <text:s/>ESTÉRIL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3/8 CIR. MM: 25/26 CORTANTE ESTÉRIL <text:span text:style-name="T2">(Nylon 2.0 curvo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3-0: 3/8 <text:s/>CIR. MM: 30 CORTANTE <text:s/>ESTÉRIL (MONOSOF 3.0 CURVO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5" calcext:value-type="float">
            <text:p>20945</text:p>
          </table:table-cell>
          <table:table-cell table:style-name="ce6" office:value-type="string" calcext:value-type="string">
            <text:p>SUTURA NYLON 4-0: 3/8 CIR. MM: 19/20 CORTANTE ESTÉRIL (monosof, COVIDIEN) <text:span text:style-name="T2">(x24)</text:span></text:p>
          </table:table-cell>
          <table:table-cell table:style-name="ce10"/>
          <table:table-cell table:style-name="ce22"/>
          <table:table-cell table:style-name="ce24"/>
          <table:table-cell table:number-columns-repeated="1016"/>
          <table:table-cell table:style-name="ce25"/>
        </table:table-row>
        <table:table-row table:style-name="ro1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8" calcext:value-type="float">
            <text:p>37388</text:p>
          </table:table-cell>
          <table:table-cell table:style-name="ce6" office:value-type="string" calcext:value-type="string">
            <text:p>SUTURA NYLON 5.0 ⅜ CIR MM 19/20 <text:span text:style-name="T9">(</text:span><text:span text:style-name="T10">Ethicon 5)(caja 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9" calcext:value-type="float">
            <text:p>37389</text:p>
          </table:table-cell>
          <table:table-cell table:style-name="ce6" office:value-type="string" calcext:value-type="string">
            <text:p>SUTURA NYLON 6.0 ⅜ CIR. MM:6<text:span text:style-name="T11"> </text:span><text:span text:style-name="T12">(Ethicon 6)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<text:span text:style-name="T13">Ethicon 3.0 recto 60mm. (x 24)</text:span>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1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5" calcext:value-type="float">
            <text:p>20945</text:p>
          </table:table-cell>
          <table:table-cell table:style-name="ce6" office:value-type="string" calcext:value-type="string">
            <text:p>SUTURA NYLON<text:span text:style-name="T2"> Ethicon 4.0 curvo 24/25 (x 24) SC-20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3" calcext:value-type="float">
            <text:p>20953</text:p>
          </table:table-cell>
          <table:table-cell table:style-name="ce6" office:value-type="string" calcext:value-type="string">
            <text:p>SUTURA POLIDIOXANONA 0: 1/2 CIR. <text:s text:c="3"/>MM: 36/37 AHUSADA ESTÉRIL (PDS 0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4" calcext:value-type="float">
            <text:p>20954</text:p>
          </table:table-cell>
          <table:table-cell table:style-name="ce6" office:value-type="string" calcext:value-type="string">
            <text:p>SUTURA POLIDIOXANONA 1: 1/2 CIR. MM: 36/37 AHUSADA ESTÉRIL (PDS 1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2" calcext:value-type="float">
            <text:p>37382</text:p>
          </table:table-cell>
          <table:table-cell table:style-name="ce6" office:value-type="string" calcext:value-type="string">
            <text:p>SUTURA POLIDIOXANONA 2-0: 1/2 CIR. MM: 26 <text:s/>AHUSADA ESTÉRIL (PDS 2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3" calcext:value-type="float">
            <text:p>37383</text:p>
          </table:table-cell>
          <table:table-cell table:style-name="ce6" office:value-type="string" calcext:value-type="string">
            <text:p>SUTURA POLIDIOXANONA 3-0: 1/2 CIR. MM <text:s/>25/26 AHUSADA ESTÉRIL (PDS 3) SH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4" calcext:value-type="float">
            <text:p>37384</text:p>
          </table:table-cell>
          <table:table-cell table:style-name="ce6" office:value-type="string" calcext:value-type="string">
            <text:p>SUTURA POLIDIOXANONA 4-0: 1/2 CIR. MM: 25/26 AHUSADA ESTÉRIL (PDS 4)<text:span text:style-name="T2">(x 3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6" calcext:value-type="float">
            <text:p>37386</text:p>
          </table:table-cell>
          <table:table-cell table:style-name="ce16" office:value-type="string" calcext:value-type="string">
            <text:p>SUTURA POLIDIOXANONA 6-0: 3 /8 CIR. MM: 13 DOBLE AGUJA AHUSADA ESTÉRIL (PDS 6)<text:span text:style-name="T2"> (x3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9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5488" calcext:value-type="float">
            <text:p>75488</text:p>
          </table:table-cell>
          <table:table-cell table:style-name="ce6" office:value-type="string" calcext:value-type="string">
            <text:p>SUTURA POLIDIOXANONA DENTADA 3.0 ½ CIR MM26 AHUSADA ESTERIL<text:span text:style-name="T2"> (VILOCK3.0 – REFVLOCL 0604) (x 12) CV-26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642" calcext:value-type="float">
            <text:p>65642</text:p>
          </table:table-cell>
          <table:table-cell table:style-name="ce6" office:value-type="string" calcext:value-type="string">
            <text:p>SUTURA POLIDIOXANONA MONOFILAMENTO ENDOSCOPICA (MINI LAZO ESTERIL) ENDOLOOP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7" calcext:value-type="float">
            <text:p>20957</text:p>
          </table:table-cell>
          <table:table-cell table:style-name="ce6" office:value-type="string" calcext:value-type="string">
            <text:p>SUTURA POLIESTER 2-0 DOBLE AGUJA: 1/2 <text:s/>CIR. MM: 25/26 AHUSADA ESTÉRIL (Ethibon 2) SH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67" calcext:value-type="float">
            <text:p>20967</text:p>
          </table:table-cell>
          <table:table-cell table:style-name="ce6" office:value-type="string" calcext:value-type="string">
            <text:p>SUTURA POLIESTER 3-0 DOBLE AGUJA: 1/2 CIR. <text:s/>MM: 25/26 AHUSADA ESTÉRIL (Ethibon 3)RB-1 MASTER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4" calcext:value-type="float">
            <text:p>20914</text:p>
          </table:table-cell>
          <table:table-cell table:style-name="ce6" office:value-type="string" calcext:value-type="string">
            <text:p>SUTURA POLIESTER CINTA DOBLE AGUJA:1/2 CIR. MM: 48 AHUSADA ESTÉRIL (MERCILENE 5MM AGUJA 48MM RS22) (ETHICON) <text:span text:style-name="T2">(x 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5" calcext:value-type="float">
            <text:p>37475</text:p>
          </table:table-cell>
          <table:table-cell table:style-name="ce6" office:value-type="string" calcext:value-type="string">
            <text:p>SUTURA POLIGLACTINA 0: 1/2 CIR. MM: 40 AHUSADA ESTÉRIL<text:span text:style-name="T2"> (VICRYL 0)(x 36) CT-1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37477" calcext:value-type="float">
            <text:p>37477</text:p>
          </table:table-cell>
          <table:table-cell table:style-name="ce6" office:value-type="string" calcext:value-type="string">
            <text:p>SUTURA POLIGLACTINA 2-0: ½ CIR. MM 25/26 AHUSADA ESTERIL SH</text:p>
          </table:table-cell>
          <table:table-cell table:style-name="ce10"/>
          <table:table-cell table:style-name="ce22"/>
          <table:table-cell table:style-name="ce10"/>
          <table:table-cell table:style-name="ce2" table:number-columns-repeated="1013"/>
          <table:table-cell table:style-name="ce26" table:number-columns-repeated="2"/>
          <table:table-cell table:number-columns-repeated="2"/>
        </table:table-row>
        <table:table-row table:style-name="ro7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37478" calcext:value-type="float">
            <text:p>37478</text:p>
          </table:table-cell>
          <table:table-cell table:style-name="ce6" office:value-type="string" calcext:value-type="string">
            <text:p>SUTURA POLIGLACTINA 3-0: 1/2 CIR. MM: 25/26 AHUSADA ESTÉRIL <text:span text:style-name="T2">(J316 Vycril 3.0) (caja x 36)SH</text:span></text:p>
          </table:table-cell>
          <table:table-cell table:style-name="ce10"/>
          <table:table-cell table:style-name="ce22"/>
          <table:table-cell table:style-name="ce10"/>
          <table:table-cell table:style-name="ce2" table:number-columns-repeated="1013"/>
          <table:table-cell table:style-name="ce26" table:number-columns-repeated="2"/>
          <table:table-cell table:number-columns-repeated="2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6" calcext:value-type="float">
            <text:p>20916</text:p>
          </table:table-cell>
          <table:table-cell table:style-name="ce6" office:value-type="string" calcext:value-type="string">
            <text:p>SUTURA POLIGLACTINA 4-0: 1/2 CIR. MM: 15/17 AHUSADA ESTÉRIL (VYCRIL 4.0 RB1) <text:span text:style-name="T2">(x 36)RB1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6" calcext:value-type="float">
            <text:p>20916</text:p>
          </table:table-cell>
          <table:table-cell table:style-name="ce6" office:value-type="string" calcext:value-type="string">
            <text:p>SUTURA POLIGLACTINA 4-0: 3/8 CIR. MM: 19/20 CORTANTE ESTÉRIL <text:span text:style-name="T2">(J122H Vycril 4.0) (caja x 36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20917" calcext:value-type="float">
            <text:p>20917</text:p>
          </table:table-cell>
          <table:table-cell table:style-name="ce6" office:value-type="string" calcext:value-type="string">
            <text:p>SUTURA POLIGLACTINA 5-0: 1/2 CIR. <text:s/>MM: 15/17 AHUSADA <text:s/>ESTÉRIL <text:s/>(VICRYL 5.0) P-3 PRIM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87" calcext:value-type="float">
            <text:p>37487</text:p>
          </table:table-cell>
          <table:table-cell table:style-name="ce6" office:value-type="string" calcext:value-type="string">
            <text:p>SUTURA POLIGLACTINA C/BACTERIOSTATICO 3-0 RB1</text:p>
          </table:table-cell>
          <table:table-cell table:style-name="ce17"/>
          <table:table-cell table:style-name="ce22"/>
          <table:table-cell table:style-name="ce10"/>
          <table:table-cell table:number-columns-repeated="1017"/>
        </table:table-row>
        <table:table-row table:style-name="ro9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2" calcext:value-type="float">
            <text:p>37472</text:p>
          </table:table-cell>
          <table:table-cell table:style-name="ce6" office:value-type="string" calcext:value-type="string">
            <text:p>SUTURA POLIGLACTINA DE ABSORCION RAPIDA 3-0: 3/8 MM: 18/19 REVERSO CORTANTE ESTÉRIL <text:span text:style-name="T2">(VICRYL RAPID 3.0) PS-2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3" calcext:value-type="float">
            <text:p>37473</text:p>
          </table:table-cell>
          <table:table-cell table:style-name="ce6" office:value-type="string" calcext:value-type="string">
            <text:p>SUTURA POLIGLACTINA DE ABSORCION RAPIDA 4-0: 3/8 MM: 19 /19.5 REVERSO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882" calcext:value-type="float">
            <text:p>20882</text:p>
          </table:table-cell>
          <table:table-cell table:style-name="ce6" office:value-type="string" calcext:value-type="string">
            <text:p>SUTURA POLIGLECAPRONE 3-0 (INCOLORO): <text:s/>3/8 <text:s/>CIR. <text:s/>MM: 19/20 <text:s/>CORTANTE <text:s/>ESTÉRIL (MONOCRIL INOCOLORO 3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882" calcext:value-type="float">
            <text:p>20882</text:p>
          </table:table-cell>
          <table:table-cell table:style-name="ce6" office:value-type="string" calcext:value-type="string">
            <text:p>SUTURA POLIGLECAPRONE 3-0: 1/2 CIR. <text:s/>MM:25/26 AHUSADA <text:s/>ESTÉRIL (BIOSYN 3.0) SH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3" calcext:value-type="float">
            <text:p>20883</text:p>
          </table:table-cell>
          <table:table-cell table:style-name="ce6" office:value-type="string" calcext:value-type="string">
            <text:p>SUTURA POLIGLECAPRONE 4-0 (INCOLORO): <text:s/>3/8 CIR. MM: 19/20 <text:s/>CORTANTE <text:s/>PUNTA DE PRECISION ESTÉRIL (MONOCRIL RAPID 4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3" calcext:value-type="float">
            <text:p>20883</text:p>
          </table:table-cell>
          <table:table-cell table:style-name="ce6" office:value-type="string" calcext:value-type="string">
            <text:p>SUTURA POLIGLECAPRONE 4-0 (INCOLORO): 3/8 CIR. MM: 13 CORTANTE PUNTA DE PRECISION ESTÉRIL (MONOCRIL INCOLORO)<text:span text:style-name="T2"> (x 12) P-3</text:span>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6470" calcext:value-type="float">
            <text:p>26470</text:p>
          </table:table-cell>
          <table:table-cell table:style-name="ce6" office:value-type="string" calcext:value-type="string">
            <text:p>SUTURA POLIGLECAPRONE 5-0 (INCOLORO): <text:s/>3/8 CIR. <text:s/>MM : 19/20 <text:s/>CORTANTE <text:s/>PUNTA DE PRECISION ESTÉRIL (MONOCRIL RAPID 5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1" calcext:value-type="float">
            <text:p>20981</text:p>
          </table:table-cell>
          <table:table-cell table:style-name="ce6" office:value-type="string" calcext:value-type="string">
            <text:p>SUTURA POLIPROPILENO 0 : <text:s/>1/2 CIR. MM: 35/37 AHUSADA <text:s/>ESTÉRIL (Prolene 0) CT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9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2" calcext:value-type="float">
            <text:p>20982</text:p>
          </table:table-cell>
          <table:table-cell table:style-name="ce6" office:value-type="string" calcext:value-type="string">
            <text:p>SUTURA POLIPROPILENO 1: 1/2 CIR. MM: 35/37 AHUSADA ESTÉRIL <text:span text:style-name="T2">PROLENE 1 (x 36) COD.8425H – CT-1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79" calcext:value-type="float">
            <text:p>20979</text:p>
          </table:table-cell>
          <table:table-cell table:style-name="ce6" office:value-type="string" calcext:value-type="string">
            <text:p>SUTURA POLIPROPILENO 3-0 DOBLE AGUJA: 1/2 CIR. MM: <text:s/>20/22 AHUSADA <text:s/>ESTÉRIL (Prolene 3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0" calcext:value-type="float">
            <text:p>20980</text:p>
          </table:table-cell>
          <table:table-cell table:style-name="ce6" office:value-type="string" calcext:value-type="string">
            <text:p>SUTURA POLIPROPILENO 4-0 DOBLE AGUJA: 1/2 CIR. MM: <text:s/>25/26 <text:s/>AHUSADA <text:s/>ESTÉRIL <text:s/>(PROLENE 4)RB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78" calcext:value-type="float">
            <text:p>20978</text:p>
          </table:table-cell>
          <table:table-cell table:style-name="ce6" office:value-type="string" calcext:value-type="string">
            <text:p>SUTURA POLIPROPILENO 5-0 DOBLE AGUJA: 1/2 CIR. <text:s/>MM: 17 AHUSADA <text:s/>ESTÉRIL <text:s/>(PROLENE 5) RB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5" calcext:value-type="float">
            <text:p>20885</text:p>
          </table:table-cell>
          <table:table-cell table:style-name="ce6" office:value-type="string" calcext:value-type="string">
            <text:p>SUTURA POLIPROPILENO 6-0 DOBLE AGUJA: 3/8 CIR. <text:s/>MM: 13 AHUSADA <text:s/>ESTÉRIL (PROLENE 6) C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4" calcext:value-type="float">
            <text:p>20984</text:p>
          </table:table-cell>
          <table:table-cell table:style-name="ce6" office:value-type="string" calcext:value-type="string">
            <text:p>SUTURA POLIPROPILENO 7-0 DOBLE AGUJA: 3/8 CIR. <text:s/>MM : 9/10 AHUSADA ESTÉRIL (PROLENE 7.0 CV) BV-1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4" calcext:value-type="float">
            <text:p>20984</text:p>
          </table:table-cell>
          <table:table-cell table:style-name="ce6" office:value-type="string" calcext:value-type="string">
            <text:p>SUTURA POLIPROPILENO 7-0 DOBLE AGUJA: 3/8 CIR. MM : 13 AHUSADA <text:s/>ESTÉRIL (PROLENE 7 AGUJA 13MM) C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92" calcext:value-type="float">
            <text:p>20992</text:p>
          </table:table-cell>
          <table:table-cell table:style-name="ce6" office:value-type="string" calcext:value-type="string">
            <text:p>SUTURA SEDA 3-0: 1/2 CIR. MM: 15/17 AHUSADA <text:s/>ESTÉRIL (SEDA 3.0 K872T) X-17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8" calcext:value-type="float">
            <text:p>20988</text:p>
          </table:table-cell>
          <table:table-cell table:style-name="ce14" office:value-type="string" calcext:value-type="string">
            <text:p>SUTURA SEDA 4-0: 1/2 CIR. <text:s/>MM: 17 CORTANTE <text:s/>ESTÉRIL (D2764T) RB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7" calcext:value-type="float">
            <text:p>20987</text:p>
          </table:table-cell>
          <table:table-cell table:style-name="ce6" office:value-type="string" calcext:value-type="string">
            <text:p>SUTURA SEDA 5-0: 3/8 CIR. MM: 13 CORTANTE <text:s/>PUNTA DE PRECISIÓN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9" calcext:value-type="float">
            <text:p>20989</text:p>
          </table:table-cell>
          <table:table-cell table:style-name="ce6" office:value-type="string" calcext:value-type="string">
            <text:p>SUTURA SEDA 6-0: 3/8 CIR. MM: 11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9" calcext:value-type="float">
            <text:p>20989</text:p>
          </table:table-cell>
          <table:table-cell table:style-name="ce6" office:value-type="string" calcext:value-type="string">
            <text:p>SUTURA SEDA 6-0: 3/8 CIR. MM: 16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E</text:p>
          </table:table-cell>
          <table:table-cell table:style-name="ce10" office:value-type="float" office:value="19111" calcext:value-type="float">
            <text:p>19111</text:p>
          </table:table-cell>
          <table:table-cell table:style-name="ce6" office:value-type="string" calcext:value-type="string">
            <text:p>TESTIGO BIOLOGICO SUPER RAPIDO (x 50)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1122" calcext:value-type="float">
            <text:p>21122</text:p>
          </table:table-cell>
          <table:table-cell table:style-name="ce6" office:value-type="string" calcext:value-type="string">
            <text:p>TIJERA DE MAYO CURVA</text:p>
          </table:table-cell>
          <table:table-cell table:style-name="ce10"/>
          <table:table-cell table:style-name="ce22"/>
          <table:table-cell table:style-name="ce10" office:value-type="string" calcext:value-type="string">
            <text:p>14CM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455" calcext:value-type="float">
            <text:p>66455</text:p>
          </table:table-cell>
          <table:table-cell table:style-name="ce6" office:value-type="string" calcext:value-type="string">
            <text:p>TIJERA DENTADA STEVEN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5989" calcext:value-type="float">
            <text:p>15989</text:p>
          </table:table-cell>
          <table:table-cell table:style-name="ce6" office:value-type="string" calcext:value-type="string">
            <text:p>TIJERA PARA CIRUGIA FINA (IRIS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6" calcext:value-type="float">
            <text:p>21136</text:p>
          </table:table-cell>
          <table:table-cell table:style-name="ce6" office:value-type="string" calcext:value-type="string">
            <text:p>TIJERA PARA CIRUGÍA METZEMBAUM CURBA 20CM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5" calcext:value-type="float">
            <text:p>21135</text:p>
          </table:table-cell>
          <table:table-cell table:style-name="ce6" office:value-type="string" calcext:value-type="string">
            <text:p>TIJERA PARA CIRUGÍA METZEMBAUM RECTA 14CM</text:p>
          </table:table-cell>
          <table:table-cell table:style-name="ce10"/>
          <table:table-cell table:style-name="ce22"/>
          <table:table-cell table:style-name="ce24" office:value-type="string" calcext:value-type="string">
            <text:p>PEDIR CATALOGO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TRAMPAS DE AGUA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TRAMPAS DE AGUA</text:p>
          </table:table-cell>
          <table:table-cell table:style-name="ce10" office:value-type="string" calcext:value-type="string">
            <text:p>MARE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21" calcext:value-type="float">
            <text:p>25221</text:p>
          </table:table-cell>
          <table:table-cell table:style-name="ce6" office:value-type="string" calcext:value-type="string">
            <text:p>Trocar 10 mm ancho c/punzón retráctil metal 18cm larg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15MM DE PASE A ENDOGIA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5mm Ref B5STS DESCARTABLE </text:p>
          </table:table-cell>
          <table:table-cell table:style-name="ce10" office:value-type="string" calcext:value-type="string">
            <text:p>COVIDIEN</text:p>
          </table:table-cell>
          <table:table-cell table:style-name="ce22" office:value-type="string" calcext:value-type="string">
            <text:p>3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29" calcext:value-type="float">
            <text:p>25229</text:p>
          </table:table-cell>
          <table:table-cell table:style-name="ce6" office:value-type="string" calcext:value-type="string">
            <text:p>Trocar 5mm-12mm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227" calcext:value-type="float">
            <text:p>21227</text:p>
          </table:table-cell>
          <table:table-cell table:style-name="ce6" office:value-type="string" calcext:value-type="string">
            <text:p>TROCAR 6MM REUSABLE P/CIRUGIA LAPAROSCOPIC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de 11mm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01825" calcext:value-type="float">
            <text:p>101825</text:p>
          </table:table-cell>
          <table:table-cell table:style-name="ce6" office:value-type="string" calcext:value-type="string">
            <text:p>Valvula para goma de neumo laparoscopia luer lock(Conector Luer lock para transferencia macho-macho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/>
          <table:table-cell table:style-name="ce6" office:value-type="string" calcext:value-type="string">
            <text:p>Xterides</text:p>
          </table:table-cell>
          <table:table-cell table:style-name="ce10" office:value-type="string" calcext:value-type="string">
            <text:p>Bloke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number-rows-repeated="10483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B1:Hoja1.G2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Liberation Sans1" svg:font-family="'Liberation Sans1'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4:12:26.1734076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5T11:55:37Z</meta:creation-date>
    <dc:date>2024-04-18T14:51:59.843940456</dc:date>
    <meta:editing-cycles>871</meta:editing-cycles>
    <meta:editing-duration>P3DT16H27M12S</meta:editing-duration>
    <meta:print-date>2023-11-09T11:13:50.584984203</meta:print-date>
    <meta:document-statistic meta:table-count="1" meta:cell-count="753" meta:object-count="0"/>
  </office:meta>
</office:document-meta>
</file>