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27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8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9" style:family="paragraph" style:parent-style-name="List_20_Paragraph" style:list-style-name="WWNum1">
      <style:text-properties style:font-name="Arial1" style:font-name-complex="Arial2"/>
    </style:style>
    <style:style style:name="P30" style:family="paragraph" style:parent-style-name="List_20_Paragraph" style:list-style-name="WWNum1"/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25"><text:bookmark text:name="Bookmark"/></text:p>
      <text:p text:style-name="P7">COMPRA DIRECTA Nº 5302 /2024</text:p>
      <text:p text:style-name="P7">APERTURA ELECTRÓNICA: 19/04/2024</text:p>
      <text:p text:style-name="P7">HORA: 10:00</text:p>
      <text:p text:style-name="P4">Trinidad, 17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2" office:value-type="float" office:value="1">
            <text:p text:style-name="P15">1</text:p>
          </table:table-cell>
          <table:table-cell table:style-name="Tabla1.A2" office:value-type="float" office:value="31479">
            <text:p text:style-name="P15">31479</text:p>
          </table:table-cell>
          <table:table-cell table:style-name="Tabla1.A1" office:value-type="string">
            <text:p text:style-name="P13">Simeticona 200 mg </text:p>
          </table:table-cell>
          <table:table-cell table:style-name="Tabla1.A1" office:value-type="string">
            <text:p text:style-name="P15">SIMETICONA (COMPRIMIDO) / (VARIANTE: CONCENTRACION 200) (BLISTER 20 COMPRIMIDO (CM)) </text:p>
          </table:table-cell>
          <table:table-cell table:style-name="Tabla1.A1" office:value-type="string">
            <text:p text:style-name="P15">12.000 comprimidos</text:p>
          </table:table-cell>
        </table:table-row>
      </table:table>
      <text:p text:style-name="P3"/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2707730050647498197" text:style-name="WWNum2">
        <text:list-item>
          <text:p text:style-name="P27">PRESENTACIÓN DE LA OFERTA:</text:p>
        </text:list-item>
      </text:list>
      <text:p text:style-name="P22"/>
      <text:list xml:id="list4497377008220844383" text:style-name="WWNum1">
        <text:list-item>
          <text:p text:style-name="P30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27587571" text:continue-numbering="true" text:style-name="WWNum1">
        <text:list-item>
          <text:p text:style-name="P28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27586168" text:continue-list="list2707730050647498197" text:style-name="WWNum2">
        <text:list-item>
          <text:p text:style-name="P27">FORMA DE COTIZAR:</text:p>
        </text:list-item>
      </text:list>
      <text:p text:style-name="P22"/>
      <text:list xml:id="list27556670" text:continue-list="list27587571" text:style-name="WWNum1">
        <text:list-item>
          <text:p text:style-name="P29">Se deberá cotizar en moneda nacional estableciendo los precios unitarios y totales de cada ítem.</text:p>
        </text:list-item>
      </text:list>
      <text:p text:style-name="P21"/>
      <text:list xml:id="list27559316" text:continue-list="list27586168" text:style-name="WWNum2">
        <text:list-item>
          <text:p text:style-name="P27">PLAZO DE ENTREGA:</text:p>
        </text:list-item>
      </text:list>
      <text:p text:style-name="P22"/>
      <text:list xml:id="list27567255" text:continue-list="list27556670" text:style-name="WWNum1">
        <text:list-item>
          <text:p text:style-name="P29">Inmediata</text:p>
        </text:list-item>
        <text:list-item>
          <text:p text:style-name="P30"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27582079" text:continue-list="list27559316" text:style-name="WWNum2">
        <text:list-item>
          <text:p text:style-name="P27">SISTEMA DE PAGO:</text:p>
        </text:list-item>
      </text:list>
      <text:p text:style-name="P21"/>
      <text:list xml:id="list27572513" text:continue-list="list27567255" text:style-name="WWNum1">
        <text:list-item>
          <text:p text:style-name="P29">Mediante el SIIF, plazo estimado de pago, a los 90 días del cierre del mes al cual pertenece la factura.</text:p>
        </text:list-item>
      </text:list>
      <text:p text:style-name="P21"><text:soft-page-break/></text:p>
      <text:list xml:id="list27584664" text:continue-list="list27582079" text:style-name="WWNum2">
        <text:list-item>
          <text:p text:style-name="P27">MANTENIMIENTO DE LA OFERTA:</text:p>
        </text:list-item>
      </text:list>
      <text:p text:style-name="P22"/>
      <text:list xml:id="list27579083" text:continue-list="list27572513" text:style-name="WWNum1">
        <text:list-item>
          <text:p text:style-name="P29">Los oferentes deberán mantener su oferta por el plazo de 90 (noventa) días.</text:p>
        </text:list-item>
      </text:list>
      <text:p text:style-name="P21"/>
      <text:list xml:id="list27575903" text:continue-list="list27584664" text:style-name="WWNum2">
        <text:list-item>
          <text:p text:style-name="P27">EVALUACIÓN DE LAS OFERTAS Y ADJUDICACIÓN:</text:p>
        </text:list-item>
      </text:list>
      <text:p text:style-name="P21"/>
      <text:list xml:id="list27574604" text:continue-list="list27579083" text:style-name="WWNum1">
        <text:list-item>
          <text:p text:style-name="P29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8">REQUISITO MINIMO: Deberá adjuntar archivo de Declaración Jurada de no ingresar en la incompatibilidad prevista en el Artículo 46 del TOCAF. Con TIMBRE PROFESIONAL. </text:p>
        </text:list-item>
      </text:list>
      <text:p text:style-name="P22"/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ANEXO I</text:p>
      <text:p text:style-name="P10"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ANEXO II</text:p>
      <text:list xml:id="list3166636526374811247" text:style-name="Outline">
        <text:list-item>
          <text:h text:style-name="P26" text:outline-level="1"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4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9</meta:editing-cycles>
    <meta:creation-date>2023-10-12T11:22:00</meta:creation-date>
    <dc:date>2024-04-17T07:31:49.93</dc:date>
    <meta:editing-duration>PT2H56M55S</meta:editing-duration>
    <meta:generator>OpenOffice/4.1.9$Win32 OpenOffice.org_project/419m1$Build-9805</meta:generator>
    <meta:document-statistic meta:table-count="1" meta:image-count="1" meta:object-count="0" meta:page-count="4" meta:paragraph-count="57" meta:word-count="591" meta:character-count="3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