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9" style:family="paragraph" style:parent-style-name="List_20_Paragraph" style:list-style-name="WWNum1">
      <style:text-properties style:font-name="Arial1" style:font-name-complex="Arial2"/>
    </style:style>
    <style:style style:name="P30" style:family="paragraph" style:parent-style-name="List_20_Paragraph" style:list-style-name="WWNum1"/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5"><text:bookmark text:name="Bookmark"/></text:p>
      <text:p text:style-name="P7">COMPRA DIRECTA Nº 5278 /2024</text:p>
      <text:p text:style-name="P7">APERTURA ELECTRÓNICA: 18/04/2024</text:p>
      <text:p text:style-name="P7">HORA: 11:30</text:p>
      <text:p text:style-name="P4">Trinidad, 16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2" office:value-type="float" office:value="1">
            <text:p text:style-name="P15">1</text:p>
          </table:table-cell>
          <table:table-cell table:style-name="Tabla1.A2" office:value-type="float" office:value="26370">
            <text:p text:style-name="P15">26370</text:p>
          </table:table-cell>
          <table:table-cell table:style-name="Tabla1.A1" office:value-type="string">
            <text:p text:style-name="P13">Ranical ampollas </text:p>
          </table:table-cell>
          <table:table-cell table:style-name="Tabla1.A1" office:value-type="string">
            <text:p text:style-name="P15">RANITIDINA (INYECTABLE) / (VARIANTE: CONCENTRACION 50) (AMPOLLAS INYECTABLE (IV)) </text:p>
          </table:table-cell>
          <table:table-cell table:style-name="Tabla1.A1" office:value-type="string">
            <text:p text:style-name="P15">800 ampollas</text:p>
          </table:table-cell>
        </table:table-row>
        <table:table-row table:style-name="Tabla1.1">
          <table:table-cell table:style-name="Tabla1.A3" office:value-type="float" office:value="2">
            <text:p text:style-name="P15">2</text:p>
          </table:table-cell>
          <table:table-cell table:style-name="Tabla1.A3" office:value-type="float" office:value="17025">
            <text:p text:style-name="P15">17025</text:p>
          </table:table-cell>
          <table:table-cell table:style-name="Tabla1.C3" office:value-type="string">
            <text:p text:style-name="P13">Riluzole 50 mg </text:p>
          </table:table-cell>
          <table:table-cell table:style-name="Tabla1.C3" office:value-type="string">
            <text:p text:style-name="P13">RILUZOLE (COMPRIMIDOS) / (VARIANTE: CONCENTRACION 50) (BLISTER 30 COMPRIMIDO) </text:p>
          </table:table-cell>
          <table:table-cell table:style-name="Tabla1.C3" office:value-type="string">
            <text:p text:style-name="P15">120 comprimidos</text:p>
          </table:table-cell>
        </table:table-row>
        <table:table-row table:style-name="Tabla1.1">
          <table:table-cell table:style-name="Tabla1.A3" office:value-type="float" office:value="3">
            <text:p text:style-name="P15">3</text:p>
          </table:table-cell>
          <table:table-cell table:style-name="Tabla1.A3" office:value-type="float" office:value="31482">
            <text:p text:style-name="P15">31482</text:p>
          </table:table-cell>
          <table:table-cell table:style-name="Tabla1.C3" office:value-type="string">
            <text:p text:style-name="P13">Pinaverio 100 mg </text:p>
          </table:table-cell>
          <table:table-cell table:style-name="Tabla1.C3" office:value-type="string">
            <text:p text:style-name="P13">PINAVERIO (COMPRIMIDOS) / (VARIANTE: CONCENTRACION 100) (BLISTER 20 COMPRIMIDO (CM)) </text:p>
          </table:table-cell>
          <table:table-cell table:style-name="Tabla1.C3" office:value-type="string">
            <text:p text:style-name="P15">6.000 comprimidos</text:p>
          </table:table-cell>
        </table:table-row>
        <table:table-row table:style-name="Tabla1.1">
          <table:table-cell table:style-name="Tabla1.A3" office:value-type="float" office:value="4">
            <text:p text:style-name="P15">4</text:p>
          </table:table-cell>
          <table:table-cell table:style-name="Tabla1.A3" office:value-type="float" office:value="16883">
            <text:p text:style-name="P15">16883</text:p>
          </table:table-cell>
          <table:table-cell table:style-name="Tabla1.C3" office:value-type="string">
            <text:p text:style-name="P13">Litio 300 mg </text:p>
          </table:table-cell>
          <table:table-cell table:style-name="Tabla1.C3" office:value-type="string">
            <text:p text:style-name="P13">CARBONATO DE LITIO (COMPRIMIDOS) / (VARIANTE: CONCENTRACION 300) (BLISTER 30 COMPRIMIDO (CM)) </text:p>
          </table:table-cell>
          <table:table-cell table:style-name="Tabla1.C3" office:value-type="string">
            <text:p text:style-name="P15">2.250 comprimidos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8628614769224421148" text:style-name="WWNum2">
        <text:list-item>
          <text:p text:style-name="P27">PRESENTACIÓN DE LA OFERTA:</text:p>
        </text:list-item>
      </text:list>
      <text:p text:style-name="P22"/>
      <text:list xml:id="list3217541389927470845" text:style-name="WWNum1">
        <text:list-item>
          <text:p text:style-name="P30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32645566" text:continue-numbering="true" text:style-name="WWNum1">
        <text:list-item>
          <text:p text:style-name="P28"><text:soft-page-break/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32665257" text:continue-list="list8628614769224421148" text:style-name="WWNum2">
        <text:list-item>
          <text:p text:style-name="P27">FORMA DE COTIZAR:</text:p>
        </text:list-item>
      </text:list>
      <text:p text:style-name="P22"/>
      <text:list xml:id="list32654405" text:continue-list="list32645566" text:style-name="WWNum1">
        <text:list-item>
          <text:p text:style-name="P29">Se deberá cotizar en moneda nacional estableciendo los precios unitarios y totales de cada ítem.</text:p>
        </text:list-item>
      </text:list>
      <text:p text:style-name="P21"/>
      <text:list xml:id="list32657286" text:continue-list="list32665257" text:style-name="WWNum2">
        <text:list-item>
          <text:p text:style-name="P27">PLAZO DE ENTREGA:</text:p>
        </text:list-item>
      </text:list>
      <text:p text:style-name="P22"/>
      <text:list xml:id="list32671224" text:continue-list="list32654405" text:style-name="WWNum1">
        <text:list-item>
          <text:p text:style-name="P29">Inmediata</text:p>
        </text:list-item>
        <text:list-item>
          <text:p text:style-name="P30"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32646333" text:continue-list="list32657286" text:style-name="WWNum2">
        <text:list-item>
          <text:p text:style-name="P27">SISTEMA DE PAGO:</text:p>
        </text:list-item>
      </text:list>
      <text:p text:style-name="P21"/>
      <text:list xml:id="list32662040" text:continue-list="list32671224" text:style-name="WWNum1">
        <text:list-item>
          <text:p text:style-name="P29">Mediante el SIIF, plazo estimado de pago, a los 90 días del cierre del mes al cual pertenece la factura.</text:p>
        </text:list-item>
      </text:list>
      <text:p text:style-name="P21"/>
      <text:list xml:id="list32668983" text:continue-list="list32646333" text:style-name="WWNum2">
        <text:list-item>
          <text:p text:style-name="P27">MANTENIMIENTO DE LA OFERTA:</text:p>
        </text:list-item>
      </text:list>
      <text:p text:style-name="P22"/>
      <text:list xml:id="list32674232" text:continue-list="list32662040" text:style-name="WWNum1">
        <text:list-item>
          <text:p text:style-name="P29">Los oferentes deberán mantener su oferta por el plazo de 90 (noventa) días.</text:p>
        </text:list-item>
      </text:list>
      <text:p text:style-name="P21"/>
      <text:list xml:id="list32654415" text:continue-list="list32668983" text:style-name="WWNum2">
        <text:list-item>
          <text:p text:style-name="P27">EVALUACIÓN DE LAS OFERTAS Y ADJUDICACIÓN:</text:p>
        </text:list-item>
      </text:list>
      <text:p text:style-name="P21"/>
      <text:list xml:id="list32651051" text:continue-list="list32674232" text:style-name="WWNum1">
        <text:list-item>
          <text:p text:style-name="P29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8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ANEXO II</text:p>
      <text:list xml:id="list8285207971600877748" text:style-name="Outline">
        <text:list-item>
          <text:h text:style-name="P26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><text:soft-page-break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5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7</meta:editing-cycles>
    <meta:creation-date>2023-10-12T11:22:00</meta:creation-date>
    <dc:date>2024-04-16T12:40:47.29</dc:date>
    <meta:editing-duration>PT1H46M41S</meta:editing-duration>
    <meta:generator>OpenOffice/4.1.9$Win32 OpenOffice.org_project/419m1$Build-9805</meta:generator>
    <meta:document-statistic meta:table-count="1" meta:image-count="1" meta:object-count="0" meta:page-count="5" meta:paragraph-count="72" meta:word-count="642" meta:character-count="4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