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72cm" fo:margin-left="-0.191cm" fo:margin-right="-0.182cm" fo:margin-top="0cm" fo:margin-bottom="0cm" table:align="margins" style:writing-mode="lr-tb"/>
    </style:style>
    <style:style style:name="Tabla1.A" style:family="table-column">
      <style:table-column-properties style:column-width="1.596cm" style:rel-column-width="6805*"/>
    </style:style>
    <style:style style:name="Tabla1.B" style:family="table-column">
      <style:table-column-properties style:column-width="2.32cm" style:rel-column-width="9888*"/>
    </style:style>
    <style:style style:name="Tabla1.C" style:family="table-column">
      <style:table-column-properties style:column-width="3.519cm" style:rel-column-width="15001*"/>
    </style:style>
    <style:style style:name="Tabla1.D" style:family="table-column">
      <style:table-column-properties style:column-width="4.8cm" style:rel-column-width="20461*"/>
    </style:style>
    <style:style style:name="Tabla1.E" style:family="table-column">
      <style:table-column-properties style:column-width="3.138cm" style:rel-column-width="1338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P2" style:family="paragraph" style:parent-style-name="Header">
      <style:text-properties fo:color="#00b0f0"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11" style:family="paragraph" style:parent-style-name="Standard">
      <style:text-properties fo:language="es" fo:country="ES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6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style:font-name="Arial1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font-size="10pt" fo:language="es" fo:country="UY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language="es" fo:country="UY" style:font-name-asian="Times New Roman1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fo:color="#000000" style:font-name="Arial1" fo:hyphenate="false" fo:hyphenation-remain-char-count="2" fo:hyphenation-push-char-count="2"/>
    </style:style>
    <style:style style:name="P20" style:family="paragraph" style:parent-style-name="Standard">
      <style:paragraph-properties fo:margin-left="-0.499cm" fo:margin-right="0cm" fo:margin-top="0cm" fo:margin-bottom="0.212cm" fo:line-height="150%" fo:text-align="justify" style:justify-single-word="false" fo:hyphenation-ladder-count="no-limit" fo:text-indent="0cm" style:auto-text-indent="false"/>
      <style:text-properties fo:color="#000000" style:font-name="Arial1" fo:font-size="10pt" fo:language="es" fo:country="UY" fo:font-style="italic" style:font-name-asian="Times New Roman1" style:font-size-asian="10pt" style:font-style-asian="italic" style:font-size-complex="10pt" style:language-complex="ar" style:country-complex="SA" style:font-style-complex="italic" fo:hyphenate="false" fo:hyphenation-remain-char-count="2" fo:hyphenation-push-char-count="2"/>
    </style:style>
    <style:style style:name="P21" style:family="paragraph" style:parent-style-name="List_20_Paragraph">
      <style:text-properties style:font-name="Arial1" style:font-name-complex="Arial2"/>
    </style:style>
    <style:style style:name="P22" style:family="paragraph" style:parent-style-name="List_20_Paragraph">
      <style:text-properties style:font-name="Arial1" fo:font-weight="bold" style:font-weight-asian="bold" style:font-name-complex="Arial2"/>
    </style:style>
    <style:style style:name="P23" style:family="paragraph" style:parent-style-name="List_20_Paragraph">
      <style:text-properties style:font-name="Arial1" fo:language="es" fo:country="ES" style:font-name-complex="Arial2"/>
    </style:style>
    <style:style style:name="P24" style:family="paragraph" style:parent-style-name="List_20_Paragraph">
      <style:paragraph-properties fo:text-align="center" style:justify-single-word="false"/>
      <style:text-properties style:font-name="Arial1" fo:language="es" fo:country="ES" fo:font-weight="bold" style:font-weight-asian="bold" style:font-name-complex="Arial2"/>
    </style:style>
    <style:style style:name="P25" style:family="paragraph" style:parent-style-name="List_20_Paragraph" style:list-style-name="WWNum2">
      <style:text-properties style:font-name="Arial1" fo:font-weight="bold" style:font-weight-asian="bold" style:font-name-complex="Arial2"/>
    </style:style>
    <style:style style:name="P26" style:family="paragraph" style:parent-style-name="List_20_Paragraph" style:list-style-name="WWNum1">
      <style:text-properties style:font-name="Arial1" fo:font-weight="bold" style:font-weight-asian="bold" style:font-name-complex="Arial2"/>
    </style:style>
    <style:style style:name="P27" style:family="paragraph" style:parent-style-name="List_20_Paragraph" style:list-style-name="WWNum1">
      <style:text-properties style:font-name="Arial1" style:font-name-complex="Arial2"/>
    </style:style>
    <style:style style:name="P28" style:family="paragraph" style:parent-style-name="List_20_Paragraph" style:list-style-name="WWNum1"/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Heading_20_1">
      <style:paragraph-properties fo:margin-left="-0.499cm" fo:margin-right="0cm" fo:line-height="150%" fo:text-align="center" style:justify-single-word="false" fo:hyphenation-ladder-count="no-limit" fo:text-indent="-0.801cm" style:auto-text-indent="false">
        <style:tab-stops>
          <style:tab-stop style:position="-1.803cm"/>
        </style:tab-stops>
      </style:paragraph-properties>
      <style:text-properties fo:color="#000000" style:font-name="Arial1" fo:font-size="13pt" fo:language="es" fo:country="UY" style:font-name-asian="Times New Roman1" style:font-size-asian="13pt" style:font-size-complex="13pt" style:language-complex="ar" style:country-complex="SA" fo:hyphenate="false" fo:hyphenation-remain-char-count="2" fo:hyphenation-push-char-count="2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n 2" draw:style-name="gr1" draw:text-style-name="P31" svg:width="7.381cm" svg:height="2.513cm" svg:x="0cm" svg:y="0cm">
        <draw:image xlink:href="Pictures/1000020100000333000000CAEA60F1E7.png" xlink:type="simple" xlink:show="embed" xlink:actuate="onLoad">
          <text:p/>
        </draw:image>
      </draw:frame>
      <text:p text:style-name="P29"><text:bookmark text:name="Bookmark"/></text:p>
      <text:p text:style-name="P7">COMPRA DIRECTA Nº 5267 /2024</text:p>
      <text:p text:style-name="P7">APERTURA ELECTRÓNICA: 18 /04/2024</text:p>
      <text:p text:style-name="P7">HORA: 11:30</text:p>
      <text:p text:style-name="P4">Trinidad, 16 de abril de 2024</text:p>
      <text:p text:style-name="Standard"><text:span text:style-name="T1">El Hospital de Flores solicita </text:span><text:span text:style-name="T3">cotización</text:span><text:span text:style-name="T1"> de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ODIGO SICE</text:p>
          </table:table-cell>
          <table:table-cell table:style-name="Tabla1.A1" office:value-type="string">
            <text:p text:style-name="P14">DESCRIPCION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 (HASTA)</text:p>
          </table:table-cell>
        </table:table-row>
        <table:table-row table:style-name="Tabla1.1">
          <table:table-cell table:style-name="Tabla1.A1" office:value-type="string">
            <text:p text:style-name="P15">1</text:p>
          </table:table-cell>
          <table:table-cell table:style-name="Tabla1.B2" office:value-type="float" office:value="31422">
            <text:p text:style-name="P15">31422</text:p>
          </table:table-cell>
          <table:table-cell table:style-name="Tabla1.A1" office:value-type="string">
            <text:p text:style-name="P13">Morfina 1 % ampollas (10mg/mL) </text:p>
          </table:table-cell>
          <table:table-cell table:style-name="Tabla1.A1" office:value-type="string">
            <text:p text:style-name="P15">MORFINA (INYECTABLE) / (VARIANTE: CONCENTRACION 10) (AMPOLLAS INYECTABLE (IM/IV/SC)) </text:p>
          </table:table-cell>
          <table:table-cell table:style-name="Tabla1.A1" office:value-type="string">
            <text:p text:style-name="P15">500 ampollas</text:p>
          </table:table-cell>
        </table:table-row>
        <table:table-row table:style-name="Tabla1.1">
          <table:table-cell table:style-name="Tabla1.A3" office:value-type="float" office:value="2">
            <text:p text:style-name="P15">2</text:p>
          </table:table-cell>
          <table:table-cell table:style-name="Tabla1.A3" office:value-type="float" office:value="31422">
            <text:p text:style-name="P15">31422</text:p>
          </table:table-cell>
          <table:table-cell table:style-name="Tabla1.C3" office:value-type="string">
            <text:p text:style-name="P13">Morfina 1 ‰ ampollas (1mg/mL) </text:p>
          </table:table-cell>
          <table:table-cell table:style-name="Tabla1.C3" office:value-type="string">
            <text:p text:style-name="P13">MORFINA (INYECTABLE) / (VARIANTE: CONCENTRACION 1) (AMPOLLAS 2 INYECTABLE (IR)) </text:p>
          </table:table-cell>
          <table:table-cell table:style-name="Tabla1.C3" office:value-type="string">
            <text:p text:style-name="P15">50 ampollas</text:p>
          </table:table-cell>
        </table:table-row>
      </table:table>
      <text:p text:style-name="P3"/>
      <text:p text:style-name="P3"/>
      <text:p text:style-name="P6">OBSERVACIONES:</text:p>
      <text:p text:style-name="P6">Las cantidades son estimadas para dos <text:s/>meses, sin obligación de compra.</text:p>
      <text:p text:style-name="P6">El Hospital de Flores no se hace cargo de fletes</text:p>
      <text:list xml:id="list4746719011577042501" text:style-name="WWNum2">
        <text:list-item>
          <text:p text:style-name="P25">PRESENTACIÓN DE LA OFERTA:</text:p>
        </text:list-item>
      </text:list>
      <text:p text:style-name="P22"/>
      <text:list xml:id="list8923030341406297992" text:style-name="WWNum1">
        <text:list-item>
          <text:p text:style-name="P28"><text:span text:style-name="T1">Las propuestas serán recibidas únicamente en línea. Los oferentes deberán ingresar sus ofertas en el sitio web </text:span><text:a xlink:type="simple" xlink:href="http://www.comprasestatales.gub.uy/" text:style-name="Internet_20_link" text:visited-style-name="Visited_20_Internet_20_Link"><text:span text:style-name="T1">www.comprasestatales.gub.uy</text:span></text:a><text:span text:style-name="T1"> . No <text:s/>se recibirán ofertas por otra vía.</text:span></text:p>
        </text:list-item>
      </text:list>
      <text:p text:style-name="P21"/>
      <text:list xml:id="list32577699" text:continue-numbering="true" text:style-name="WWNum1">
        <text:list-item>
          <text:p text:style-name="P26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21"/>
      <text:list xml:id="list32578400" text:continue-list="list4746719011577042501" text:style-name="WWNum2">
        <text:list-item>
          <text:p text:style-name="P25">FORMA DE COTIZAR:</text:p>
        </text:list-item>
      </text:list>
      <text:p text:style-name="P22"/>
      <text:list xml:id="list32593998" text:continue-list="list32577699" text:style-name="WWNum1">
        <text:list-item>
          <text:p text:style-name="P27">Se deberá cotizar en moneda nacional estableciendo los precios unitarios y totales de cada ítem.</text:p>
        </text:list-item>
      </text:list>
      <text:p text:style-name="P21"/>
      <text:list xml:id="list32589187" text:continue-list="list32578400" text:style-name="WWNum2">
        <text:list-item>
          <text:p text:style-name="P25">PLAZO DE ENTREGA:</text:p>
        </text:list-item>
      </text:list>
      <text:p text:style-name="P22"/>
      <text:list xml:id="list32569244" text:continue-list="list32593998" text:style-name="WWNum1">
        <text:list-item>
          <text:p text:style-name="P27">Inmediata</text:p>
        </text:list-item>
        <text:list-item>
          <text:p text:style-name="P28"><text:soft-page-break/><text:span text:style-name="T2">LUGAR DE ENTREGA:</text:span><text:span text:style-name="T1"> En Farmacia de Hospital de Flores. Dirección: Batlle y Ordoñez Nº 966.</text:span></text:p>
        </text:list-item>
      </text:list>
      <text:p text:style-name="P21"/>
      <text:list xml:id="list32572188" text:continue-list="list32589187" text:style-name="WWNum2">
        <text:list-item>
          <text:p text:style-name="P25">SISTEMA DE PAGO:</text:p>
        </text:list-item>
      </text:list>
      <text:p text:style-name="P21"/>
      <text:list xml:id="list32575082" text:continue-list="list32569244" text:style-name="WWNum1">
        <text:list-item>
          <text:p text:style-name="P27">Mediante el SIIF, plazo estimado de pago, a los 90 días del cierre del mes al cual pertenece la factura.</text:p>
        </text:list-item>
      </text:list>
      <text:p text:style-name="P21"/>
      <text:list xml:id="list32565634" text:continue-list="list32572188" text:style-name="WWNum2">
        <text:list-item>
          <text:p text:style-name="P25">MANTENIMIENTO DE LA OFERTA:</text:p>
        </text:list-item>
      </text:list>
      <text:p text:style-name="P22"/>
      <text:list xml:id="list32574945" text:continue-list="list32575082" text:style-name="WWNum1">
        <text:list-item>
          <text:p text:style-name="P27">Los oferentes deberán mantener su oferta por el plazo de 90 (noventa) días.</text:p>
        </text:list-item>
      </text:list>
      <text:p text:style-name="P21"/>
      <text:list xml:id="list32586177" text:continue-list="list32565634" text:style-name="WWNum2">
        <text:list-item>
          <text:p text:style-name="P25">EVALUACIÓN DE LAS OFERTAS Y ADJUDICACIÓN:</text:p>
        </text:list-item>
      </text:list>
      <text:p text:style-name="P21"/>
      <text:list xml:id="list32570710" text:continue-list="list32574945" text:style-name="WWNum1">
        <text:list-item>
          <text:p text:style-name="P27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26">REQUISITO MINIMO: Deberá adjuntar archivo de Declaración Jurada de no ingresar en la incompatibilidad prevista en el Artículo 46 del TOCAF. Con TIMBRE PROFESIONAL. </text:p>
        </text:list-item>
      </text:list>
      <text:p text:style-name="P22"/>
      <text:p text:style-name="List_20_Paragraph"><text:span text:style-name="T2">Por consultas técnicas:</text:span><text:span text:style-name="T1"> QF. Verónica García. Tel: 43644555 Int. 105.</text:span></text:p>
      <text:p text:style-name="List_20_Paragraph"><text:span text:style-name="T2">Contacto Compras y Licitaciones:</text:span><text:span text:style-name="T1"> Jacqueline Camirotte. Tel: 43644555 Int. 111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>ANEXO I</text:p>
      <text:p text:style-name="P10">MODELO DE DECLARACIÓN JURADA POR ARTÍCULO 46 DEL T.O.C.A.F.</text:p>
      <text:p text:style-name="P10">DECLARACIÓN JURADA</text:p>
      <text:p text:style-name="P10">(Opción 1)</text:p>
      <text:p text:style-name="P9"/>
      <text:p text:style-name="Standard"><text:span text:style-name="T4">En <text:s/>relación <text:s/>con <text:s/>la <text:s/>Compra Directa <text:s/>Nº <text:s/>2023, <text:s/>quien <text:s/>suscribe <text:s/>(nombre completo)</text:span><text:span text:style-name="T5"> <text:tab/>__________________________</text:span><text:span text:style-name="T4">,en su<text:tab/>calidad<text:tab/>de (titular/socio/apoderado,director, asesor o dependiente)</text:span><text:span text:style-name="T5"> <text:tab/>__________</text:span><text:span text:style-name="T4">en<text:tab/>nombre y representación <text:s text:c="2"/>de <text:s text:c="2"/>la persona <text:s/>jurídica</text:span><text:span text:style-name="T5"> <text:tab/>__________________________</text:span><text:span text:style-name="T4"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span></text:p>
      <text:p text:style-name="P9"/>
      <text:p text:style-name="P9">Firma:</text:p>
      <text:p text:style-name="P9">Documento de identidad:</text:p>
      <text:p text:style-name="P9">Fecha:</text:p>
      <text:p text:style-name="P9">Timbre Profesional:</text:p>
      <text:p text:style-name="P9"/>
      <text:p text:style-name="P9"/>
      <text:p text:style-name="P1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4">ANEXO II</text:p>
      <text:list xml:id="list4898095004255290743" text:style-name="Outline">
        <text:list-item>
          <text:h text:style-name="P30" text:outline-level="1">MODELOS DE DECLARACIÓN JURADA POR ARTÍCULO 46 DEL T.O.C.A.F. <text:s text:c="43"/></text:h>
        </text:list-item>
      </text:list>
      <text:p text:style-name="P8">(Opción 2)</text:p>
      <text:p text:style-name="P5"/>
      <text:p text:style-name="P12">DECLARACIÓN JURADA</text:p>
      <text:p text:style-name="P5"/>
      <text:p text:style-name="P19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6"/>
      <text:p text:style-name="P18">Firma:</text:p>
      <text:p text:style-name="P18">Documento de identidad:</text:p>
      <text:p text:style-name="P18">Fecha:</text:p>
      <text:p text:style-name="P18">Timbre Profesional:</text:p>
      <text:p text:style-name="P17"/>
      <text:p text:style-name="P20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21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style:font-name="Times New Roman" fo:font-size="14pt" fo:language="es" fo:country="ES" style:letter-kerning="true" style:font-name-asian="SimSun" style:font-size-asian="14pt" style:language-asian="zh" style:country-asian="CN" style:font-name-complex="Arial2" style:font-size-complex="12pt" style:language-complex="hi" style:country-complex="IN"/>
    </style:style>
    <style:style style:name="zimbra5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MP2" style:family="paragraph" style:parent-style-name="Header">
      <style:text-properties fo:color="#00b0f0" style:font-name="Arial1" fo:font-weight="bold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Hospital de Flores “Dr. Edison Camacho”<draw:frame draw:style-name="Mfr1" draw:name="gráficos1" text:anchor-type="char" svg:x="-1.651cm" svg:y="-2.706cm" svg:width="7.38cm" svg:height="2.512cm" draw:z-index="4"><draw:image xlink:href="Pictures/1000020100000333000000CAEA60F1E7.png" xlink:type="simple" xlink:show="embed" xlink:actuate="onLoad"/></draw:frame></text:p>
        <text:p text:style-name="MP2">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15</meta:editing-cycles>
    <meta:creation-date>2023-10-12T11:22:00</meta:creation-date>
    <dc:date>2024-04-16T12:32:40.11</dc:date>
    <meta:editing-duration>PT1H14M43S</meta:editing-duration>
    <meta:generator>OpenOffice/4.1.9$Win32 OpenOffice.org_project/419m1$Build-9805</meta:generator>
    <meta:document-statistic meta:table-count="1" meta:image-count="1" meta:object-count="0" meta:page-count="4" meta:paragraph-count="62" meta:word-count="613" meta:character-count="4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