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260a4" officeooo:paragraph-rsid="000260a4"/>
    </style:style>
    <style:style style:name="P2" style:family="paragraph" style:parent-style-name="Standard">
      <style:text-properties officeooo:paragraph-rsid="000260a4"/>
    </style:style>
    <style:style style:name="P3" style:family="paragraph" style:parent-style-name="Standard">
      <style:text-properties officeooo:paragraph-rsid="00041bc8"/>
    </style:style>
    <style:style style:name="P4" style:family="paragraph" style:parent-style-name="Standard">
      <style:text-properties officeooo:rsid="000260a4" officeooo:paragraph-rsid="000260a4"/>
    </style:style>
    <style:style style:name="P5" style:family="paragraph" style:parent-style-name="Standard">
      <style:text-properties officeooo:rsid="0005f0e3" officeooo:paragraph-rsid="0005f0e3"/>
    </style:style>
    <style:style style:name="P6" style:family="paragraph" style:parent-style-name="Standard">
      <style:text-properties officeooo:paragraph-rsid="000260a4"/>
    </style:style>
    <style:style style:name="P7" style:family="paragraph" style:parent-style-name="Standard">
      <style:text-properties officeooo:paragraph-rsid="0005f0e3"/>
    </style:style>
    <style:style style:name="T1" style:family="text">
      <style:text-properties officeooo:rsid="000260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5">NAS</text:p>
      <text:p text:style-name="P7"><text:span text:style-name="T1">4 Bahias </text:span>3.5" SATA HDD</text:p>
      <text:p text:style-name="P3"><text:span text:style-name="T1">1 mínimo conectores </text:span>Ethernet RJ45 <text:span text:style-name="T1">mínimo GigaLAN</text:span><text:line-break/><text:span text:style-name="T1">1 mínimo conecto de fuente</text:span></text:p>
      <text:p text:style-name="P2"><text:span text:style-name="T1">management: </text:span>Single, RAID 0, RAID 1, RAID 5, RAID 6 <text:span text:style-name="T1">y</text:span> RAID 10 </text:p>
      <text:p text:style-name="P2"/>
      <text:p text:style-name="P1"/>
      <text:p text:style-name="P5">DISCOS</text:p>
      <text:p text:style-name="P1">5 discos de 12 tb 7200 rpm mínimo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UY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0:49:19.704000000</meta:creation-date>
    <dc:date>2024-04-12T11:41:33.607000000</dc:date>
    <meta:editing-duration>PT20M50S</meta:editing-duration>
    <meta:editing-cycles>3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6" meta:word-count="40" meta:character-count="200" meta:non-whitespace-character-count="165"/>
  </office:meta>
</office:document-meta>
</file>