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A0000007882844A9D9B7E283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Courier 10 Pitch" svg:font-family="'Courier 10 Pitch'"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17.15cm" fo:margin-left="-0.37cm" fo:margin-top="0cm" fo:margin-bottom="0cm" table:align="left" style:writing-mode="lr-tb"/>
    </style:style>
    <style:style style:name="Tabla2.A" style:family="table-column">
      <style:table-column-properties style:column-width="2.011cm"/>
    </style:style>
    <style:style style:name="Tabla2.B" style:family="table-column">
      <style:table-column-properties style:column-width="2.302cm"/>
    </style:style>
    <style:style style:name="Tabla2.C" style:family="table-column">
      <style:table-column-properties style:column-width="6.906cm"/>
    </style:style>
    <style:style style:name="Tabla2.D" style:family="table-column">
      <style:table-column-properties style:column-width="5.932cm"/>
    </style:style>
    <style:style style:name="Tabla2.1" style:family="table-row">
      <style:table-row-properties style:min-row-height="0.734cm" fo:keep-together="auto"/>
    </style:style>
    <style:style style:name="Tabla2.A1" style:family="table-cell">
      <style:table-cell-properties style:vertical-align="bottom" fo:background-color="#93cddd" style:border-line-width-left="0.028cm 0.028cm 0.028cm" style:border-line-width-top="0.028cm 0.028cm 0.028cm" style:border-line-width-bottom="0.028cm 0.028cm 0.028cm" fo:padding="0.097cm" fo:border-left="2.4pt double #00000a" fo:border-right="none" fo:border-top="2.4pt double #00000a" fo:border-bottom="2.4pt double #00000a">
        <style:background-image/>
      </style:table-cell-properties>
    </style:style>
    <style:style style:name="Tabla2.D1" style:family="table-cell">
      <style:table-cell-properties style:vertical-align="bottom" fo:background-color="#93cddd" style:border-line-width="0.028cm 0.028cm 0.028cm" fo:padding="0.097cm" fo:border="2.4pt double #00000a">
        <style:background-image/>
      </style:table-cell-properties>
    </style:style>
    <style:style style:name="Tabla2.2" style:family="table-row">
      <style:table-row-properties style:min-row-height="0.991cm" fo:keep-together="auto"/>
    </style:style>
    <style:style style:name="Tabla2.A2" style:family="table-cell">
      <style:table-cell-properties style:vertical-align="bottom" fo:background-color="#ffffff" style:border-line-width-left="0.028cm 0.028cm 0.028cm" style:border-line-width-bottom="0.028cm 0.028cm 0.028cm" fo:padding="0.097cm" fo:border-left="2.4pt double #00000a" fo:border-right="none" fo:border-top="none" fo:border-bottom="2.4pt double #00000a">
        <style:background-image/>
      </style:table-cell-properties>
    </style:style>
    <style:style style:name="Tabla2.D2" style:family="table-cell">
      <style:table-cell-properties style:vertical-align="bottom" fo:background-color="#ffffff" style:border-line-width-left="0.028cm 0.028cm 0.028cm" style:border-line-width-right="0.028cm 0.028cm 0.028cm" style:border-line-width-bottom="0.028cm 0.028cm 0.028cm" fo:padding="0.097cm" fo:border-left="2.4pt double #00000a" fo:border-right="2.4pt double #00000a" fo:border-top="none" fo:border-bottom="2.4pt double #00000a">
        <style:background-image/>
      </style:table-cell-properties>
    </style:style>
    <style:style style:name="Tabla2.6" style:family="table-row">
      <style:table-row-properties style:min-row-height="1.281cm" fo:keep-together="auto"/>
    </style:style>
    <style:style style:name="Tabla2.A12" style:family="table-cell">
      <style:table-cell-properties style:vertical-align="bottom" fo:background-color="#ffffff" style:border-line-width-left="0.018cm 0.018cm 0.018cm" style:border-line-width-top="0.018cm 0.018cm 0.018cm" style:border-line-width-bottom="0.018cm 0.018cm 0.018cm" fo:padding="0.097cm" fo:border-left="1.5pt double #00000a" fo:border-right="none" fo:border-top="1.5pt double #00000a" fo:border-bottom="1.5pt double #00000a">
        <style:background-image/>
      </style:table-cell-properties>
    </style:style>
    <style:style style:name="Tabla2.D12" style:family="table-cell">
      <style:table-cell-properties style:vertical-align="bottom" fo:background-color="#ffffff" style:border-line-width="0.018cm 0.018cm 0.018cm" fo:padding="0.097cm" fo:border="1.5pt double #00000a">
        <style:background-image/>
      </style:table-cell-properties>
    </style:style>
    <style:style style:name="Tabla2.A13" style:family="table-cell">
      <style:table-cell-properties style:vertical-align="bottom" fo:background-color="#ffffff" style:border-line-width-left="0.018cm 0.018cm 0.018cm" style:border-line-width-bottom="0.018cm 0.018cm 0.018cm" fo:padding="0.097cm" fo:border-left="1.5pt double #00000a" fo:border-right="none" fo:border-top="none" fo:border-bottom="1.5pt double #00000a">
        <style:background-image/>
      </style:table-cell-properties>
    </style:style>
    <style:style style:name="Tabla2.D13" style:family="table-cell">
      <style:table-cell-properties style:vertical-align="bottom" fo:background-color="#ffffff" style:border-line-width-left="0.018cm 0.018cm 0.018cm" style:border-line-width-right="0.018cm 0.018cm 0.018cm" style:border-line-width-bottom="0.018cm 0.018cm 0.018cm" fo:padding="0.097cm" fo:border-left="1.5pt double #00000a" fo:border-right="1.5pt double #00000a" fo:border-top="none" fo:border-bottom="1.5pt double #00000a">
        <style:background-image/>
      </style:table-cell-properties>
    </style:style>
    <style:style style:name="Tabla2.A22" style:family="table-cell">
      <style:table-cell-properties style:vertical-align="bottom" fo:background-color="#ffffff" style:border-line-width-left="0.018cm 0.018cm 0.018cm" style:border-line-width-bottom="0.028cm 0.028cm 0.028cm" fo:padding="0.097cm" fo:border-left="1.5pt double #00000a" fo:border-right="none" fo:border-top="none" fo:border-bottom="2.4pt double #00000a">
        <style:background-image/>
      </style:table-cell-properties>
    </style:style>
    <style:style style:name="Tabla2.D22" style:family="table-cell">
      <style:table-cell-properties style:vertical-align="bottom" fo:background-color="#ffffff" style:border-line-width-left="0.018cm 0.018cm 0.018cm" style:border-line-width-right="0.018cm 0.018cm 0.018cm" style:border-line-width-bottom="0.028cm 0.028cm 0.028cm" fo:padding="0.097cm" fo:border-left="1.5pt double #00000a" fo:border-right="1.5pt double #00000a" fo:border-top="none" fo:border-bottom="2.4pt double #00000a">
        <style:background-image/>
      </style:table-cell-properties>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line-height="150%" fo:text-align="justify" style:justify-single-word="false" style:text-autospace="none"/>
    </style:style>
    <style:style style:name="P6" style:family="paragraph" style:parent-style-name="Standard">
      <style:paragraph-properties fo:line-height="150%" fo:text-align="justify" style:justify-single-word="false" style:text-autospace="none"/>
      <style:text-properties fo:color="#000000" style:font-name="Liberation Serif" fo:font-size="12pt" fo:language="es" fo:country="UY" fo:font-style="normal" style:text-underline-style="none"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autospace="none"/>
      <style:text-properties fo:color="#000000" style:font-name="Liberation Serif"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autospace="none"/>
      <style:text-properties fo:color="#000000" style:font-name="Liberation Serif" fo:font-size="12pt" fo:language="es" fo:country="UY" fo:font-style="normal" fo:font-weight="bold"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9"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46dfdf" officeooo:paragraph-rsid="0046dfdf"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0"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4882e5" officeooo:paragraph-rsid="004882e5"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1"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4929da" officeooo:paragraph-rsid="004929da"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2"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4a3d23" officeooo:paragraph-rsid="004a3d23"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3"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54a824" officeooo:paragraph-rsid="0054a824"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4"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563ed3" officeooo:paragraph-rsid="00563ed3"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5"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685f3c" officeooo:paragraph-rsid="00685f3c"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6"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6a52d5" officeooo:paragraph-rsid="006a52d5"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7"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6be9ad" officeooo:paragraph-rsid="006be9ad"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8"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6c37c2" officeooo:paragraph-rsid="006c37c2"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9"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7c816b" officeooo:paragraph-rsid="007c816b"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20" style:family="paragraph" style:parent-style-name="Standard">
      <style:paragraph-properties fo:text-align="justify" style:justify-single-word="false"/>
      <style:text-properties fo:color="#000000" style:font-name="Liberation Serif" fo:font-size="12pt" fo:language="es" fo:country="UY" fo:font-weight="normal" officeooo:rsid="007d62ea" officeooo:paragraph-rsid="007d62ea"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21" style:family="paragraph" style:parent-style-name="Standard">
      <style:paragraph-properties fo:text-align="justify" style:justify-single-word="false"/>
      <style:text-properties fo:color="#000000" style:font-name="Liberation Serif" fo:font-size="12pt" fo:language="es" fo:country="UY" officeooo:rsid="0046dfdf" officeooo:paragraph-rsid="0046dfdf" style:font-name-asian="Noto Sans CJK SC Regular" style:font-size-asian="12pt" style:language-asian="zh" style:country-asian="CN" style:font-name-complex="Calibri1" style:font-size-complex="12pt" style:language-complex="hi" style:country-complex="IN"/>
    </style:style>
    <style:style style:name="P22" style:family="paragraph" style:parent-style-name="Standard">
      <style:paragraph-properties fo:text-align="justify" style:justify-single-word="false"/>
      <style:text-properties fo:color="#000000" style:font-name="Liberation Serif" fo:font-size="12pt" fo:language="es" fo:country="UY" officeooo:rsid="004882e5" officeooo:paragraph-rsid="004882e5" style:font-name-asian="Noto Sans CJK SC Regular" style:font-size-asian="12pt" style:language-asian="zh" style:country-asian="CN" style:font-name-complex="Calibri1" style:font-size-complex="12pt" style:language-complex="hi" style:country-complex="IN"/>
    </style:style>
    <style:style style:name="P23" style:family="paragraph" style:parent-style-name="Standard">
      <style:paragraph-properties fo:text-align="justify" style:justify-single-word="false"/>
      <style:text-properties fo:color="#000000" style:font-name="Liberation Serif" fo:font-size="12pt" fo:language="es" fo:country="UY" officeooo:rsid="004929da" officeooo:paragraph-rsid="004929da" style:font-name-asian="Noto Sans CJK SC Regular" style:font-size-asian="12pt" style:language-asian="zh" style:country-asian="CN" style:font-name-complex="Calibri1" style:font-size-complex="12pt" style:language-complex="hi" style:country-complex="IN"/>
    </style:style>
    <style:style style:name="P24" style:family="paragraph" style:parent-style-name="Standard">
      <style:paragraph-properties fo:text-align="justify" style:justify-single-word="false"/>
      <style:text-properties fo:color="#000000" style:font-name="Liberation Serif" fo:font-size="12pt" fo:language="es" fo:country="UY" officeooo:rsid="004a3d23" officeooo:paragraph-rsid="004a3d23" style:font-name-asian="Noto Sans CJK SC Regular" style:font-size-asian="12pt" style:language-asian="zh" style:country-asian="CN" style:font-name-complex="Calibri1" style:font-size-complex="12pt" style:language-complex="hi" style:country-complex="IN"/>
    </style:style>
    <style:style style:name="P25" style:family="paragraph" style:parent-style-name="Standard">
      <style:paragraph-properties fo:text-align="center" style:justify-single-word="false"/>
      <style:text-properties fo:color="#000000" style:font-name="Liberation Serif" fo:font-size="12pt" fo:language="es" fo:country="UY" officeooo:rsid="0054a824" officeooo:paragraph-rsid="0054a824" style:font-name-asian="Noto Sans CJK SC Regular" style:font-size-asian="12pt" style:language-asian="zh" style:country-asian="CN" style:font-name-complex="Calibri1" style:font-size-complex="12pt" style:language-complex="hi" style:country-complex="IN"/>
    </style:style>
    <style:style style:name="P26" style:family="paragraph" style:parent-style-name="Standard">
      <style:paragraph-properties fo:text-align="center" style:justify-single-word="false"/>
      <style:text-properties fo:color="#000000" style:font-name="Liberation Serif" fo:font-size="12pt" fo:language="es" fo:country="UY" officeooo:rsid="0054e55e" officeooo:paragraph-rsid="0054e55e" style:font-name-asian="Noto Sans CJK SC Regular" style:font-size-asian="12pt" style:language-asian="zh" style:country-asian="CN" style:font-name-complex="Calibri1" style:font-size-complex="12pt" style:language-complex="hi" style:country-complex="IN"/>
    </style:style>
    <style:style style:name="P27" style:family="paragraph" style:parent-style-name="Standard">
      <style:paragraph-properties fo:text-align="center" style:justify-single-word="false"/>
      <style:text-properties fo:color="#000000" style:font-name="Liberation Serif" fo:font-size="12pt" fo:language="es" fo:country="UY" officeooo:rsid="00563ed3" officeooo:paragraph-rsid="00563ed3" style:font-name-asian="Noto Sans CJK SC Regular" style:font-size-asian="12pt" style:language-asian="zh" style:country-asian="CN" style:font-name-complex="Calibri1" style:font-size-complex="12pt" style:language-complex="hi" style:country-complex="IN"/>
    </style:style>
    <style:style style:name="P28" style:family="paragraph" style:parent-style-name="Standard">
      <style:paragraph-properties fo:text-align="justify" style:justify-single-word="false"/>
      <style:text-properties fo:color="#000000" style:font-name="Liberation Serif" fo:font-size="12pt" fo:language="es" fo:country="UY" officeooo:rsid="00563ed3" officeooo:paragraph-rsid="00563ed3" style:font-name-asian="Noto Sans CJK SC Regular" style:font-size-asian="12pt" style:language-asian="zh" style:country-asian="CN" style:font-name-complex="Calibri1" style:font-size-complex="12pt" style:language-complex="hi" style:country-complex="IN"/>
    </style:style>
    <style:style style:name="P29" style:family="paragraph" style:parent-style-name="Standard">
      <style:paragraph-properties fo:text-align="center" style:justify-single-word="false"/>
      <style:text-properties fo:color="#000000" style:font-name="Liberation Serif" fo:font-size="12pt" fo:language="es" fo:country="UY" officeooo:rsid="0057653d" officeooo:paragraph-rsid="0057653d" style:font-name-asian="Noto Sans CJK SC Regular" style:font-size-asian="12pt" style:language-asian="zh" style:country-asian="CN" style:font-name-complex="Calibri1" style:font-size-complex="12pt" style:language-complex="hi" style:country-complex="IN"/>
    </style:style>
    <style:style style:name="P30" style:family="paragraph" style:parent-style-name="Standard">
      <style:paragraph-properties fo:text-align="justify" style:justify-single-word="false"/>
      <style:text-properties fo:color="#000000" style:font-name="Liberation Serif" fo:font-size="12pt" fo:language="es" fo:country="UY" officeooo:rsid="00685f3c" officeooo:paragraph-rsid="00685f3c" style:font-name-asian="Noto Sans CJK SC Regular" style:font-size-asian="12pt" style:language-asian="zh" style:country-asian="CN" style:font-name-complex="Calibri1" style:font-size-complex="12pt" style:language-complex="hi" style:country-complex="IN"/>
    </style:style>
    <style:style style:name="P31" style:family="paragraph" style:parent-style-name="Standard">
      <style:paragraph-properties fo:text-align="justify" style:justify-single-word="false"/>
      <style:text-properties fo:color="#000000" style:font-name="Liberation Serif" fo:font-size="12pt" fo:language="es" fo:country="UY" officeooo:rsid="006a52d5" officeooo:paragraph-rsid="006a52d5" style:font-name-asian="Noto Sans CJK SC Regular" style:font-size-asian="12pt" style:language-asian="zh" style:country-asian="CN" style:font-name-complex="Calibri1" style:font-size-complex="12pt" style:language-complex="hi" style:country-complex="IN"/>
    </style:style>
    <style:style style:name="P32" style:family="paragraph" style:parent-style-name="Standard">
      <style:paragraph-properties fo:text-align="justify" style:justify-single-word="false"/>
      <style:text-properties fo:color="#000000" style:font-name="Liberation Serif" fo:font-size="12pt" fo:language="es" fo:country="UY" officeooo:rsid="006be9ad" officeooo:paragraph-rsid="006be9ad" style:font-name-asian="Noto Sans CJK SC Regular" style:font-size-asian="12pt" style:language-asian="zh" style:country-asian="CN" style:font-name-complex="Calibri1" style:font-size-complex="12pt" style:language-complex="hi" style:country-complex="IN"/>
    </style:style>
    <style:style style:name="P33" style:family="paragraph" style:parent-style-name="Standard">
      <style:paragraph-properties fo:text-align="center" style:justify-single-word="false"/>
      <style:text-properties fo:color="#000000" style:font-name="Liberation Serif" fo:font-size="12pt" fo:language="es" fo:country="UY" officeooo:rsid="006c37c2" officeooo:paragraph-rsid="006c37c2" style:font-name-asian="Noto Sans CJK SC Regular" style:font-size-asian="12pt" style:language-asian="zh" style:country-asian="CN" style:font-name-complex="Calibri1" style:font-size-complex="12pt" style:language-complex="hi" style:country-complex="IN"/>
    </style:style>
    <style:style style:name="P34" style:family="paragraph" style:parent-style-name="Standard">
      <style:paragraph-properties fo:text-align="justify" style:justify-single-word="false"/>
      <style:text-properties fo:color="#000000" style:font-name="Liberation Serif" fo:font-size="12pt" fo:language="es" fo:country="UY" officeooo:rsid="006c37c2" officeooo:paragraph-rsid="006c37c2" style:font-name-asian="Noto Sans CJK SC Regular" style:font-size-asian="12pt" style:language-asian="zh" style:country-asian="CN" style:font-name-complex="Calibri1" style:font-size-complex="12pt" style:language-complex="hi" style:country-complex="IN"/>
    </style:style>
    <style:style style:name="P35" style:family="paragraph" style:parent-style-name="Standard">
      <style:paragraph-properties fo:text-align="justify" style:justify-single-word="false"/>
      <style:text-properties fo:color="#000000" style:font-name="Liberation Serif" fo:font-size="12pt" fo:language="es" fo:country="UY" officeooo:rsid="006c6f78" officeooo:paragraph-rsid="006c6f78" style:font-name-asian="Noto Sans CJK SC Regular" style:font-size-asian="12pt" style:language-asian="zh" style:country-asian="CN" style:font-name-complex="Calibri1" style:font-size-complex="12pt" style:language-complex="hi" style:country-complex="IN"/>
    </style:style>
    <style:style style:name="P36" style:family="paragraph" style:parent-style-name="Standard">
      <style:paragraph-properties fo:text-align="center" style:justify-single-word="false"/>
      <style:text-properties fo:color="#000000" style:font-name="Liberation Serif" fo:font-size="12pt" fo:language="es" fo:country="UY" officeooo:rsid="006c6f78" officeooo:paragraph-rsid="006c6f78" style:font-name-asian="Noto Sans CJK SC Regular" style:font-size-asian="12pt" style:language-asian="zh" style:country-asian="CN" style:font-name-complex="Calibri1" style:font-size-complex="12pt" style:language-complex="hi" style:country-complex="IN"/>
    </style:style>
    <style:style style:name="P37" style:family="paragraph" style:parent-style-name="Standard">
      <style:paragraph-properties fo:text-align="center" style:justify-single-word="false"/>
      <style:text-properties fo:color="#000000" style:font-name="Liberation Serif" fo:font-size="12pt" fo:language="es" fo:country="UY" officeooo:rsid="006cec4d" officeooo:paragraph-rsid="006cec4d" style:font-name-asian="Noto Sans CJK SC Regular" style:font-size-asian="12pt" style:language-asian="zh" style:country-asian="CN" style:font-name-complex="Calibri1" style:font-size-complex="12pt" style:language-complex="hi" style:country-complex="IN"/>
    </style:style>
    <style:style style:name="P38" style:family="paragraph" style:parent-style-name="Standard">
      <style:paragraph-properties fo:text-align="justify" style:justify-single-word="false"/>
      <style:text-properties fo:color="#000000" style:font-name="Liberation Serif" fo:font-size="12pt" fo:language="es" fo:country="UY" officeooo:rsid="007c816b" officeooo:paragraph-rsid="007c816b" style:font-name-asian="Noto Sans CJK SC Regular" style:font-size-asian="12pt" style:language-asian="zh" style:country-asian="CN" style:font-name-complex="Calibri1" style:font-size-complex="12pt" style:language-complex="hi" style:country-complex="IN"/>
    </style:style>
    <style:style style:name="P39" style:family="paragraph" style:parent-style-name="Standard">
      <style:paragraph-properties fo:text-align="center" style:justify-single-word="false"/>
      <style:text-properties fo:color="#000000" style:font-name="Liberation Serif" fo:font-size="12pt" fo:language="es" fo:country="UY" officeooo:rsid="007c816b" officeooo:paragraph-rsid="007c816b" style:font-name-asian="Noto Sans CJK SC Regular" style:font-size-asian="12pt" style:language-asian="zh" style:country-asian="CN" style:font-name-complex="Calibri1" style:font-size-complex="12pt" style:language-complex="hi" style:country-complex="IN"/>
    </style:style>
    <style:style style:name="P40" style:family="paragraph" style:parent-style-name="Standard">
      <style:paragraph-properties fo:text-align="justify" style:justify-single-word="false"/>
      <style:text-properties fo:color="#000000" style:font-name="Liberation Serif" fo:font-size="12pt" fo:language="es" fo:country="UY" officeooo:rsid="007d62ea" officeooo:paragraph-rsid="007d62ea" style:font-name-asian="Noto Sans CJK SC Regular" style:font-size-asian="12pt" style:language-asian="zh" style:country-asian="CN" style:font-name-complex="Calibri1" style:font-size-complex="12pt" style:language-complex="hi" style:country-complex="IN"/>
    </style:style>
    <style:style style:name="P41" style:family="paragraph" style:parent-style-name="Standard">
      <style:paragraph-properties fo:text-align="center" style:justify-single-word="false"/>
      <style:text-properties fo:color="#000000" style:font-name="Liberation Serif" fo:font-size="12pt" fo:language="es" fo:country="UY" officeooo:rsid="00836042" officeooo:paragraph-rsid="00836042" style:font-name-asian="Noto Sans CJK SC Regular" style:font-size-asian="12pt" style:language-asian="zh" style:country-asian="CN" style:font-name-complex="Calibri1" style:font-size-complex="12pt" style:language-complex="hi" style:country-complex="IN"/>
    </style:style>
    <style:style style:name="P42" style:family="paragraph" style:parent-style-name="Standard">
      <style:paragraph-properties fo:text-align="justify" style:justify-single-word="false"/>
      <style:text-properties fo:color="#000000" style:font-name="Liberation Serif" fo:font-size="12pt" fo:language="es" fo:country="UY" officeooo:rsid="00836042" officeooo:paragraph-rsid="00836042" style:font-name-asian="Noto Sans CJK SC Regular" style:font-size-asian="12pt" style:language-asian="zh" style:country-asian="CN" style:font-name-complex="Calibri1" style:font-size-complex="12pt" style:language-complex="hi" style:country-complex="IN"/>
    </style:style>
    <style:style style:name="P43" style:family="paragraph" style:parent-style-name="Standard">
      <style:paragraph-properties fo:text-align="justify" style:justify-single-word="false"/>
      <style:text-properties fo:color="#000000" style:font-name="Liberation Serif" fo:font-size="12pt" fo:language="es" fo:country="UY" officeooo:rsid="0085cef7" officeooo:paragraph-rsid="0085cef7" style:font-name-asian="Noto Sans CJK SC Regular" style:font-size-asian="12pt" style:language-asian="zh" style:country-asian="CN" style:font-name-complex="Calibri1" style:font-size-complex="12pt" style:language-complex="hi" style:country-complex="IN"/>
    </style:style>
    <style:style style:name="P44" style:family="paragraph" style:parent-style-name="Standard">
      <style:paragraph-properties fo:text-align="justify" style:justify-single-word="false"/>
      <style:text-properties fo:color="#000000" style:font-name="Liberation Serif" fo:font-size="12pt" style:text-underline-style="solid" style:text-underline-width="auto" style:text-underline-color="font-color" style:font-size-asian="12pt" style:font-name-complex="Arial1" style:font-size-complex="12pt"/>
    </style:style>
    <style:style style:name="P45" style:family="paragraph" style:parent-style-name="Standard">
      <style:paragraph-properties fo:line-height="150%" fo:text-align="justify" style:justify-single-word="false"/>
      <style:text-properties fo:color="#000000" style:font-name="Liberation Serif" fo:font-size="12pt" style:text-underline-style="solid" style:text-underline-width="auto" style:text-underline-color="font-color" style:font-size-asian="12pt" style:font-name-complex="Arial1" style:font-size-complex="12pt"/>
    </style:style>
    <style:style style:name="P46" style:family="paragraph" style:parent-style-name="Standard">
      <style:paragraph-properties fo:text-align="justify" style:justify-single-word="false"/>
      <style:text-properties fo:color="#000000" style:font-name="Liberation Serif" fo:font-size="12pt" style:text-underline-style="solid" style:text-underline-width="auto" style:text-underline-color="font-color" fo:font-weight="bold" style:font-size-asian="12pt" style:font-weight-asian="bold" style:font-name-complex="Arial" style:font-size-complex="12pt"/>
    </style:style>
    <style:style style:name="P47" style:family="paragraph" style:parent-style-name="Standard">
      <style:paragraph-properties fo:text-align="justify" style:justify-single-word="false"/>
      <style:text-properties fo:color="#000000" style:font-name="Liberation Serif" fo:font-size="12pt" fo:font-weight="bold" officeooo:paragraph-rsid="00239e98" style:font-size-asian="12pt" style:font-weight-asian="bold" style:font-name-complex="Calibri1" style:font-size-complex="12pt" style:font-weight-complex="bold"/>
    </style:style>
    <style:style style:name="P48" style:family="paragraph" style:parent-style-name="Standard">
      <style:paragraph-properties fo:text-align="justify" style:justify-single-word="false"/>
      <style:text-properties fo:color="#000000" style:font-name="Liberation Serif" fo:font-size="12pt" fo:font-weight="bold" officeooo:rsid="00532ca1" officeooo:paragraph-rsid="00532ca1" style:font-size-asian="12pt" style:font-weight-asian="bold" style:font-name-complex="Calibri1" style:font-size-complex="12pt" style:font-weight-complex="bold"/>
    </style:style>
    <style:style style:name="P49" style:family="paragraph" style:parent-style-name="Standard">
      <style:paragraph-properties fo:text-align="center" style:justify-single-word="false"/>
      <style:text-properties fo:color="#000000" style:font-name="Liberation Serif" fo:font-size="12pt" fo:font-weight="normal" style:font-size-asian="12pt" style:font-weight-asian="normal" style:font-name-complex="Arial" style:font-size-complex="12pt" style:font-weight-complex="normal"/>
    </style:style>
    <style:style style:name="P50" style:family="paragraph" style:parent-style-name="Standard">
      <style:paragraph-properties fo:line-height="150%"/>
      <style:text-properties fo:color="#000000" style:font-name="Liberation Serif" fo:font-size="14pt" style:text-underline-style="none" fo:font-weight="bold" style:font-size-asian="14pt" style:font-weight-asian="bold" style:font-name-complex="Arial" style:font-size-complex="14pt"/>
    </style:style>
    <style:style style:name="P51" style:family="paragraph" style:parent-style-name="Standard">
      <style:paragraph-properties fo:text-align="center" style:justify-single-word="false"/>
      <style:text-properties fo:color="#000000" style:text-line-through-style="none" style:text-line-through-type="none" style:font-name="Liberation Serif"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52" style:family="paragraph" style:parent-style-name="Standard">
      <style:paragraph-properties fo:text-align="justify" style:justify-single-word="false"/>
      <style:text-properties style:font-name="Liberation Serif1" fo:font-size="13pt" fo:font-weight="normal" officeooo:paragraph-rsid="0052871f" style:font-size-asian="13pt" style:font-weight-asian="normal" style:font-name-complex="Liberation Serif1" style:font-size-complex="13pt" style:font-weight-complex="normal"/>
    </style:style>
    <style:style style:name="P53" style:family="paragraph" style:parent-style-name="Standard">
      <style:paragraph-properties fo:text-align="justify" style:justify-single-word="false"/>
      <style:text-properties style:font-name="Liberation Serif1" fo:font-size="13pt" officeooo:paragraph-rsid="0052871f" style:font-size-asian="13pt" style:font-name-complex="Liberation Serif1" style:font-size-complex="13pt"/>
    </style:style>
    <style:style style:name="P54" style:family="paragraph" style:parent-style-name="Standard">
      <style:text-properties style:use-window-font-color="true" style:font-name="Liberation Serif" fo:font-size="12pt" fo:language="es" fo:country="ES" fo:font-weight="normal" style:font-name-asian="Times New Roman" style:font-size-asian="12pt" style:language-asian="zh" style:country-asian="CN" style:font-weight-asian="normal" style:font-name-complex="Liberation Serif1" style:font-size-complex="12pt" style:language-complex="ar" style:country-complex="SA" style:font-weight-complex="normal"/>
    </style:style>
    <style:style style:name="P55" style:family="paragraph" style:parent-style-name="Standard">
      <style:paragraph-properties fo:text-align="justify" style:justify-single-word="false"/>
      <style:text-properties style:use-window-font-color="true" style:font-name="Liberation Serif" fo:font-size="12pt" fo:language="es" fo:country="ES" fo:font-weight="bold" officeooo:rsid="0025d402" officeooo:paragraph-rsid="0052871f" style:font-name-asian="Arial" style:font-size-asian="12pt" style:language-asian="zh" style:country-asian="CN" style:font-weight-asian="bold" style:font-name-complex="Arial" style:font-size-complex="12pt" style:language-complex="ar" style:country-complex="SA" style:font-weight-complex="bold"/>
    </style:style>
    <style:style style:name="P56" style:family="paragraph" style:parent-style-name="Standard">
      <style:text-properties style:use-window-font-color="true" style:font-name="Liberation Serif" fo:font-size="14pt" fo:language="es" fo:country="ES" fo:font-weight="normal" style:font-name-asian="Times New Roman" style:font-size-asian="14pt" style:language-asian="zh" style:country-asian="CN" style:font-weight-asian="normal" style:font-name-complex="Liberation Serif1" style:font-size-complex="14pt" style:language-complex="ar" style:country-complex="SA" style:font-weight-complex="normal"/>
    </style:style>
    <style:style style:name="P57" style:family="paragraph" style:parent-style-name="Standard">
      <style:paragraph-properties fo:text-align="justify" style:justify-single-word="false"/>
      <style:text-properties fo:color="#808080" style:font-name="Liberation Serif" fo:font-size="12pt" fo:font-weight="bold" style:font-size-asian="12pt" style:font-weight-asian="bold" style:font-name-complex="Arial" style:font-size-complex="12pt"/>
    </style:style>
    <style:style style:name="P58" style:family="paragraph" style:parent-style-name="Standard">
      <style:text-properties style:font-name="Liberation Serif" fo:font-size="14pt" fo:font-weight="bold" style:font-size-asian="14pt" style:font-weight-asian="bold" style:font-name-complex="Arial1" style:font-size-complex="14pt" style:font-weight-complex="bold"/>
    </style:style>
    <style:style style:name="P59" style:family="paragraph" style:parent-style-name="Standard">
      <style:paragraph-properties fo:text-align="justify" style:justify-single-word="false"/>
      <style:text-properties style:font-name="Liberation Serif" fo:font-size="14pt" fo:font-weight="bold" style:font-size-asian="14pt" style:font-weight-asian="bold" style:font-name-complex="Arial" style:font-size-complex="14pt" style:font-weight-complex="bold"/>
    </style:style>
    <style:style style:name="P60" style:family="paragraph" style:parent-style-name="Standard">
      <style:paragraph-properties fo:line-height="150%" fo:text-align="justify" style:justify-single-word="false"/>
      <style:text-properties style:font-name="Liberation Serif" fo:font-size="14pt" fo:font-weight="bold" style:font-size-asian="14pt" style:font-weight-asian="bold" style:font-name-complex="Arial" style:font-size-complex="14pt" style:font-weight-complex="bold"/>
    </style:style>
    <style:style style:name="P61" style:family="paragraph" style:parent-style-name="Standard">
      <style:text-properties style:font-name="Liberation Serif" fo:font-size="14pt" fo:font-weight="bold" style:font-size-asian="14pt" style:font-weight-asian="bold" style:font-name-complex="ARIAL" style:font-size-complex="14pt" style:font-weight-complex="bold"/>
    </style:style>
    <style:style style:name="P62" style:family="paragraph" style:parent-style-name="Standard">
      <style:paragraph-properties fo:line-height="150%" fo:text-align="justify" style:justify-single-word="false"/>
      <style:text-properties style:font-name="Liberation Serif" fo:font-size="14pt" fo:font-style="normal" style:text-underline-style="none" fo:font-weight="bold" style:font-size-asian="14pt" style:font-style-asian="normal" style:font-weight-asian="bold" style:font-name-complex="Arial" style:font-size-complex="14pt" style:font-style-complex="normal" style:font-weight-complex="bold"/>
    </style:style>
    <style:style style:name="P63" style:family="paragraph" style:parent-style-name="Standard">
      <style:paragraph-properties fo:line-height="150%" fo:text-align="justify" style:justify-single-word="false"/>
      <style:text-properties style:font-name="Liberation Serif" fo:font-size="14pt" style:font-size-asian="14pt" style:font-name-complex="Arial" style:font-size-complex="14pt"/>
    </style:style>
    <style:style style:name="P64" style:family="paragraph" style:parent-style-name="Standard">
      <style:text-properties style:font-name="Liberation Serif" fo:font-size="12pt" fo:font-weight="normal" style:font-size-asian="12pt" style:font-weight-asian="normal" style:font-name-complex="Arial" style:font-size-complex="12pt" style:font-weight-complex="normal"/>
    </style:style>
    <style:style style:name="P65" style:family="paragraph" style:parent-style-name="Standard">
      <style:paragraph-properties fo:text-align="center" style:justify-single-word="false"/>
      <style:text-properties style:font-name="Liberation Serif" fo:font-size="12pt" fo:font-weight="normal" style:font-size-asian="12pt" style:font-weight-asian="normal" style:font-name-complex="Arial" style:font-size-complex="12pt" style:font-weight-complex="normal"/>
    </style:style>
    <style:style style:name="P66" style:family="paragraph" style:parent-style-name="Standard">
      <style:text-properties style:font-name="Liberation Serif" fo:font-size="12pt" fo:font-weight="normal" style:font-size-asian="12pt" style:font-weight-asian="normal" style:font-name-complex="ARIAL" style:font-size-complex="12pt" style:font-weight-complex="normal"/>
    </style:style>
    <style:style style:name="P67" style:family="paragraph" style:parent-style-name="Standard">
      <style:paragraph-properties fo:text-align="justify" style:justify-single-word="false"/>
      <style:text-properties style:font-name="Liberation Serif" fo:font-size="12pt" fo:font-weight="normal" officeooo:paragraph-rsid="00509fba" style:font-size-asian="12pt" style:font-weight-asian="normal" style:font-name-complex="Liberation Serif1" style:font-size-complex="12pt" style:font-weight-complex="normal"/>
    </style:style>
    <style:style style:name="P68" style:family="paragraph" style:parent-style-name="Standard">
      <style:paragraph-properties fo:line-height="150%" fo:text-align="justify" style:justify-single-word="false" style:text-autospace="none"/>
      <style:text-properties style:font-name="Liberation Serif" fo:font-size="12pt" fo:font-weight="bold" style:font-name-asian="Calibri" style:font-size-asian="12pt" style:font-weight-asian="bold" style:font-name-complex="ARIAL" style:font-size-complex="12pt" style:font-weight-complex="bold"/>
    </style:style>
    <style:style style:name="P69" style:family="paragraph" style:parent-style-name="Standard">
      <style:text-properties style:font-name="Liberation Serif" fo:font-size="12pt" fo:font-weight="bold" style:font-name-asian="Arial" style:font-size-asian="12pt" style:font-weight-asian="bold" style:font-name-complex="Arial" style:font-size-complex="12pt" style:font-weight-complex="bold"/>
    </style:style>
    <style:style style:name="P70" style:family="paragraph" style:parent-style-name="Standard">
      <style:text-properties style:font-name="Liberation Serif" fo:font-size="12pt" fo:font-weight="bold" style:font-size-asian="12pt" style:font-weight-asian="bold" style:font-name-complex="ARIAL" style:font-size-complex="12pt" style:font-weight-complex="bold"/>
    </style:style>
    <style:style style:name="P71" style:family="paragraph" style:parent-style-name="Standard">
      <style:text-properties style:font-name="Liberation Serif" fo:font-size="12pt" fo:font-weight="bold" style:font-size-asian="12pt" style:font-weight-asian="bold" style:font-size-complex="12pt" style:font-weight-complex="bold"/>
    </style:style>
    <style:style style:name="P72" style:family="paragraph" style:parent-style-name="Standard">
      <style:paragraph-properties fo:text-align="justify" style:justify-single-word="false"/>
      <style:text-properties style:font-name="Liberation Serif" fo:font-size="12pt" fo:font-weight="bold" style:font-size-asian="12pt" style:font-weight-asian="bold" style:font-name-complex="Arial" style:font-size-complex="12pt" style:font-weight-complex="bold"/>
    </style:style>
    <style:style style:name="P73" style:family="paragraph" style:parent-style-name="Standard">
      <style:text-properties style:font-name="Liberation Serif" fo:font-size="12pt" fo:font-weight="bold" style:font-size-asian="12pt" style:font-weight-asian="bold" style:font-name-complex="Arial1" style:font-size-complex="12pt" style:font-weight-complex="bold"/>
    </style:style>
    <style:style style:name="P74" style:family="paragraph" style:parent-style-name="Standard">
      <style:text-properties style:font-name="Liberation Serif" fo:font-size="12pt" fo:font-weight="bold" style:font-name-asian="ARIAL" style:font-size-asian="12pt" style:font-weight-asian="bold" style:font-name-complex="ARIAL" style:font-size-complex="12pt" style:font-weight-complex="bold"/>
    </style:style>
    <style:style style:name="P75" style:family="paragraph" style:parent-style-name="Standard">
      <style:text-properties style:font-name="Liberation Serif" fo:font-size="12pt" style:font-size-asian="12pt" style:font-name-complex="Arial" style:font-size-complex="12pt"/>
    </style:style>
    <style:style style:name="P76" style:family="paragraph" style:parent-style-name="Standard">
      <style:paragraph-properties fo:line-height="150%" fo:text-align="justify" style:justify-single-word="false"/>
      <style:text-properties style:font-name="Liberation Serif" fo:font-size="12pt" style:font-size-asian="12pt" style:font-name-complex="Arial" style:font-size-complex="12pt"/>
    </style:style>
    <style:style style:name="P77" style:family="paragraph" style:parent-style-name="Standard">
      <style:text-properties style:font-name="Liberation Serif" fo:font-size="12pt" style:font-size-asian="12pt" style:font-size-complex="12pt"/>
    </style:style>
    <style:style style:name="P78" style:family="paragraph" style:parent-style-name="Standard">
      <style:paragraph-properties fo:line-height="150%"/>
      <style:text-properties style:font-name="Liberation Serif" fo:font-size="12pt" style:font-size-asian="12pt" style:font-size-complex="12pt"/>
    </style:style>
    <style:style style:name="P79"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4d3c1c" style:font-size-asian="12pt" style:font-weight-asian="bold" style:font-name-complex="ARIAL" style:font-size-complex="12pt" style:font-weight-complex="bold"/>
    </style:style>
    <style:style style:name="P80" style:family="paragraph" style:parent-style-name="Standard">
      <style:text-properties style:font-name="Liberation Serif" fo:font-size="12pt" style:font-name-asian="Arial" style:font-size-asian="12pt" style:font-name-complex="Arial" style:font-size-complex="12pt"/>
    </style:style>
    <style:style style:name="P81" style:family="paragraph" style:parent-style-name="Standard">
      <style:paragraph-properties fo:line-height="150%"/>
      <style:text-properties style:font-name="Liberation Serif" fo:font-size="12pt" style:font-name-asian="Arial" style:font-size-asian="12pt" style:font-name-complex="Arial" style:font-size-complex="12pt"/>
    </style:style>
    <style:style style:name="P82" style:family="paragraph" style:parent-style-name="Standard">
      <style:paragraph-properties fo:text-align="justify" style:justify-single-word="false"/>
      <style:text-properties style:font-name="Liberation Serif" fo:font-size="12pt" fo:language="en" fo:country="US" fo:font-style="italic" style:text-underline-style="solid" style:text-underline-width="auto" style:text-underline-color="font-color" fo:font-weight="bold" officeooo:paragraph-rsid="00239e98" style:font-size-asian="12pt" style:font-style-asian="italic" style:font-weight-asian="bold" style:font-name-complex="ARIAL" style:font-size-complex="12pt" style:font-weight-complex="bold"/>
    </style:style>
    <style:style style:name="P83" style:family="paragraph" style:parent-style-name="Standard">
      <style:paragraph-properties fo:text-align="justify" style:justify-single-word="false"/>
      <style:text-properties officeooo:paragraph-rsid="0052871f"/>
    </style:style>
    <style:style style:name="P84"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85" style:family="paragraph" style:parent-style-name="Footer">
      <style:paragraph-properties fo:margin-left="0cm" fo:margin-right="0.635cm" fo:text-indent="0cm" style:auto-text-indent="false"/>
      <style:text-properties style:font-name="Arial" fo:font-size="10pt" fo:font-weight="bold" officeooo:rsid="005b7167" officeooo:paragraph-rsid="005b7167" style:font-size-asian="10pt" style:font-weight-asian="bold" style:font-name-complex="Arial" style:font-size-complex="10pt"/>
    </style:style>
    <style:style style:name="P86" style:family="paragraph" style:parent-style-name="Text_20_body">
      <style:paragraph-properties fo:margin-left="0cm" fo:margin-right="0cm" fo:margin-top="0cm" fo:margin-bottom="0.212cm" loext:contextual-spacing="false" fo:orphans="2" fo:widows="2" fo:hyphenation-ladder-count="no-limit" fo:text-indent="0cm" style:auto-text-indent="false" style:writing-mode="lr-tb">
        <style:tab-stops>
          <style:tab-stop style:position="1.032cm"/>
        </style:tab-stops>
      </style:paragraph-properties>
      <style:text-properties fo:hyphenate="false" fo:hyphenation-remain-char-count="2" fo:hyphenation-push-char-count="2"/>
    </style:style>
    <style:style style:name="P87" style:family="paragraph" style:parent-style-name="Text_20_body">
      <style:paragraph-properties fo:margin-left="0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style:font-name="Liberation Serif" fo:font-size="12pt" style:font-size-asian="12pt" style:font-size-complex="12pt" fo:hyphenate="false" fo:hyphenation-remain-char-count="2" fo:hyphenation-push-char-count="2"/>
    </style:style>
    <style:style style:name="P88" style:family="paragraph" style:parent-style-name="Text_20_body">
      <style:paragraph-properties fo:margin-left="0cm" fo:margin-right="0cm" fo:margin-top="0cm" fo:margin-bottom="0.212cm" loext:contextual-spacing="false" fo:text-align="start" style:justify-single-word="false" fo:orphans="2" fo:widows="2" fo:hyphenation-ladder-count="no-limit" fo:text-indent="0cm" style:auto-text-indent="false" style:writing-mode="lr-tb">
        <style:tab-stops>
          <style:tab-stop style:position="1.005cm"/>
        </style:tab-stops>
      </style:paragraph-properties>
      <style:text-properties style:use-window-font-color="true" style:font-name="Liberation Serif" fo:font-size="14pt" fo:language="es" fo:country="ES" fo:font-weight="bold" officeooo:paragraph-rsid="0060445a" style:font-name-asian="Times New Roman" style:font-size-asian="14pt" style:language-asian="zh" style:country-asian="CN" style:font-weight-asian="bold" style:font-name-complex="Arial" style:font-size-complex="14pt" style:language-complex="ar" style:country-complex="SA" style:font-weight-complex="bold" fo:hyphenate="false" fo:hyphenation-remain-char-count="2" fo:hyphenation-push-char-count="2"/>
    </style:style>
    <style:style style:name="P89"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use-window-font-color="true" style:font-name="Liberation Serif"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0"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91"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Liberation Serif"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P92"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93"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style:font-name="Liberation Serif" fo:font-size="12pt" style:font-size-asian="12pt" style:font-size-complex="12pt" fo:hyphenate="true" fo:hyphenation-remain-char-count="2" fo:hyphenation-push-char-count="2"/>
    </style:style>
    <style:style style:name="P94" style:family="paragraph" style:parent-style-name="Standard">
      <style:paragraph-properties fo:margin-left="0cm" fo:margin-right="0cm" fo:line-height="150%" fo:text-align="justify" style:justify-single-word="false" fo:text-indent="-0.635cm" style:auto-text-indent="false"/>
      <style:text-properties style:font-name="Liberation Serif" fo:font-size="12pt" style:font-size-asian="12pt" style:font-size-complex="12pt"/>
    </style:style>
    <style:style style:name="P95" style:family="paragraph" style:parent-style-name="Standard">
      <style:paragraph-properties fo:margin-left="0cm" fo:margin-right="0cm" fo:line-height="150%" fo:text-align="justify" style:justify-single-word="false" fo:text-indent="-0.635cm" style:auto-text-indent="false"/>
      <style:text-properties style:font-name="Liberation Serif" fo:font-size="14pt" fo:font-weight="bold" style:font-name-asian="Arial" style:font-size-asian="14pt" style:font-weight-asian="bold" style:font-name-complex="Arial" style:font-size-complex="14pt" style:font-weight-complex="bold"/>
    </style:style>
    <style:style style:name="P96" style:family="paragraph" style:parent-style-name="Standard">
      <style:paragraph-properties fo:text-align="justify" style:justify-single-word="false" fo:padding="0.035cm" fo:border="0.11pt solid #000000"/>
      <style:text-properties style:font-name="Liberation Serif" fo:font-size="12pt" style:font-size-asian="12pt" style:font-name-complex="Arial1" style:font-size-complex="12pt"/>
    </style:style>
    <style:style style:name="P97" style:family="paragraph" style:parent-style-name="Text_20_body">
      <style:paragraph-properties fo:padding="0.035cm" fo:border="0.11pt solid #000000"/>
      <style:text-properties style:font-name="Liberation Serif" fo:font-size="12pt" fo:font-weight="bold" style:font-size-asian="12pt" style:font-weight-asian="bold" style:font-name-complex="Arial1" style:font-size-complex="12pt" style:font-weight-complex="bold"/>
    </style:style>
    <style:style style:name="P98" style:family="paragraph" style:parent-style-name="Standard">
      <style:paragraph-properties fo:margin-left="1cm" fo:margin-right="0cm" fo:line-height="150%" fo:orphans="2" fo:widows="2" fo:hyphenation-ladder-count="no-limit" fo:text-indent="0cm" style:auto-text-indent="false" style:writing-mode="lr-tb"/>
      <style:text-properties style:font-name="Liberation Serif"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99" style:family="paragraph" style:parent-style-name="Standard">
      <style:paragraph-properties fo:margin-left="1cm" fo:margin-right="0cm" fo:line-height="150%" fo:orphans="2" fo:widows="2" fo:hyphenation-ladder-count="no-limit" fo:text-indent="0cm" style:auto-text-indent="false" style:writing-mode="lr-tb"/>
      <style:text-properties style:font-name="Liberation Serif" fo:font-size="12pt" style:font-size-asian="12pt" style:font-name-complex="TiMES NEW ROMAN" style:font-size-complex="12pt" fo:hyphenate="false" fo:hyphenation-remain-char-count="2" fo:hyphenation-push-char-count="2"/>
    </style:style>
    <style:style style:name="P100" style:family="paragraph" style:parent-style-name="Standard">
      <style:paragraph-properties fo:margin-left="1cm" fo:margin-right="0cm" fo:line-height="150%" fo:orphans="2" fo:widows="2" fo:hyphenation-ladder-count="no-limit" fo:text-indent="0cm" style:auto-text-indent="false" style:writing-mode="lr-tb"/>
      <style:text-properties style:font-name="Liberation Serif" fo:font-size="12pt" style:font-size-asian="12pt" style:font-size-complex="12pt" fo:hyphenate="false" fo:hyphenation-remain-char-count="2" fo:hyphenation-push-char-count="2"/>
    </style:style>
    <style:style style:name="P101"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ext-properties style:font-name="Liberation Serif" fo:font-size="12pt" style:font-size-asian="12pt" style:font-name-complex="TiMES NEW ROMAN" style:font-size-complex="12pt" fo:hyphenate="false" fo:hyphenation-remain-char-count="2" fo:hyphenation-push-char-count="2"/>
    </style:style>
    <style:style style:name="P102"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ext-properties style:font-name="Liberation Serif" fo:font-size="12pt" style:font-size-asian="12pt" style:font-size-complex="12pt" fo:hyphenate="false" fo:hyphenation-remain-char-count="2" fo:hyphenation-push-char-count="2"/>
    </style:style>
    <style:style style:name="P10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Liberation Serif" fo:font-size="12pt" fo:font-weight="normal" style:font-size-asian="12pt" style:font-weight-asian="normal" style:font-name-complex="Arial" style:font-size-complex="12pt" style:font-weight-complex="normal" fo:hyphenate="false" fo:hyphenation-remain-char-count="2" fo:hyphenation-push-char-count="2"/>
    </style:style>
    <style:style style:name="P10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Liberation Serif"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5"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Liberation Serif"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06" style:family="paragraph" style:parent-style-name="Standard">
      <style:paragraph-properties fo:line-height="150%" fo:text-align="justify" style:justify-single-word="false" style:text-autospace="none" style:writing-mode="lr-tb"/>
      <style:text-properties fo:color="#000000" style:font-name="Liberation Serif"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7" style:family="paragraph" style:parent-style-name="Standard">
      <style:paragraph-properties fo:margin-top="0.106cm" fo:margin-bottom="0cm" loext:contextual-spacing="false" fo:line-height="150%" fo:text-align="start" style:justify-single-word="false" style:text-autospace="none"/>
      <style:text-properties style:font-name="Liberation Serif" fo:font-size="12pt" style:font-size-asian="12pt" style:font-size-complex="12pt"/>
    </style:style>
    <style:style style:name="P108" style:family="paragraph" style:parent-style-name="Heading">
      <style:paragraph-properties fo:text-align="center" style:justify-single-word="false"/>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09" style:family="paragraph" style:parent-style-name="Heading">
      <style:paragraph-properties fo:text-align="center" style:justify-single-word="false"/>
      <style:text-properties style:font-name="Liberation Serif" fo:font-size="18pt" style:font-size-asian="18pt" style:font-size-complex="18pt"/>
    </style:style>
    <style:style style:name="P110" style:family="paragraph" style:parent-style-name="Heading">
      <style:paragraph-properties fo:text-align="center" style:justify-single-word="false"/>
      <style:text-properties style:font-name="Liberation Serif"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111" style:family="paragraph" style:parent-style-name="Heading">
      <style:paragraph-properties fo:text-align="center" style:justify-single-word="false"/>
      <style:text-properties style:use-window-font-color="true" style:font-name="Liberation Serif" fo:font-size="12pt" fo:language="es" fo:country="ES" fo:font-style="normal" style:text-underline-style="solid" style:text-underline-width="auto" style:text-underline-color="font-color" fo:font-weight="bold" fo:background-color="#ffffff" style:font-name-asian="Noto Sans CJK SC Regular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12" style:family="paragraph" style:parent-style-name="Heading">
      <style:paragraph-properties fo:text-align="center" style:justify-single-word="false"/>
      <style:text-properties fo:color="#000000" style:font-name="Liberation Serif" fo:font-size="12pt" fo:language="es" fo:country="UY" fo:font-style="normal" style:text-underline-style="solid" style:text-underline-width="auto" style:text-underline-color="font-color" fo:font-weight="bold"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13" style:family="paragraph" style:parent-style-name="Subtitle">
      <style:paragraph-properties fo:margin-left="0cm" fo:margin-right="0.104cm" fo:text-align="start" style:justify-single-word="false" fo:text-indent="0cm" style:auto-text-indent="false"/>
      <style:text-properties fo:color="#999999" style:font-name="Liberation Serif" fo:font-size="12pt" style:font-size-asian="12pt" style:font-name-complex="Arial" style:font-size-complex="12pt"/>
    </style:style>
    <style:style style:name="P114" style:family="paragraph" style:parent-style-name="Subtitle">
      <style:paragraph-properties fo:margin-left="0cm" fo:margin-right="0.104cm" fo:text-align="start" style:justify-single-word="false" fo:text-indent="0cm" style:auto-text-indent="false"/>
      <style:text-properties fo:color="#999999" style:font-name="Liberation Serif" fo:font-size="20pt" style:font-size-asian="20pt" style:font-name-complex="Arial" style:font-size-complex="20pt"/>
    </style:style>
    <style:style style:name="P115" style:family="paragraph" style:parent-style-name="Text_20_body">
      <style:paragraph-properties fo:margin-left="0cm" fo:margin-right="0.104cm" fo:text-align="start" style:justify-single-word="false" fo:text-indent="0cm" style:auto-text-indent="false"/>
      <style:text-properties fo:color="#999999" style:font-name="Liberation Serif" fo:font-size="20pt" style:font-size-asian="20pt" style:font-name-complex="Arial" style:font-size-complex="20pt"/>
    </style:style>
    <style:style style:name="P116" style:family="paragraph" style:parent-style-name="Subtitle">
      <style:paragraph-properties fo:text-align="start" style:justify-single-word="false"/>
      <style:text-properties fo:color="#000080" style:font-name="Liberation Serif" fo:font-size="12pt" style:font-size-asian="12pt" style:font-name-complex="Arial" style:font-size-complex="12pt"/>
    </style:style>
    <style:style style:name="P117" style:family="paragraph" style:parent-style-name="Text_20_body">
      <style:text-properties style:font-name="Liberation Serif" fo:font-size="12pt" style:text-underline-style="none" fo:font-weight="normal" style:font-size-asian="12pt" style:font-weight-asian="normal" style:font-name-complex="TiMES NEW ROMAN" style:font-size-complex="12pt" style:font-weight-complex="normal"/>
    </style:style>
    <style:style style:name="P118" style:family="paragraph" style:parent-style-name="Text_20_body">
      <style:text-properties style:font-name="Liberation Serif" fo:font-size="12pt" style:text-underline-style="none" fo:font-weight="normal" officeooo:rsid="002338e7" officeooo:paragraph-rsid="002338e7" style:font-size-asian="12pt" style:font-weight-asian="normal" style:font-name-complex="TiMES NEW ROMAN" style:font-size-complex="12pt" style:font-weight-complex="normal"/>
    </style:style>
    <style:style style:name="P119" style:family="paragraph" style:parent-style-name="Text_20_body">
      <style:paragraph-properties fo:text-align="justify" style:justify-single-word="false"/>
      <style:text-properties style:font-name="Liberation Serif" fo:font-size="12pt" style:text-underline-style="none" fo:font-weight="normal" style:font-size-asian="12pt" style:font-weight-asian="normal" style:font-name-complex="TiMES NEW ROMAN" style:font-size-complex="12pt" style:font-weight-complex="normal"/>
    </style:style>
    <style:style style:name="P120" style:family="paragraph" style:parent-style-name="Text_20_body">
      <style:text-properties style:font-name="Liberation Serif" fo:font-size="12pt" style:text-underline-style="none" fo:font-weight="normal" style:font-size-asian="12pt" style:font-weight-asian="normal" style:font-size-complex="12pt" style:font-weight-complex="normal"/>
    </style:style>
    <style:style style:name="P121" style:family="paragraph" style:parent-style-name="Text_20_body">
      <style:text-properties style:font-name="Liberation Serif" fo:font-size="12pt" style:text-underline-style="none" fo:font-weight="bold" style:font-size-asian="12pt" style:font-weight-asian="bold" style:font-size-complex="12pt" style:font-weight-complex="bold"/>
    </style:style>
    <style:style style:name="P122" style:family="paragraph" style:parent-style-name="Text_20_body">
      <style:text-properties style:font-name="Liberation Serif" fo:font-size="12pt" style:font-size-asian="12pt" style:font-name-complex="TiMES NEW ROMAN" style:font-size-complex="12pt"/>
    </style:style>
    <style:style style:name="P123" style:family="paragraph" style:parent-style-name="Text_20_body">
      <style:text-properties style:font-name="Liberation Serif" fo:font-size="12pt" officeooo:paragraph-rsid="001caf54" style:font-size-asian="12pt" style:font-name-complex="TiMES NEW ROMAN" style:font-size-complex="12pt"/>
    </style:style>
    <style:style style:name="P124" style:family="paragraph" style:parent-style-name="Text_20_body">
      <style:text-properties style:font-name="Liberation Serif" fo:font-size="12pt" style:font-size-asian="12pt" style:font-name-complex="ARIAL" style:font-size-complex="12pt"/>
    </style:style>
    <style:style style:name="P125" style:family="paragraph" style:parent-style-name="Text_20_body">
      <style:paragraph-properties fo:line-height="100%"/>
      <style:text-properties style:font-name="Liberation Serif" fo:font-size="12pt" style:font-size-asian="12pt" style:font-name-complex="ARIAL" style:font-size-complex="12pt"/>
    </style:style>
    <style:style style:name="P126" style:family="paragraph" style:parent-style-name="Text_20_body">
      <style:text-properties style:font-name="Liberation Serif" fo:font-size="12pt" style:font-size-asian="12pt" style:font-size-complex="12pt"/>
    </style:style>
    <style:style style:name="P127" style:family="paragraph" style:parent-style-name="Text_20_body">
      <style:paragraph-properties fo:text-align="center" style:justify-single-word="false"/>
      <style:text-properties style:font-name="Liberation Serif" fo:font-size="12pt" style:font-size-asian="12pt" style:font-size-complex="12pt"/>
    </style:style>
    <style:style style:name="P128" style:family="paragraph" style:parent-style-name="Text_20_body">
      <style:paragraph-properties fo:text-align="justify" style:justify-single-word="false"/>
      <style:text-properties style:font-name="Liberation Serif" fo:font-size="12pt" style:font-size-asian="12pt" style:font-size-complex="12pt"/>
    </style:style>
    <style:style style:name="P129" style:family="paragraph" style:parent-style-name="Text_20_body">
      <style:text-properties style:font-name="Liberation Serif" fo:font-size="12pt" officeooo:paragraph-rsid="0052871f" style:font-size-asian="12pt" style:font-size-complex="12pt"/>
    </style:style>
    <style:style style:name="P130" style:family="paragraph" style:parent-style-name="Text_20_body">
      <style:text-properties style:font-name="Liberation Serif" fo:font-size="12pt" officeooo:paragraph-rsid="0025d402" style:font-size-asian="12pt" style:font-size-complex="12pt"/>
    </style:style>
    <style:style style:name="P131" style:family="paragraph" style:parent-style-name="Text_20_body">
      <style:text-properties style:font-name="Liberation Serif"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32" style:family="paragraph" style:parent-style-name="Text_20_body">
      <style:paragraph-properties fo:text-align="justify" style:justify-single-word="false"/>
      <style:text-properties style:font-name="Liberation Serif"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33" style:family="paragraph" style:parent-style-name="Text_20_body">
      <style:paragraph-properties fo:text-align="justify" style:justify-single-word="false"/>
      <style:text-properties style:font-name="Liberation Serif"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134" style:family="paragraph" style:parent-style-name="Text_20_body">
      <style:text-properties style:font-name="Liberation Serif" fo:font-size="14pt" fo:font-weight="bold" style:font-size-asian="14pt" style:font-weight-asian="bold" style:font-name-complex="ARIAL" style:font-size-complex="14pt" style:font-weight-complex="bold"/>
    </style:style>
    <style:style style:name="P135" style:family="paragraph" style:parent-style-name="Text_20_body">
      <style:text-properties style:font-name="Liberation Serif" fo:font-size="14pt" fo:font-weight="bold" style:font-size-asian="14pt" style:font-weight-asian="bold" style:font-name-complex="Arial1" style:font-size-complex="14pt" style:font-weight-complex="bold"/>
    </style:style>
    <style:style style:name="P136" style:family="paragraph" style:parent-style-name="Text_20_body">
      <style:text-properties style:font-name="Liberation Serif" fo:font-size="14pt" fo:font-weight="bold" style:font-size-asian="14pt" style:font-weight-asian="bold" style:font-name-complex="Arial" style:font-size-complex="14pt"/>
    </style:style>
    <style:style style:name="P137" style:family="paragraph" style:parent-style-name="Text_20_body">
      <style:text-properties style:font-name="Liberation Serif" fo:font-size="14pt" style:text-underline-style="none" fo:font-weight="bold" officeooo:rsid="005ecec5" officeooo:paragraph-rsid="005ecec5" style:font-size-asian="14pt" style:font-weight-asian="bold" style:font-size-complex="14pt" style:font-weight-complex="bold"/>
    </style:style>
    <style:style style:name="P138" style:family="paragraph" style:parent-style-name="Text_20_body">
      <style:text-properties fo:color="#808080" style:font-name="Liberation Serif" fo:font-size="12pt" fo:font-weight="bold" style:font-size-asian="12pt" style:font-weight-asian="bold" style:font-name-complex="Arial" style:font-size-complex="12pt"/>
    </style:style>
    <style:style style:name="P139" style:family="paragraph" style:parent-style-name="Text_20_body">
      <style:text-properties style:use-window-font-color="true" style:font-name="Liberation Serif" fo:font-size="14pt" fo:language="es" fo:country="ES" style:text-underline-style="none" fo:font-weight="normal" officeooo:paragraph-rsid="0052871f" style:font-name-asian="Arial" style:font-size-asian="14pt" style:language-asian="zh" style:country-asian="CN" style:font-weight-asian="normal" style:font-name-complex="Arial" style:font-size-complex="14pt" style:language-complex="ar" style:country-complex="SA" style:font-weight-complex="normal"/>
    </style:style>
    <style:style style:name="P140" style:family="paragraph" style:parent-style-name="Text_20_body">
      <style:text-properties style:use-window-font-color="true" style:font-name="Liberation Serif" fo:font-size="12pt" fo:language="es" fo:country="ES" fo:font-weight="bold" officeooo:rsid="0025d402" officeooo:paragraph-rsid="0027147a" style:font-name-asian="Arial" style:font-size-asian="12pt" style:language-asian="zh" style:country-asian="CN" style:font-weight-asian="bold" style:font-name-complex="Arial" style:font-size-complex="12pt" style:language-complex="ar" style:country-complex="SA" style:font-weight-complex="bold"/>
    </style:style>
    <style:style style:name="P141" style:family="paragraph" style:parent-style-name="Text_20_body">
      <style:text-properties style:use-window-font-color="true" style:font-name="Liberation Serif" fo:font-size="12pt" fo:language="es" fo:country="ES" fo:font-weight="bold" officeooo:rsid="0025d402" officeooo:paragraph-rsid="0025d402" style:font-name-asian="Arial" style:font-size-asian="12pt" style:language-asian="zh" style:country-asian="CN" style:font-weight-asian="bold" style:font-name-complex="Arial" style:font-size-complex="12pt" style:language-complex="ar" style:country-complex="SA" style:font-weight-complex="bold"/>
    </style:style>
    <style:style style:name="P142" style:family="paragraph" style:parent-style-name="Text_20_body">
      <style:text-properties style:use-window-font-color="true" style:font-name="Liberation Serif" fo:font-size="12pt" fo:language="es" fo:country="ES" style:text-underline-style="none" fo:font-weight="normal" officeooo:rsid="0027147a" officeooo:paragraph-rsid="0052871f" style:font-name-asian="Arial" style:font-size-asian="12pt" style:language-asian="zh" style:country-asian="CN" style:font-weight-asian="normal" style:font-name-complex="Arial" style:font-size-complex="12pt" style:language-complex="ar" style:country-complex="SA" style:font-weight-complex="normal"/>
    </style:style>
    <style:style style:name="P143" style:family="paragraph" style:parent-style-name="Text_20_body">
      <style:text-properties fo:color="#ff3333" style:font-name="Liberation Serif" fo:font-size="12pt" fo:font-weight="bold" style:font-size-asian="12pt" style:font-weight-asian="bold" style:font-name-complex="Arial1" style:font-size-complex="12pt" style:font-weight-complex="bold"/>
    </style:style>
    <style:style style:name="P144" style:family="paragraph" style:parent-style-name="Text_20_body">
      <style:paragraph-properties fo:margin-left="0.635cm" fo:margin-right="0cm" fo:text-indent="0cm" style:auto-text-indent="false"/>
      <style:text-properties style:font-name="Liberation Serif" fo:font-size="12pt" style:font-size-asian="12pt" style:font-size-complex="12pt"/>
    </style:style>
    <style:style style:name="P145" style:family="paragraph" style:parent-style-name="Text_20_body">
      <style:paragraph-properties fo:margin-left="1.101cm" fo:margin-right="0cm" fo:margin-top="0cm" fo:margin-bottom="0.212cm" loext:contextual-spacing="false" fo:orphans="2" fo:widows="2" fo:hyphenation-ladder-count="no-limit" fo:text-indent="0cm" style:auto-text-indent="false" style:writing-mode="lr-tb"/>
      <style:text-properties style:font-name="Liberation Serif" fo:font-size="12pt" style:font-size-asian="12pt" style:font-name-complex="TiMES NEW ROMAN" style:font-size-complex="12pt" fo:hyphenate="false" fo:hyphenation-remain-char-count="2" fo:hyphenation-push-char-count="2"/>
    </style:style>
    <style:style style:name="P146" style:family="paragraph" style:parent-style-name="Text_20_body">
      <style:paragraph-properties fo:margin-top="0cm" fo:margin-bottom="0.349cm" loext:contextual-spacing="false" fo:line-height="100%" fo:text-align="justify" style:justify-single-word="false"/>
      <style:text-properties style:font-name="Liberation Serif" fo:font-size="12pt" style:font-size-asian="12pt" style:font-name-complex="Arial2" style:font-size-complex="12pt"/>
    </style:style>
    <style:style style:name="P147" style:family="paragraph" style:parent-style-name="Text_20_body">
      <style:paragraph-properties fo:margin-top="0cm" fo:margin-bottom="0.349cm" loext:contextual-spacing="false" fo:line-height="100%" fo:text-align="justify" style:justify-single-word="false"/>
      <style:text-properties style:font-name="Liberation Serif" fo:font-size="12pt" style:font-size-asian="12pt" style:font-name-complex="ARIAL" style:font-size-complex="12pt"/>
    </style:style>
    <style:style style:name="P148" style:family="paragraph" style:parent-style-name="Text_20_body">
      <style:paragraph-properties fo:margin-top="0cm" fo:margin-bottom="0.349cm" loext:contextual-spacing="false" fo:line-height="100%" fo:text-align="justify" style:justify-single-word="false"/>
      <style:text-properties style:font-name="Liberation Serif" fo:font-size="12pt" style:font-size-asian="12pt" style:font-size-complex="12pt"/>
    </style:style>
    <style:style style:name="P14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font-name="Liberation Serif" fo:font-size="12pt" style:font-size-asian="12pt" style:font-size-complex="12pt"/>
    </style:style>
    <style:style style:name="P15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51" style:family="paragraph" style:parent-style-name="Text_20_body">
      <style:paragraph-properties fo:margin-left="1.9cm" fo:margin-right="0.199cm" fo:margin-top="0.353cm" fo:margin-bottom="0cm" loext:contextual-spacing="false" fo:line-height="100%" fo:text-align="justify" style:justify-single-word="false" fo:orphans="2" fo:widows="2" fo:hyphenation-ladder-count="no-limit" fo:text-indent="0cm" style:auto-text-indent="false" style:writing-mode="lr-tb"/>
      <style:text-properties style:font-name="Liberation Serif" fo:font-size="12pt" style:font-size-asian="12pt" style:font-size-complex="12pt" fo:hyphenate="false" fo:hyphenation-remain-char-count="2" fo:hyphenation-push-char-count="2"/>
    </style:style>
    <style:style style:name="P152" style:family="paragraph" style:parent-style-name="Text_20_body">
      <style:paragraph-properties fo:margin-left="1.905cm" fo:margin-right="0cm" fo:line-height="100%" fo:text-align="justify" style:justify-single-word="false" fo:text-indent="0cm" style:auto-text-indent="false"/>
      <style:text-properties style:font-name="Liberation Serif" fo:font-size="12pt" style:font-size-asian="12pt" style:font-size-complex="12pt"/>
    </style:style>
    <style:style style:name="P153"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54" style:family="paragraph" style:parent-style-name="Text_20_body">
      <style:paragraph-properties fo:padding-left="0cm" fo:padding-right="0cm" fo:padding-top="0.035cm" fo:padding-bottom="0cm" fo:border-left="none" fo:border-right="none" fo:border-top="0.11pt solid #000000" fo:border-bottom="none"/>
      <style:text-properties style:font-name="Liberation Serif" fo:font-size="12pt" style:font-size-asian="12pt" style:font-name-complex="ARIAL" style:font-size-complex="12pt"/>
    </style:style>
    <style:style style:name="P155" style:family="paragraph" style:parent-style-name="List_20_Paragraph">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56"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57" style:family="paragraph" style:parent-style-name="List_20_Paragraph">
      <style:paragraph-properties fo:margin-left="0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58"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font-name="Liberation Serif" fo:font-size="12pt" style:font-size-asian="12pt" style:font-size-complex="12pt"/>
    </style:style>
    <style:style style:name="P159" style:family="paragraph" style:parent-style-name="List_20_Paragraph">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60" style:family="paragraph" style:parent-style-name="List_20_Paragraph" style:list-style-name="WW8Num3">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161"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62" style:family="paragraph" style:parent-style-name="List_20_Paragraph" style:list-style-name="WW8Num3">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63" style:family="paragraph" style:parent-style-name="List_20_Paragraph" style:list-style-name="WW8Num3">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64" style:family="paragraph" style:parent-style-name="List_20_Paragraph" style:list-style-name="WW8Num3">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65" style:family="paragraph" style:parent-style-name="List_20_Paragraph" style:list-style-name="WW8Num3">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66" style:family="paragraph" style:parent-style-name="Text_20_body" style:list-style-name="WW8Num2">
      <style:text-properties style:font-name="Liberation Serif" fo:font-size="12pt" style:font-size-asian="12pt" style:font-name-complex="ARIAL" style:font-size-complex="12pt"/>
    </style:style>
    <style:style style:name="P167" style:family="paragraph" style:parent-style-name="Text_20_body" style:list-style-name="WW8Num2">
      <style:text-properties style:font-name="Liberation Serif" fo:font-size="12pt" style:font-size-asian="12pt" style:font-size-complex="12pt"/>
    </style:style>
    <style:style style:name="P168" style:family="paragraph" style:parent-style-name="Text_20_body" style:list-style-name="WW8Num3">
      <style:paragraph-properties fo:line-height="100%" fo:text-align="justify" style:justify-single-word="false"/>
      <style:text-properties style:font-name="Liberation Serif" fo:font-size="12pt" style:font-size-asian="12pt" style:font-size-complex="12pt"/>
    </style:style>
    <style:style style:name="P169" style:family="paragraph" style:parent-style-name="Text_20_body" style:list-style-name="WW8Num3">
      <style:paragraph-properties fo:line-height="100%" fo:text-align="justify" style:justify-single-word="false"/>
    </style:style>
    <style:style style:name="P170" style:family="paragraph" style:parent-style-name="Footer">
      <style:paragraph-properties fo:margin-left="0cm" fo:margin-right="0.635cm" fo:text-indent="0cm" style:auto-text-indent="false"/>
      <style:text-properties style:font-name="Arial" fo:font-size="10pt" fo:font-weight="bold" officeooo:rsid="00959f17" officeooo:paragraph-rsid="00959f17" style:font-size-asian="10pt" style:font-weight-asian="bold" style:font-name-complex="Arial" style:font-size-complex="10pt"/>
    </style:style>
    <style:style style:name="P171" style:family="paragraph" style:parent-style-name="Heading_20_1" style:list-style-name="">
      <style:paragraph-properties fo:margin-left="0cm" fo:margin-right="0cm" fo:text-align="center" style:justify-single-word="false" fo:text-indent="0cm" style:auto-text-indent="false"/>
      <style:text-properties fo:color="#000000" style:font-name="Liberation Serif"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72" style:family="paragraph" style:parent-style-name="Heading_20_1" style:list-style-name="">
      <style:paragraph-properties fo:margin-left="0cm" fo:margin-right="0cm" fo:text-align="center" style:justify-single-word="false" fo:text-indent="0cm" style:auto-text-indent="false"/>
      <style:text-properties fo:color="#000000" style:font-name="Liberation Serif" fo:font-size="12pt" style:text-underline-style="solid" style:text-underline-width="auto" style:text-underline-color="font-color" style:font-size-asian="12pt" style:font-name-complex="Arial" style:font-size-complex="12pt"/>
    </style:style>
    <style:style style:name="P173" style:family="paragraph" style:parent-style-name="Subtitle" style:master-page-name="Standard">
      <style:paragraph-properties fo:margin-left="0cm" fo:margin-right="0.104cm" fo:text-align="start" style:justify-single-word="false" fo:text-indent="0cm" style:auto-text-indent="false" style:page-number="auto"/>
      <style:text-properties fo:color="#999999" style:font-name="Liberation Serif" fo:font-size="12pt" style:font-size-asian="12pt" style:font-name-complex="Arial" style:font-size-complex="12pt"/>
    </style:style>
    <style:style style:name="P174" style:family="paragraph" style:parent-style-name="Standard">
      <style:paragraph-properties fo:text-align="justify" style:justify-single-word="false"/>
      <style:text-properties fo:color="#000000" style:font-name="Liberation Serif" fo:font-size="12pt" fo:language="es" fo:country="UY" fo:font-weight="normal" officeooo:rsid="008df452" officeooo:paragraph-rsid="008df452"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75"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8df452" officeooo:paragraph-rsid="008df452"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76" style:family="paragraph" style:parent-style-name="Standard">
      <style:paragraph-properties fo:text-align="justify" style:justify-single-word="false">
        <style:tab-stops>
          <style:tab-stop style:position="6.959cm"/>
        </style:tab-stops>
      </style:paragraph-properties>
      <style:text-properties fo:color="#000000" style:font-name="Liberation Serif" fo:font-size="12pt" fo:language="es" fo:country="UY" fo:font-weight="normal" officeooo:rsid="008e3598" officeooo:paragraph-rsid="008e3598"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77" style:family="paragraph" style:parent-style-name="Standard">
      <style:paragraph-properties fo:text-align="center" style:justify-single-word="false"/>
      <style:text-properties fo:color="#000000" style:font-name="Liberation Serif" fo:font-size="12pt" fo:language="es" fo:country="UY" officeooo:rsid="008df452" officeooo:paragraph-rsid="008df452" style:font-name-asian="Noto Sans CJK SC Regular" style:font-size-asian="12pt" style:language-asian="zh" style:country-asian="CN" style:font-name-complex="Calibri1" style:font-size-complex="12pt" style:language-complex="hi" style:country-complex="IN"/>
    </style:style>
    <style:style style:name="P178" style:family="paragraph" style:parent-style-name="Standard">
      <style:paragraph-properties fo:text-align="justify" style:justify-single-word="false"/>
      <style:text-properties fo:color="#000000" style:font-name="Liberation Serif" fo:font-size="12pt" fo:language="es" fo:country="UY" officeooo:rsid="008df452" officeooo:paragraph-rsid="008df452" style:font-name-asian="Noto Sans CJK SC Regular" style:font-size-asian="12pt" style:language-asian="zh" style:country-asian="CN" style:font-name-complex="Calibri1" style:font-size-complex="12pt" style:language-complex="hi" style:country-complex="IN"/>
    </style:style>
    <style:style style:name="P179" style:family="paragraph" style:parent-style-name="Standard">
      <style:paragraph-properties fo:text-align="justify" style:justify-single-word="false"/>
      <style:text-properties fo:color="#000000" style:font-name="Liberation Serif" fo:font-size="12pt" fo:language="es" fo:country="UY" officeooo:rsid="00836042" officeooo:paragraph-rsid="00836042" style:font-name-asian="Noto Sans CJK SC Regular" style:font-size-asian="12pt" style:language-asian="zh" style:country-asian="CN" style:font-name-complex="Calibri1" style:font-size-complex="12pt" style:language-complex="hi" style:country-complex="IN"/>
    </style:style>
    <style:style style:name="P180" style:family="paragraph" style:parent-style-name="Standard">
      <style:paragraph-properties fo:text-align="center" style:justify-single-word="false"/>
      <style:text-properties fo:color="#000000" style:font-name="Liberation Serif" fo:font-size="12pt" fo:language="es" fo:country="UY" officeooo:rsid="0054e55e" officeooo:paragraph-rsid="0054e55e" style:font-name-asian="Noto Sans CJK SC Regular" style:font-size-asian="12pt" style:language-asian="zh" style:country-asian="CN" style:font-name-complex="Calibri1" style:font-size-complex="12pt" style:language-complex="hi" style:country-complex="IN"/>
    </style:style>
    <style:style style:name="P181" style:family="paragraph" style:parent-style-name="Standard">
      <style:paragraph-properties fo:text-align="justify" style:justify-single-word="false"/>
      <style:text-properties fo:color="#000000" style:font-name="Liberation Serif" fo:font-size="12pt" fo:language="es" fo:country="UY" officeooo:rsid="007d62ea" officeooo:paragraph-rsid="007d62ea" style:font-name-asian="Noto Sans CJK SC Regular" style:font-size-asian="12pt" style:language-asian="zh" style:country-asian="CN" style:font-name-complex="Calibri1" style:font-size-complex="12pt" style:language-complex="hi" style:country-complex="IN"/>
    </style:style>
    <style:style style:name="P182" style:family="paragraph" style:parent-style-name="Standard">
      <style:paragraph-properties fo:text-align="center" style:justify-single-word="false"/>
      <style:text-properties fo:color="#000000" style:font-name="Liberation Serif" fo:font-size="12pt" fo:language="es" fo:country="UY" officeooo:rsid="006cec4d" officeooo:paragraph-rsid="006cec4d" style:font-name-asian="Noto Sans CJK SC Regular" style:font-size-asian="12pt" style:language-asian="zh" style:country-asian="CN" style:font-name-complex="Calibri1" style:font-size-complex="12pt" style:language-complex="hi" style:country-complex="IN"/>
    </style:style>
    <style:style style:name="P183" style:family="paragraph" style:parent-style-name="Standard">
      <style:paragraph-properties fo:text-align="justify" style:justify-single-word="false"/>
      <style:text-properties fo:color="#000000" style:font-name="Liberation Serif" fo:font-size="12pt" fo:language="es" fo:country="UY" officeooo:rsid="0085cef7" officeooo:paragraph-rsid="0085cef7" style:font-name-asian="Noto Sans CJK SC Regular" style:font-size-asian="12pt" style:language-asian="zh" style:country-asian="CN" style:font-name-complex="Calibri1" style:font-size-complex="12pt" style:language-complex="hi" style:country-complex="IN"/>
    </style:style>
    <style:style style:name="P184" style:family="paragraph" style:parent-style-name="Standard">
      <style:paragraph-properties fo:text-align="center" style:justify-single-word="false"/>
      <style:text-properties fo:color="#000000" style:font-name="Liberation Serif" fo:font-size="12pt" fo:language="es" fo:country="UY" officeooo:rsid="0057653d" officeooo:paragraph-rsid="0057653d" style:font-name-asian="Noto Sans CJK SC Regular" style:font-size-asian="12pt" style:language-asian="zh" style:country-asian="CN" style:font-name-complex="Calibri1" style:font-size-complex="12pt" style:language-complex="hi" style:country-complex="IN"/>
    </style:style>
    <style:style style:name="P185" style:family="paragraph" style:parent-style-name="Standard">
      <style:paragraph-properties fo:text-align="center" style:justify-single-word="false"/>
      <style:text-properties fo:color="#000000" style:font-name="Liberation Serif" fo:font-size="12pt" fo:language="es" fo:country="UY" officeooo:rsid="00563ed3" officeooo:paragraph-rsid="00563ed3" style:font-name-asian="Noto Sans CJK SC Regular" style:font-size-asian="12pt" style:language-asian="zh" style:country-asian="CN" style:font-name-complex="Calibri1" style:font-size-complex="12pt" style:language-complex="hi" style:country-complex="IN"/>
    </style:style>
    <style:style style:name="P186" style:family="paragraph" style:parent-style-name="Standard">
      <style:paragraph-properties fo:text-align="justify" style:justify-single-word="false"/>
      <style:text-properties fo:color="#000000" style:font-name="Liberation Serif" fo:font-size="12pt" fo:language="es" fo:country="UY" officeooo:rsid="008e3598" officeooo:paragraph-rsid="008e3598" style:font-name-asian="Noto Sans CJK SC Regular" style:font-size-asian="12pt" style:language-asian="zh" style:country-asian="CN" style:font-name-complex="Calibri1" style:font-size-complex="12pt" style:language-complex="hi" style:country-complex="IN"/>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2338e7"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weight="bold" style:font-weight-asian="bold" style:font-weight-complex="bold"/>
    </style:style>
    <style:style style:name="T5" style:family="text">
      <style:text-properties fo:font-weight="bold" officeooo:rsid="0025019d" style:font-weight-asian="bold" style:font-weight-complex="bold"/>
    </style:style>
    <style:style style:name="T6" style:family="text">
      <style:text-properties fo:font-weight="bold" officeooo:rsid="007c816b"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name-complex="TiMES NEW ROMAN"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name-complex="TiMES NEW ROMAN" style:font-weight-complex="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normal" style:font-weight-asian="normal" style:font-name-complex="ARIAL" style:font-weight-complex="normal"/>
    </style:style>
    <style:style style:name="T14" style:family="text">
      <style:text-properties style:text-underline-style="solid" style:text-underline-width="auto" style:text-underline-color="font-color" fo:font-weight="normal" style:font-weight-asian="normal" style:font-name-complex="TiMES NEW ROMAN" style:font-weight-complex="normal"/>
    </style:style>
    <style:style style:name="T15" style:family="text">
      <style:text-properties style:text-underline-style="solid" style:text-underline-width="auto" style:text-underline-color="font-color" fo:font-weight="normal" style:font-name-asian="TiMES NEW ROMAN" style:font-weight-asian="normal" style:font-name-complex="TiMES NEW ROMAN" style:font-weight-complex="normal"/>
    </style:style>
    <style:style style:name="T16" style:family="text">
      <style:text-properties style:text-underline-style="solid" style:text-underline-width="auto" style:text-underline-color="font-color" officeooo:rsid="0052871f"/>
    </style:style>
    <style:style style:name="T17" style:family="text">
      <style:text-properties style:text-underline-style="solid" style:text-underline-width="auto" style:text-underline-color="font-color" officeooo:rsid="0060445a"/>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ARIAL" style:font-weight-complex="normal"/>
    </style:style>
    <style:style style:name="T20" style:family="text">
      <style:text-properties fo:font-weight="normal" style:font-weight-asian="normal" style:font-name-complex="TiMES NEW ROMAN" style:font-weight-complex="normal"/>
    </style:style>
    <style:style style:name="T21" style:family="text">
      <style:text-properties fo:font-weight="normal" style:font-name-asian="ARIAL" style:font-weight-asian="normal" style:font-name-complex="ARIAL" style:font-weight-complex="normal"/>
    </style:style>
    <style:style style:name="T22" style:family="text">
      <style:text-properties style:text-underline-style="none"/>
    </style:style>
    <style:style style:name="T23" style:family="text">
      <style:text-properties style:text-underline-style="none" fo:font-weight="normal" style:font-weight-asian="normal" style:font-name-complex="TiMES NEW ROMAN" style:font-weight-complex="normal"/>
    </style:style>
    <style:style style:name="T24" style:family="text">
      <style:text-properties style:text-underline-style="none" fo:font-weight="normal" officeooo:rsid="0052871f" style:font-weight-asian="normal" style:font-name-complex="TiMES NEW ROMAN" style:font-weight-complex="normal"/>
    </style:style>
    <style:style style:name="T25" style:family="text">
      <style:text-properties style:text-underline-style="none" fo:font-weight="bold" style:font-weight-asian="bold" style:font-name-complex="TiMES NEW ROMAN" style:font-weight-complex="bold"/>
    </style:style>
    <style:style style:name="T26" style:family="text">
      <style:text-properties style:text-underline-style="none" officeooo:rsid="005ecec5"/>
    </style:style>
    <style:style style:name="T27" style:family="text">
      <style:text-properties style:text-underline-style="none" officeooo:rsid="0060445a"/>
    </style:style>
    <style:style style:name="T28" style:family="text">
      <style:text-properties fo:color="#000000" style:text-position="50% 100%" fo:letter-spacing="-0.002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9" style:family="text">
      <style:text-properties fo:color="#000000" style:text-position="66% 100%" fo:letter-spacing="0.014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0" style:family="text">
      <style:text-properties fo:color="#000000" style:font-name="Liberation Serif" fo:font-size="12pt" fo:language="es" fo:country="UY" fo:font-style="normal" style:text-underline-style="none"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color="#000000" style:text-underline-style="none" style:font-name-complex="TiMES NEW ROMAN"/>
    </style:style>
    <style:style style:name="T32" style:family="text">
      <style:text-properties fo:color="#000000" fo:letter-spacing="-0.002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3" style:family="text">
      <style:text-properties fo:color="#000000" fo:letter-spacing="-0.002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34" style:family="text">
      <style:text-properties fo:color="#000000" fo:letter-spacing="-0.019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5" style:family="text">
      <style:text-properties fo:color="#000000" fo:letter-spacing="-0.019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36" style:family="text">
      <style:text-properties fo:color="#000000" fo:letter-spacing="-0.018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7" style:family="text">
      <style:text-properties fo:color="#000000" fo:letter-spacing="-0.018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38" style:family="text">
      <style:text-properties fo:color="#000000"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9" style:family="text">
      <style:text-properties fo:color="#000000"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40" style:family="text">
      <style:text-properties fo:color="#000000" fo:letter-spacing="-0.021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41" style:family="text">
      <style:text-properties fo:color="#000000" fo:letter-spacing="-0.016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42" style:family="text">
      <style:text-properties fo:color="#000000" fo:letter-spacing="-0.014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43" style:family="text">
      <style:text-properties fo:color="#000000" fo:letter-spacing="-0.023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44" style:family="text">
      <style:text-properties fo:color="#000000" fo:letter-spacing="0.002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45" style:family="text">
      <style:text-properties fo:color="#000000" fo:letter-spacing="-0.004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46" style:family="text">
      <style:text-properties fo:color="#000000" fo:letter-spacing="-0.005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47" style:family="text">
      <style:text-properties fo:color="#000000" style:font-name="Courier 10 Pitch" fo:font-size="11pt" fo:language="es" fo:country="UY" style:text-underline-style="none" fo:font-weight="normal" officeooo:rsid="004a3d23" style:font-name-asian="Noto Sans CJK SC Regular" style:font-size-asian="11pt" style:language-asian="zh" style:country-asian="CN" style:font-weight-asian="normal" style:font-name-complex="Calibri1" style:font-size-complex="11pt" style:language-complex="hi" style:country-complex="IN" style:font-weight-complex="normal"/>
    </style:style>
    <style:style style:name="T48" style:family="text">
      <style:text-properties style:use-window-font-color="true" style:text-position="0% 100%"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49" style:family="text">
      <style:text-properties style:use-window-font-color="true" style:text-position="0% 100%" style:font-name="Liberation Serif"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50" style:family="text">
      <style:text-properties style:use-window-font-color="true" style:text-position="0% 100%" style:font-name="Liberation Serif"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51" style:family="text">
      <style:text-properties style:use-window-font-color="true" style:text-position="0% 100%" style:font-name="Liberation Serif"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52" style:family="text">
      <style:text-properties style:use-window-font-color="true" style:text-position="0% 100%" style:font-name="Liberation Serif"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53" style:family="text">
      <style:text-properties style:use-window-font-color="true" style:text-position="0% 100%" style:font-name="Liberation Serif"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54" style:family="text">
      <style:text-properties style:use-window-font-color="true" style:text-position="0% 100%" style:font-name="Liberation Serif"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55" style:family="text">
      <style:text-properties style:use-window-font-color="true" style:text-position="0% 100%" style:font-name="Liberation Serif"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56" style:family="text">
      <style:text-properties style:use-window-font-color="true" style:text-position="0% 100%" style:font-name="Liberation Serif"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57" style:family="text">
      <style:text-properties style:use-window-font-color="true" style:text-position="super 58%"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58" style:family="text">
      <style:text-properties style:use-window-font-color="true" style:text-position="50% 100%" fo:language="es" fo:country="ES" style:letter-kerning="true" style:font-name-asian="Arial MT" style:language-asian="en" style:country-asian="US" style:font-name-complex="ARIAL" style:language-complex="ar" style:country-complex="SA"/>
    </style:style>
    <style:style style:name="T59" style:family="text">
      <style:text-properties style:use-window-font-color="true" style:text-position="66% 100%" fo:letter-spacing="0.028cm" fo:language="es" fo:country="ES" style:letter-kerning="true" style:font-name-asian="Arial MT" style:language-asian="en" style:country-asian="US" style:font-name-complex="ARIAL" style:language-complex="ar" style:country-complex="SA"/>
    </style:style>
    <style:style style:name="T60" style:family="text">
      <style:text-properties style:use-window-font-color="true" fo:language="es" fo:country="ES" style:font-name-asian="Times New Roman" style:language-asian="zh" style:country-asian="CN" style:language-complex="ar" style:country-complex="SA"/>
    </style:style>
    <style:style style:name="T61" style:family="text">
      <style:text-properties style:use-window-font-color="true" fo:language="es" fo:country="ES" officeooo:rsid="00239e98" style:font-name-asian="Times New Roman" style:language-asian="zh" style:country-asian="CN" style:language-complex="ar" style:country-complex="SA"/>
    </style:style>
    <style:style style:name="T62" style:family="text">
      <style:text-properties style:use-window-font-color="true" fo:language="es" fo:country="ES" officeooo:rsid="0025019d" style:font-name-asian="Times New Roman" style:language-asian="zh" style:country-asian="CN" style:language-complex="ar" style:country-complex="SA"/>
    </style:style>
    <style:style style:name="T63" style:family="text">
      <style:text-properties style:use-window-font-color="true" fo:language="es" fo:country="ES" style:letter-kerning="true" style:font-name-asian="Arial MT" style:language-asian="en" style:country-asian="US" style:font-name-complex="ARIAL" style:language-complex="ar" style:country-complex="SA"/>
    </style:style>
    <style:style style:name="T64" style:family="text">
      <style:text-properties style:use-window-font-color="true"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65" style:family="text">
      <style:text-properties style:use-window-font-color="true" style:font-name="Liberation Serif"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66" style:family="text">
      <style:text-properties style:use-window-font-color="true" style:font-name="Liberation Serif" fo:font-size="12pt" fo:language="es" fo:country="ES" style:text-underline-style="solid" style:text-underline-width="auto" style:text-underline-color="font-color" style:letter-kerning="true" style:font-name-asian="Arial MT" style:font-size-asian="12pt" style:language-asian="en" style:country-asian="US" style:font-name-complex="ARIAL" style:font-size-complex="12pt" style:language-complex="ar" style:country-complex="SA"/>
    </style:style>
    <style:style style:name="T67" style:family="text">
      <style:text-properties style:use-window-font-color="true" style:font-name="Liberation Serif"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68" style:family="text">
      <style:text-properties style:use-window-font-color="true" style:font-name="Liberation Serif"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69" style:family="text">
      <style:text-properties style:use-window-font-color="true" style:font-name="Liberation Serif"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70" style:family="text">
      <style:text-properties style:use-window-font-color="true" style:font-name="Liberation Serif" fo:font-size="12pt" fo:letter-spacing="-0.026cm" fo:language="es" fo:country="ES" style:letter-kerning="true" style:font-name-asian="Arial MT" style:font-size-asian="12pt" style:language-asian="en" style:country-asian="US" style:font-name-complex="ARIAL" style:font-size-complex="12pt" style:language-complex="ar" style:country-complex="SA"/>
    </style:style>
    <style:style style:name="T71" style:family="text">
      <style:text-properties style:use-window-font-color="true" style:font-name="Liberation Serif" fo:font-size="12pt" fo:letter-spacing="-0.021cm" fo:language="es" fo:country="ES" style:letter-kerning="true" style:font-name-asian="Arial MT" style:font-size-asian="12pt" style:language-asian="en" style:country-asian="US" style:font-name-complex="ARIAL" style:font-size-complex="12pt" style:language-complex="ar" style:country-complex="SA"/>
    </style:style>
    <style:style style:name="T72" style:family="text">
      <style:text-properties style:use-window-font-color="true" style:font-name="Liberation Serif" fo:font-size="12pt" fo:letter-spacing="-0.025cm" fo:language="es" fo:country="ES" style:letter-kerning="true" style:font-name-asian="Arial MT" style:font-size-asian="12pt" style:language-asian="en" style:country-asian="US" style:font-name-complex="ARIAL" style:font-size-complex="12pt" style:language-complex="ar" style:country-complex="SA"/>
    </style:style>
    <style:style style:name="T73" style:family="text">
      <style:text-properties style:use-window-font-color="true" style:font-name="Liberation Serif" fo:font-size="12pt" fo:letter-spacing="-0.023cm" fo:language="es" fo:country="ES" style:letter-kerning="true" style:font-name-asian="Arial MT" style:font-size-asian="12pt" style:language-asian="en" style:country-asian="US" style:font-name-complex="ARIAL" style:font-size-complex="12pt" style:language-complex="ar" style:country-complex="SA"/>
    </style:style>
    <style:style style:name="T74" style:family="text">
      <style:text-properties style:use-window-font-color="true" style:font-name="Liberation Serif" fo:font-size="12pt" fo:letter-spacing="-0.018cm" fo:language="es" fo:country="ES" style:letter-kerning="true" style:font-name-asian="Arial MT" style:font-size-asian="12pt" style:language-asian="en" style:country-asian="US" style:font-name-complex="ARIAL" style:font-size-complex="12pt" style:language-complex="ar" style:country-complex="SA"/>
    </style:style>
    <style:style style:name="T75" style:family="text">
      <style:text-properties style:use-window-font-color="true" style:font-name="Liberation Serif" fo:font-size="12pt" fo:letter-spacing="-0.019cm" fo:language="es" fo:country="ES" style:letter-kerning="true" style:font-name-asian="Arial MT" style:font-size-asian="12pt" style:language-asian="en" style:country-asian="US" style:font-name-complex="ARIAL" style:font-size-complex="12pt" style:language-complex="ar" style:country-complex="SA"/>
    </style:style>
    <style:style style:name="T76" style:family="text">
      <style:text-properties style:use-window-font-color="true" style:font-name="Liberation Serif"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77" style:family="text">
      <style:text-properties style:use-window-font-color="true" style:font-name="Liberation Serif" fo:font-size="12pt" fo:letter-spacing="-0.007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78" style:family="text">
      <style:text-properties style:use-window-font-color="true" style:font-name="Liberation Serif" fo:font-size="12pt" fo:letter-spacing="-0.005cm" fo:language="es" fo:country="ES" style:letter-kerning="true" style:font-name-asian="Arial MT" style:font-size-asian="12pt" style:language-asian="en" style:country-asian="US" style:font-name-complex="ARIAL" style:font-size-complex="12pt" style:language-complex="ar" style:country-complex="SA"/>
    </style:style>
    <style:style style:name="T79" style:family="text">
      <style:text-properties style:use-window-font-color="true" style:font-name="Liberation Serif" fo:font-size="12pt" fo:letter-spacing="-0.005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0" style:family="text">
      <style:text-properties style:use-window-font-color="true" style:font-name="Liberation Serif"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81" style:family="text">
      <style:text-properties style:use-window-font-color="true" style:font-name="Liberation Serif"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2" style:family="text">
      <style:text-properties style:use-window-font-color="true" style:font-name="Liberation Serif"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3" style:family="text">
      <style:text-properties style:use-window-font-color="true" style:font-name="Liberation Serif"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84" style:family="text">
      <style:text-properties style:use-window-font-color="true" style:font-name="Liberation Serif" fo:font-size="12pt" fo:letter-spacing="-0.009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5" style:family="text">
      <style:text-properties style:use-window-font-color="true" style:font-name="Liberation Serif" fo:font-size="12pt" fo:letter-spacing="-0.002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6" style:family="text">
      <style:text-properties style:use-window-font-color="true" style:font-name="Liberation Serif"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87" style:family="text">
      <style:text-properties style:use-window-font-color="true" fo:letter-spacing="-0.011cm" fo:language="es" fo:country="ES" style:letter-kerning="true" style:font-name-asian="Arial MT" style:language-asian="en" style:country-asian="US" style:font-name-complex="ARIAL" style:language-complex="ar" style:country-complex="SA"/>
    </style:style>
    <style:style style:name="T88" style:family="text">
      <style:text-properties style:use-window-font-color="true" fo:letter-spacing="-0.007cm" fo:language="es" fo:country="ES" style:letter-kerning="true" style:font-name-asian="Arial MT" style:language-asian="en" style:country-asian="US" style:font-name-complex="ARIAL" style:language-complex="ar" style:country-complex="SA"/>
    </style:style>
    <style:style style:name="T89" style:family="text">
      <style:text-properties style:use-window-font-color="true" fo:letter-spacing="-0.014cm" fo:language="es" fo:country="ES" style:letter-kerning="true" style:font-name-asian="Arial MT" style:language-asian="en" style:country-asian="US" style:font-name-complex="ARIAL" style:language-complex="ar" style:country-complex="SA"/>
    </style:style>
    <style:style style:name="T90" style:family="text">
      <style:text-properties style:use-window-font-color="true" fo:letter-spacing="-0.012cm" fo:language="es" fo:country="ES" style:letter-kerning="true" style:font-name-asian="Arial MT" style:language-asian="en" style:country-asian="US" style:font-name-complex="ARIAL" style:language-complex="ar" style:country-complex="SA"/>
    </style:style>
    <style:style style:name="T91" style:family="text">
      <style:text-properties style:use-window-font-color="true" fo:letter-spacing="-0.009cm" fo:language="es" fo:country="ES" style:letter-kerning="true" style:font-name-asian="Arial MT" style:language-asian="en" style:country-asian="US" style:font-name-complex="ARIAL" style:language-complex="ar" style:country-complex="SA"/>
    </style:style>
    <style:style style:name="T92" style:family="text">
      <style:text-properties style:use-window-font-color="true" fo:letter-spacing="-0.016cm" fo:language="es" fo:country="ES" style:letter-kerning="true" style:font-name-asian="Arial MT" style:language-asian="en" style:country-asian="US" style:font-name-complex="ARIAL" style:language-complex="ar" style:country-complex="SA"/>
    </style:style>
    <style:style style:name="T93" style:family="text">
      <style:text-properties style:use-window-font-color="true" fo:letter-spacing="-0.102cm" fo:language="es" fo:country="ES" style:letter-kerning="true" style:font-name-asian="Arial MT" style:language-asian="en" style:country-asian="US" style:font-name-complex="ARIAL" style:language-complex="ar" style:country-complex="SA"/>
    </style:style>
    <style:style style:name="T94" style:family="text">
      <style:text-properties style:use-window-font-color="true" fo:letter-spacing="-0.002cm" fo:language="es" fo:country="ES" style:letter-kerning="true" style:font-name-asian="Arial MT" style:language-asian="en" style:country-asian="US" style:font-name-complex="ARIAL" style:language-complex="ar" style:country-complex="SA"/>
    </style:style>
    <style:style style:name="T95" style:family="text">
      <style:text-properties style:use-window-font-color="true" fo:letter-spacing="-0.004cm" fo:language="es" fo:country="ES" style:letter-kerning="true" style:font-name-asian="Arial MT" style:language-asian="en" style:country-asian="US" style:font-name-complex="ARIAL" style:language-complex="ar" style:country-complex="SA"/>
    </style:style>
    <style:style style:name="T96" style:family="text">
      <style:text-properties style:use-window-font-color="true" fo:letter-spacing="0.002cm" fo:language="es" fo:country="ES" style:letter-kerning="true" style:font-name-asian="Arial MT" style:language-asian="en" style:country-asian="US" style:font-name-complex="ARIAL" style:language-complex="ar" style:country-complex="SA"/>
    </style:style>
    <style:style style:name="T97" style:family="text">
      <style:text-properties style:use-window-font-color="true" fo:letter-spacing="-0.005cm" fo:language="es" fo:country="ES" style:letter-kerning="true" style:font-name-asian="Arial MT" style:language-asian="en" style:country-asian="US" style:font-name-complex="ARIAL" style:language-complex="ar" style:country-complex="SA"/>
    </style:style>
    <style:style style:name="T98" style:family="text">
      <style:text-properties style:use-window-font-color="true" fo:letter-spacing="-0.018cm" fo:language="es" fo:country="ES" style:letter-kerning="true" style:font-name-asian="Arial MT" style:language-asian="en" style:country-asian="US" style:font-name-complex="ARIAL" style:language-complex="ar" style:country-complex="SA"/>
    </style:style>
    <style:style style:name="T99" style:family="text">
      <style:text-properties style:use-window-font-color="true" fo:letter-spacing="-0.104cm" fo:language="es" fo:country="ES" style:letter-kerning="true" style:font-name-asian="Arial MT" style:language-asian="en" style:country-asian="US" style:font-name-complex="ARIAL" style:language-complex="ar" style:country-complex="SA"/>
    </style:style>
    <style:style style:name="T100" style:family="text">
      <style:text-properties style:use-window-font-color="true" fo:letter-spacing="-0.019cm" fo:language="es" fo:country="ES" style:letter-kerning="true" style:font-name-asian="Arial MT" style:language-asian="en" style:country-asian="US" style:font-name-complex="ARIAL" style:language-complex="ar" style:country-complex="SA"/>
    </style:style>
    <style:style style:name="T101" style:family="text">
      <style:text-properties style:use-window-font-color="true" fo:letter-spacing="-0.023cm" fo:language="es" fo:country="ES" style:letter-kerning="true" style:font-name-asian="Arial MT" style:language-asian="en" style:country-asian="US" style:font-name-complex="ARIAL" style:language-complex="ar" style:country-complex="SA"/>
    </style:style>
    <style:style style:name="T102" style:family="text">
      <style:text-properties style:use-window-font-color="true" fo:letter-spacing="-0.021cm" fo:language="es" fo:country="ES" style:letter-kerning="true" style:font-name-asian="Arial MT" style:language-asian="en" style:country-asian="US" style:font-name-complex="ARIAL" style:language-complex="ar" style:country-complex="SA"/>
    </style:style>
    <style:style style:name="T103" style:family="text">
      <style:text-properties style:text-position="0% 100%" fo:letter-spacing="-0.002cm" style:font-name-complex="ARIAL"/>
    </style:style>
    <style:style style:name="T104" style:family="text">
      <style:text-properties style:text-position="0% 100%" fo:letter-spacing="-0.023cm" style:font-name-complex="ARIAL"/>
    </style:style>
    <style:style style:name="T105" style:family="text">
      <style:text-properties style:text-position="0% 100%" fo:letter-spacing="-0.03cm" style:font-name-complex="ARIAL"/>
    </style:style>
    <style:style style:name="T106" style:family="text">
      <style:text-properties style:text-position="0% 100%" fo:letter-spacing="-0.028cm" style:font-name-complex="ARIAL"/>
    </style:style>
    <style:style style:name="T107" style:family="text">
      <style:text-properties style:text-position="0% 100%" fo:letter-spacing="-0.025cm" style:font-name-complex="ARIAL"/>
    </style:style>
    <style:style style:name="T108" style:family="text">
      <style:text-properties style:text-position="0% 100%" style:font-name-complex="ARIAL"/>
    </style:style>
    <style:style style:name="T109" style:family="text">
      <style:text-properties style:text-position="0% 100%" fo:letter-spacing="-0.026cm" style:font-name-complex="ARIAL"/>
    </style:style>
    <style:style style:name="T110" style:family="text">
      <style:text-properties style:text-position="0% 100%" fo:letter-spacing="-0.104cm" style:font-name-complex="ARIAL"/>
    </style:style>
    <style:style style:name="T111" style:family="text">
      <style:text-properties style:text-position="super 58%" fo:letter-spacing="-0.002cm" style:font-name-complex="ARIAL"/>
    </style:style>
    <style:style style:name="T112" style:family="text">
      <style:text-properties officeooo:rsid="002338e7"/>
    </style:style>
    <style:style style:name="T113" style:family="text">
      <style:text-properties officeooo:rsid="00239e98"/>
    </style:style>
    <style:style style:name="T114" style:family="text">
      <style:text-properties officeooo:rsid="0025019d"/>
    </style:style>
    <style:style style:name="T115" style:family="text">
      <style:text-properties officeooo:rsid="0027a056"/>
    </style:style>
    <style:style style:name="T116" style:family="text">
      <style:text-properties officeooo:rsid="00509fba"/>
    </style:style>
    <style:style style:name="T117" style:family="text">
      <style:text-properties style:font-name-asian="ARIAL" style:font-name-complex="ARIAL"/>
    </style:style>
    <style:style style:name="T118" style:family="text">
      <style:text-properties style:font-name-complex="ARIAL"/>
    </style:style>
    <style:style style:name="T119" style:family="text">
      <style:text-properties style:font-name="Liberation Serif" fo:font-size="12pt" style:font-size-asian="12pt" style:font-name-complex="ARIAL" style:font-size-complex="12pt"/>
    </style:style>
    <style:style style:name="T120" style:family="text">
      <style:text-properties style:font-name="Liberation Serif" fo:font-size="12pt" fo:font-weight="normal" style:font-size-asian="12pt" style:font-weight-asian="normal" style:font-name-complex="Arial" style:font-size-complex="12pt" style:font-weight-complex="normal"/>
    </style:style>
    <style:style style:name="T121" style:family="text">
      <style:text-properties style:font-name="Liberation Serif" fo:font-size="12pt" fo:font-weight="normal" officeooo:rsid="002338e7" style:font-size-asian="12pt" style:font-weight-asian="normal" style:font-name-complex="Arial" style:font-size-complex="12pt" style:font-weight-complex="normal"/>
    </style:style>
    <style:style style:name="T122" style:family="text">
      <style:text-properties style:font-name="Liberation Serif" fo:font-size="12pt" style:text-underline-style="none" fo:font-weight="normal" style:font-size-asian="12pt" style:font-weight-asian="normal" style:font-size-complex="12pt" style:font-weight-complex="normal"/>
    </style:style>
    <style:style style:name="T123" style:family="text">
      <style:text-properties style:font-name="Liberation Serif" fo:font-size="18pt" style:text-underline-style="solid" style:text-underline-width="auto" style:text-underline-color="font-color" fo:font-weight="bold" style:font-size-asian="18pt" style:font-weight-asian="bold" style:font-size-complex="18pt" style:font-weight-complex="bold"/>
    </style:style>
    <style:style style:name="T124" style:family="text">
      <style:text-properties style:font-name="Liberation Serif" fo:font-size="18pt" style:text-underline-style="none" fo:font-weight="normal" style:font-size-asian="18pt" style:font-weight-asian="normal" style:font-size-complex="18pt" style:font-weight-complex="normal"/>
    </style:style>
    <style:style style:name="T125" style:family="text">
      <style:text-properties style:font-name-complex="Arial1"/>
    </style:style>
    <style:style style:name="T126" style:family="text">
      <style:text-properties style:font-name-complex="TiMES NEW ROMAN"/>
    </style:style>
    <style:style style:name="T127" style:family="text">
      <style:text-properties style:font-name-asian="TiMES NEW ROMAN" style:font-name-complex="TiMES NEW ROMAN"/>
    </style:style>
    <style:style style:name="T128" style:family="text">
      <style:text-properties fo:letter-spacing="0.002cm" style:font-name-complex="ARIAL"/>
    </style:style>
    <style:style style:name="T129" style:family="text">
      <style:text-properties fo:letter-spacing="-0.005cm" style:font-name-complex="ARIAL"/>
    </style:style>
    <style:style style:name="T130" style:family="text">
      <style:text-properties fo:letter-spacing="-0.004cm" style:font-name-complex="ARIAL"/>
    </style:style>
    <style:style style:name="T131" style:family="text">
      <style:text-properties fo:letter-spacing="-0.007cm" style:font-name-complex="ARIAL"/>
    </style:style>
    <style:style style:name="T132" style:family="text">
      <style:text-properties fo:letter-spacing="-0.011cm" style:font-name-complex="ARIAL"/>
    </style:style>
    <style:style style:name="T133" style:family="text">
      <style:text-properties fo:letter-spacing="-0.009cm" style:font-name-complex="ARIAL"/>
    </style:style>
    <style:style style:name="T134" style:family="text">
      <style:text-properties fo:letter-spacing="-0.014cm" style:font-name-complex="ARIAL"/>
    </style:style>
    <style:style style:name="T135" style:family="text">
      <style:text-properties fo:letter-spacing="-0.104cm" style:font-name-complex="ARIAL"/>
    </style:style>
    <style:style style:name="T136" style:family="text">
      <style:text-properties fo:letter-spacing="-0.002cm" style:font-name-complex="ARIAL"/>
    </style:style>
    <style:style style:name="T137" style:family="text">
      <style:text-properties fo:letter-spacing="-0.021cm" style:font-name-complex="ARIAL"/>
    </style:style>
    <style:style style:name="T138" style:family="text">
      <style:text-properties fo:letter-spacing="-0.019cm" style:font-name-complex="ARIAL"/>
    </style:style>
    <style:style style:name="T139" style:family="text">
      <style:text-properties fo:letter-spacing="-0.026cm" style:font-name-complex="ARIAL"/>
    </style:style>
    <style:style style:name="T140" style:family="text">
      <style:text-properties fo:letter-spacing="-0.023cm" style:font-name-complex="ARIAL"/>
    </style:style>
    <style:style style:name="T141" style:family="text">
      <style:text-properties fo:letter-spacing="-0.03cm" style:font-name-complex="ARIAL"/>
    </style:style>
    <style:style style:name="T142" style:family="text">
      <style:text-properties fo:letter-spacing="-0.028cm" style:font-name-complex="ARIAL"/>
    </style:style>
    <style:style style:name="T143" style:family="text">
      <style:text-properties fo:letter-spacing="-0.025cm" style:font-name-complex="ARIAL"/>
    </style:style>
    <style:style style:name="T144" style:family="text">
      <style:text-properties fo:letter-spacing="-0.102cm" style:font-name-complex="ARIAL"/>
    </style:style>
    <style:style style:name="T145" style:family="text">
      <style:text-properties fo:letter-spacing="-0.012cm" style:font-name-complex="ARIAL"/>
    </style:style>
    <style:style style:name="T146" style:family="text">
      <style:text-properties fo:letter-spacing="-0.016cm" style:font-name-complex="ARIAL"/>
    </style:style>
    <style:style style:name="T147" style:family="text">
      <style:text-properties fo:letter-spacing="-0.018cm" style:font-name-complex="ARIAL"/>
    </style:style>
    <style:style style:name="T148" style:family="text">
      <style:text-properties fo:letter-spacing="-0.032cm" style:font-name-complex="ARIAL"/>
    </style:style>
    <style:style style:name="T149" style:family="text">
      <style:text-properties style:font-name="Liberation Serif1" fo:font-size="13pt" fo:font-weight="normal" style:font-size-asian="13pt" style:font-weight-asian="normal" style:font-name-complex="Liberation Serif1" style:font-size-complex="13pt" style:font-weight-complex="normal"/>
    </style:style>
    <style:style style:name="T150" style:family="text">
      <style:text-properties style:font-name="Liberation Serif1" fo:font-size="13pt" fo:font-weight="bold" style:font-size-asian="13pt" style:font-weight-asian="bold" style:font-name-complex="Liberation Serif1" style:font-size-complex="13pt" style:font-weight-complex="bold"/>
    </style:style>
    <style:style style:name="T151" style:family="text">
      <style:text-properties style:font-name="Liberation Serif1" fo:font-size="13pt" style:font-size-asian="13pt" style:font-name-complex="Liberation Serif1" style:font-size-complex="13pt"/>
    </style:style>
    <style:style style:name="T152" style:family="text">
      <style:text-properties style:font-name="Liberation Serif1" fo:font-size="13pt" style:text-underline-style="none" fo:font-weight="bold" style:font-size-asian="13pt" style:font-weight-asian="bold" style:font-name-complex="Liberation Serif1" style:font-size-complex="13pt" style:font-weight-complex="bold"/>
    </style:style>
    <style:style style:name="T153" style:family="text">
      <style:text-properties fo:language="en" fo:country="US" fo:font-style="italic" officeooo:rsid="004d3c1c" style:font-style-asian="italic"/>
    </style:style>
    <style:style style:name="T154" style:family="text">
      <style:text-properties fo:language="en" fo:country="US" fo:font-style="italic" officeooo:rsid="00532ca1" style:font-style-asian="italic"/>
    </style:style>
    <style:style style:name="T155" style:family="text">
      <style:text-properties fo:language="en" fo:country="US" fo:font-style="italic" officeooo:rsid="006c6f78" style:font-style-asian="italic"/>
    </style:style>
    <style:style style:name="T156" style:family="text">
      <style:text-properties officeooo:rsid="0054e55e"/>
    </style:style>
    <style:style style:name="T157" style:family="text">
      <style:text-properties officeooo:rsid="005cc992"/>
    </style:style>
    <style:style style:name="T158" style:family="text">
      <style:text-properties officeooo:rsid="006a52d5"/>
    </style:style>
    <style:style style:name="T159" style:family="text">
      <style:text-properties officeooo:rsid="006be9ad"/>
    </style:style>
    <style:style style:name="T160" style:family="text">
      <style:text-properties officeooo:rsid="007c816b"/>
    </style:style>
    <style:style style:name="T161" style:family="text">
      <style:text-properties officeooo:rsid="007d62ea"/>
    </style:style>
    <style:style style:name="T162" style:family="text">
      <style:text-properties officeooo:rsid="00836042"/>
    </style:style>
    <style:style style:name="T163" style:family="text">
      <style:text-properties officeooo:rsid="008c5f17"/>
    </style:style>
    <style:style style:name="T164" style:family="text">
      <style:text-properties officeooo:rsid="008df452"/>
    </style:style>
    <style:style style:name="T165" style:family="text">
      <style:text-properties officeooo:rsid="008e3598"/>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72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
      <text:p text:style-name="P113"/>
      <text:p text:style-name="P114">COMPRA</text:p>
      <text:p text:style-name="P114">DIRECTA </text:p>
      <text:p text:style-name="P114">N.º148/2<text:span text:style-name="T116">024</text:span></text:p>
      <text:p text:style-name="P115"/>
      <text:p text:style-name="P116">Apertura Electrónica: <text:span text:style-name="T163">Viernes 19 de abril a las 10:00 hs.</text:span></text:p>
      <text:p text:style-name="P136">1)OBJETO DEL LLAMADO:</text:p>
      <text:p text:style-name="P138"/>
      <text:p text:style-name="P57"/>
      <text:p text:style-name="P87"><text:span text:style-name="T125">1.1 Se solici</text:span>ta la adquisición <text:span text:style-name="T2">Insumos de <text:s/>oficina</text:span><text:span text:style-name="T112"> para </text:span>CE.RE.M.O.S., que figuran en listado adjunto Anexo I el cual forma parte del presente pliego.</text:p>
      <text:p text:style-name="P144"/>
      <text:p text:style-name="P75">Las cantidades a adquirir serán las requeridas acorde a las necesidades de la Unidad Ejecutora, reservándose la Administración el derecho a disminuirlas o aumentarlas de acuerdo a lo dispuesto en el artículo 74 del T.O.C.A.F..</text:p>
      <text:p text:style-name="P80"/>
      <text:p text:style-name="P80">2.1 ENTREGAS: La mercadería <text:s/>será entregada el Sector <text:span text:style-name="T112">ABASTECIMIENTO </text:span>luego de recibida la Orden de Compra correspondiente.</text:p>
      <text:p text:style-name="P80"/>
      <text:p text:style-name="P80">Las mismas se realizarán en SECTOR <text:span text:style-name="T112">ABASTECIMIENTO </text:span><text:s text:c="2"/>de la Institución en Ruta 11 km 79.500 San José en el Horario de entrega: 0<text:span text:style-name="T112">7</text:span>:00 hs a <text:s/><text:span text:style-name="T112">13</text:span> <text:s/>hs.</text:p>
      <text:p text:style-name="P140">Plazo de la entrega <text:span text:style-name="T115">de la mercadería </text:span>será <text:span text:style-name="T160">5 </text:span>días hábiles a partir de recibida la orden de compra, <text:span text:style-name="T116">en caso de no entregar en el plazo establecido, se dará de baja al proveedor y se adjudicara al siguiente que cumple con las condiciones del Pliego Particular.</text:span></text:p>
      <text:p text:style-name="P69"/>
      <text:p text:style-name="P75"/>
      <text:p text:style-name="P135">2) FORMAS DE COTIZAR</text:p>
      <text:p text:style-name="P141"/>
      <text:p text:style-name="P83"><text:span text:style-name="T151">Se deberá cotizar en moneda nacional estableciendo los precios unitarios y totales de <text:s/>cada ítem </text:span><text:span text:style-name="T150">y el monto total de la oferta. <text:s/></text:span><text:span text:style-name="T149">Los precios deberán establecerse sin impuestos indicando por separado los mismos. <text:s/>En caso contrario se considerarán incluidos en el precio ofertado.</text:span></text:p>
      <text:p text:style-name="P53"/>
      <text:p text:style-name="P52">Se deberá establecer el monto total de la oferta impuestos incluidos para el período solicitado.</text:p>
      <text:p text:style-name="P52"/>
      <text:p text:style-name="P55"><text:soft-page-break/><text:span text:style-name="T149">Los precios y cotizaciones </text:span><text:span text:style-name="T151">deberán ser inequívocamente asociables </text:span><text:span text:style-name="T149">(corresponder) con el ítem ofertado. Cualquier incongruencia al respecto podrá dar lugar a la descalificación de la oferta.</text:span></text:p>
      <text:p text:style-name="P130"/>
      <text:p text:style-name="P77"><text:span text:style-name="T13">Cotizar bajo la modalidad</text:span><text:span text:style-name="T19"> </text:span><text:span text:style-name="T7">CRÉDITO.</text:span></text:p>
      <text:p text:style-name="P77"/>
      <text:p text:style-name="P70"/>
      <text:p text:style-name="P77"><text:span text:style-name="T7">NO SE ACEPTARAN OFERTAS QUE INCLUYAN INTERESES POR MORA O AJUSTES POR PAGO FUERA DE FECHA. <text:s/></text:span><text:span text:style-name="T19">Si la factura contuviera impresa alguna referencia a esos</text:span></text:p>
      <text:p text:style-name="P66">extremos, por el solo hecho de presentar la oferta, se entiende que las firmas aceptan que la</text:p>
      <text:p text:style-name="P77"><text:span text:style-name="T21"><text:s/></text:span><text:span text:style-name="T19">Administración anule dicha referencia mediante sello u otro similar en forma previa a su tramitación.</text:span></text:p>
      <text:p text:style-name="P71"/>
      <text:p text:style-name="P71"/>
      <text:p text:style-name="P70">NO SE ACEPTAN COTIZACIONES ALTERNATIVAS O VARIANTES.</text:p>
      <text:p text:style-name="P74"/>
      <text:p text:style-name="P74"/>
      <text:p text:style-name="P134">3) PERÍODO</text:p>
      <text:p text:style-name="P67">El período de ejecución del contrato que es objeto de la presente Compra Directa comenzará a partir de recibida la orden de compra y <text:s/>por un periodo de 30 días.</text:p>
      <text:p text:style-name="P67">El proveedor deberá aguardar el envío de la orden de compra por parte de CE.RE.M.O.S. a efectos de efectivizar la entrega.</text:p>
      <text:p text:style-name="P67"/>
      <text:p text:style-name="P64"/>
      <text:p text:style-name="P64">El proveedor deberá aguardar el envio de la orden de compra por parte de A.S.S.E. a efecto de efectivizar la entrega.</text:p>
      <text:p text:style-name="P54"/>
      <text:p text:style-name="P56"/>
      <text:p text:style-name="P134">4) SISTEMA DE PAGO</text:p>
      <text:p text:style-name="P78"/>
      <text:p text:style-name="P126">Forma de pago mediante el SIIF, plazo estimado de pago, a los 90 días del cierre del mes al <text:span text:style-name="T3">cual pertenece la factura.</text:span></text:p>
      <text:p text:style-name="P63"/>
      <text:p text:style-name="P60">5) PRESENTACIÓN DE LA OFERTA</text:p>
      <text:p text:style-name="P86"><text:span text:style-name="T120">5.1 Las propuestas serán recibidas únicamente en línea. <text:s/>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20">www.comprasestatales.gub.uy</text:span></text:span></text:a><text:span text:style-name="T120"> . No se recibirán ofertas por otra vía. <text:s/>Se adjunta <text:s/>en Anexo N°</text:span><text:span text:style-name="T121">IV</text:span><text:span text:style-name="T120"> el instructivo con recomendaciones sobre la oferta en línea y accesos a los materiales de ayuda disponibles.</text:span></text:p>
      <text:p text:style-name="P126">La documentación electrónica adjunta de la oferta se ingresará en archivos con formato txt, rtf, pdf, doc, docx, xls, xlsx, odt, ods, xip, rar y 7z, sin contraseñas ni bloqueos para su impresión o <text:soft-page-break/>copiado. <text:s/>Cuando el oferente deba agregar en su oferta un documento o certificado cuyo original solo exista en soporte papel, deberá digitalizar el mismo (escanearlo) y subirlo con el resto de su oferta. <text:s/>En caso de resultar adjudicatario, deberá exhibir el documento o certificado original, conforme a lo establecido en el artículo 48 del T.O.C.A.F.</text:p>
      <text:p text:style-name="P126">Las ofertas deberán ser redactadas en idioma castellano.</text:p>
      <text:p text:style-name="P126">Los oferentes incluirán en el campo <text:span text:style-name="T4">“Observaciones” </text:span><text:span text:style-name="T18">toda aquella información que consideren necesaria.</text:span></text:p>
      <text:p text:style-name="Text_20_body"><text:span text:style-name="T123">Apertura de las ofertas</text:span><text:span text:style-name="T124"> </text:span><text:span text:style-name="T122">En la fecha y hora indicada se efectuará la apertura de ofertas de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22">www.comprasestatales.gub.uy</text:span></text:span></text:a><text:span text:style-name="T122">. Simultáneamente se remitirá a la dirección electrónica</text:span></text:p>
      <text:p text:style-name="P126"/>
      <text:p text:style-name="P120">previamente registrada por cada oferente en el Registro Único de Proveedores del Estado </text:p>
      <text:p text:style-name="Text_20_body"><text:span text:style-name="T122">(R.U.P.E.), la comunicación de publicación del acta. <text:s/>Será responsabilidad de cada oferente asegurarse de que la dirección electrónica constituida sea correcta, válida y apta para la recepción de este tipo de mensajes. <text:s/>La no recepción del mensaje no será obstáculo para el acceso por parte del proveedor a la información de la apertura en el sitio web <text:s/></text:span><text:a xlink:type="simple" xlink:href="http://www.comprasestatales.gub.uy/" text:style-name="Internet_20_link" text:visited-style-name="Visited_20_Internet_20_Link"><text:span text:style-name="Internet_20_link"><text:span text:style-name="T122">www.comprasestatales.gub.uy</text:span></text:span></text:a><text:span text:style-name="T122"> <text:s/></text:span><text:span text:style-name="T47">SELLO FECHADOR AUTOMATICO 25 MM X 4 MM APROX</text:span></text:p>
      <text:p text:style-name="P120">A partir de este momento las ofertas quedarán accesibles para la administración contratante y para el Tribunal de Cuentas, no pudiendo introducirse modificación alguna en las propuestas. <text:s/>Asimismo, las ofertas quedarán disponibles para todos los oferentes con excepción de aquella información ingresada con carácter confidencial.</text:p>
      <text:p text:style-name="P121">En caso de discrepancias entre la oferta económica cargada en línea de cotización del sitio web de Compras y Contrataciones Estatales, y la documentación cargada como archivoadjunto en dicho sitio, valdrá lo establecido en la línea de cotización.</text:p>
      <text:p text:style-name="P120">La Administración podrá solicitarle a los oferentes salvar defectos, carencias formales, errores evidentes o de escasa importancia de acuerdo a lo establecido en el artículo 65 del T.O.C.A.F.. No serán consideradas las ofertas que vencido dicho plazo no hubieran subsanado los errores, carencias u omisiones señaladas. <text:s/></text:p>
      <text:p text:style-name="P120"/>
      <text:p text:style-name="P120"/>
      <text:p text:style-name="P120"/>
      <text:p text:style-name="P120"/>
      <text:p text:style-name="P120"/>
      <text:p text:style-name="P120"/>
      <text:p text:style-name="P120"/>
      <text:p text:style-name="P120"/>
      <text:p text:style-name="P137"/>
      <text:p text:style-name="P88"><text:soft-page-break/><text:span text:style-name="T22">5.2 </text:span><text:span text:style-name="T9">DOCUMENTACIÓN A </text:span><text:span text:style-name="T16">CARGAR EN LÍNEA</text:span><text:span text:style-name="T17"> (</text:span><text:span text:style-name="T26">IMPO</text:span><text:span text:style-name="T27">RTANTE)</text:span></text:p>
      <text:p text:style-name="P129"><text:span text:style-name="T24">A</text:span><text:span text:style-name="T23">) Declaración Jurada del oferente de no ingresar en la incompatibilidad prevista en el Art. 46 del T.O.C.A.F. </text:span><text:span text:style-name="T25">(Anexo N.º II</text:span><text:span text:style-name="T23">) con la correspondiente tributación exigida por la Ley 17.738 Art. 71, la cual exige adherir un timbre profesional en cada declaración jurada que sea presentada ante un organismo público.</text:span><text:span text:style-name="T152">valor $ 240 al 30/06/2024.</text:span></text:p>
      <text:p text:style-name="P126"><text:span text:style-name="T24">B</text:span><text:span text:style-name="T23">) Formulario de Identificación del Oferente </text:span><text:span text:style-name="T25">(Anexo N°III)</text:span></text:p>
      <text:p text:style-name="P126"><text:span text:style-name="T14">IMPORTANTE:</text:span><text:span text:style-name="T23"> Se verificará que la/s persona/s que firmen cualquier documento y comparezcan a lo largo del procedimiento en representación de la empresa, esté acreditado en R.U.P.E. en calidad de titular o representante autorizado a esos efectos.</text:span></text:p>
      <text:p text:style-name="P118">C) Los oferentes incluirán en el campo <text:span text:style-name="T4">“Observaciones” <text:s/></text:span><text:span text:style-name="T114">toda la</text:span><text:span text:style-name="T5"> </text:span><text:span text:style-name="T60">información sobre las características u otra información relevante del insumo, </text:span><text:span text:style-name="T61">en caso de que no </text:span><text:span text:style-name="T62">pueda</text:span><text:span text:style-name="T61"> <text:s/>detallar todo podrá subir un PDF con su oferta </text:span><text:span text:style-name="T62">.</text:span></text:p>
      <text:p text:style-name="P142"><text:s/>D)Especificar detallada<text:span text:style-name="T163">mente </text:span><text:s/>las características del insumo <text:span text:style-name="T163">y/o </text:span><text:s/>imágenes claras del mismo <text:span text:style-name="T163">para su correcta elección.</text:span></text:p>
      <text:p text:style-name="P139"/>
      <text:p text:style-name="P62">6) MANTENIMIENTO DE LA OFERTA</text:p>
      <text:p text:style-name="P122">Los oferentes deberán mantener su oferta por el plazo de <text:span text:style-name="T113">60</text:span> (<text:span text:style-name="T113">sesenta </text:span>) días. <text:s/>Vencido dicho plazo la vigencia de las ofertas se considerará automática mente renovada por igual período, salvo manifestación en contrario por parte de los oferentes, cursada con 15 días de anticipación al vencimiento del plazo de 30 días indicado.</text:p>
      <text:p text:style-name="P94"/>
      <text:p text:style-name="P95">7) EVALUACIÓN DE LAS OFERTAS Y ADJUDICACIÓN</text:p>
      <text:p text:style-name="P76"/>
      <text:p text:style-name="P122">La adjudicación se efectuará al oferente que presente la oferta de menor precio y que cumpla con la totalidad de los requisitos mínimos exigidos, ajustándose en todo al pliego particular (artículo 68 del T.O.C.A.F.)</text:p>
      <text:p text:style-name="P122"/>
      <text:p text:style-name="P143">REQUISITOS MÍNIMOS</text:p>
      <text:p text:style-name="P97">ATENCIÓN</text:p>
      <text:p text:style-name="P97">De no presentar lo solicitado como requisitos mínimos en las condiciones establecidas, determinará que la oferta no sea valorada por la Administración (artículo 63 del T.O.C.A.F.</text:p>
      <text:p text:style-name="P96"/>
      <text:p text:style-name="P44"/>
      <text:p text:style-name="P44"/>
      <text:p text:style-name="P44"/>
      <text:p text:style-name="P44"/>
      <text:p text:style-name="P45"><text:soft-page-break/></text:p>
      <text:p text:style-name="P100"><text:span text:style-name="T31">7.</text:span><text:span text:style-name="T126">1) </text:span><text:span text:style-name="T20">No estar suspendido o eliminado por A.S.S.E. <text:s/>con carácter general. <text:s/>Será verificado por la Administración.</text:span></text:p>
      <text:p text:style-name="P98">7.2) No estar suspendido o eliminado por A.R.C.E. con carácter general. <text:s/>Será verificado por la Administración.</text:p>
      <text:p text:style-name="P50"/>
      <text:p text:style-name="P50">8)EVALUACIÓN DE LAS OFERTAS Y ADJUDICACIÓN</text:p>
      <text:p text:style-name="P81"><text:s/></text:p>
      <text:p text:style-name="P99">8.1) La elección de los artículos será en base al cumplimiento de los requisitos mínimos, y las condiciones del Pliego de Condiciones Particulares. <text:s/>Se aplicará el Régimen de Preferencias al amparo del Artículo N°58, Artículo N°59 y Artículo N°60 del T.O.C.A.F.. <text:s/>La elección de los artículos que no estén amparados bajo ningún Régimen de Preferencia será realizada en base al menor precio y que se ajuste a lo solicitado en el Pliego de Condiciones Particulares.</text:p>
      <text:p text:style-name="P145">8.2) La Administración verificará la exactitud de la información aportada por los oferentes.</text:p>
      <text:p text:style-name="P101">8.3) Una vez propuesta la adjudicación por parte de quienes realicen el estudio del expediente y previo al dictado de la resolución correspondiente, la Administración controlará que el/los proveedor/es propuesto/s: <text:s/>2.1 se encuentre/n inscripto/s en el R.U.P.E. en estado ACTIVO así como que los certificados fiscales (certificado único DGI y común BPS) estén vigentes. <text:s/>En caso contrario, la Administración otorgará un plazo de 3 días a fin de que el/los mismo/s adquiera/n dicho estado y/o cuente/n con los certificados mencionados vigentes, bajo apercibimiento de adjudicar el llamado al</text:p>
      <text:p text:style-name="P102"><text:span text:style-name="T127"><text:s/></text:span><text:span text:style-name="T126">siguiente mejor oferente en caso de no cumplirse este requerimiento en el plazo mencionado.</text:span></text:p>
      <text:p text:style-name="P122">Es responsabilidad del proveedor mantener actualizada y vigente su información personal obrante en el R.U.P.E., ingresando sus modificaciones y acreditando las mismas mediante la documentación que corresponda.</text:p>
      <text:p text:style-name="P123">Las consecuencias que puedan resultar del uso por parte de la Administración de información personal incorrecta, inexacta o desactualizada obrante en el R.U.P.E., serán de entera</text:p>
      <text:p text:style-name="P123"><text:s/>responsabilidad del proveedor que haya aportado la misma u omitido hacerlo (Art. 14 Decreto N°155/013).</text:p>
      <text:p text:style-name="P122"/>
      <text:p text:style-name="P127"><text:span text:style-name="T8">LA ADMINISTRACIÓN DE SERVICIOS DE SALUD DEL ESTADO SE RESERVA EL DERECHO DE ADJUDICAR TOTAL O PARCIALMENTE EL LLAMADO O DEJAR </text:span><text:soft-page-break/><text:span text:style-name="T8">SIN EFECTO EL MISMO EN CUALQUIER ETAPA DEL PROCEDIMIENTO SEGÚN SE ESTIME CONVENIENTE A LOS INTERESES DE ESTA ADMINISTRACIÓN.</text:span><text:span text:style-name="T126"> </text:span></text:p>
      <text:p text:style-name="P46"/>
      <text:p text:style-name="P46"/>
      <text:p text:style-name="P59">9) PERFECCIONAMIENTO DEL CONTRATO (ART. 69 DEL T.O.C.A.F.)</text:p>
      <text:p text:style-name="P72"/>
      <text:p text:style-name="P122">El contrato se perfeccionará con la notificación al oferente del acto de adjudicación dictado por el ordenador competente, previo al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4"/>
      <text:p text:style-name="P58">10) INCUMPLIMIENTOS</text:p>
      <text:p text:style-name="P73"/>
      <text:p text:style-name="P72"/>
      <text:p text:style-name="P122">En caso que no se cumpla con las condiciones establecidas en el presente Pliego, así como las condiciones técnicas si las hubiere, será considerado incumplimiento aplicándose el siguiente régimen de sanciones:</text:p>
      <text:p text:style-name="P122"/>
      <text:p text:style-name="P122">PARA ENTREGA POR ÚNICA VEZ:</text:p>
      <text:p text:style-name="P126"><text:span text:style-name="T8">1) </text:span><text:span text:style-name="T11">Primer incumplimiento: </text:span></text:p>
      <text:p text:style-name="P117">Observación escrita por parte de la Dirección de la Unidad Ejecutora</text:p>
      <text:p text:style-name="P131">2) Segundo incumplimiento:</text:p>
      <text:p text:style-name="P117"/>
      <text:p text:style-name="P117">En caso de reiterarse el incumplimiento la Unidad se reserva el derecho de rescindir el contrato. Se aplicará lo establecido en los artículos 25 y 26 del Pliego Único de Bases y Condiciones Generales-Decreto N°131/014.</text:p>
      <text:p text:style-name="P117"/>
      <text:p text:style-name="P133">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p>
      <text:p text:style-name="P133"/>
      <text:p text:style-name="P119">PARA ENTREGA PERIÓDICA</text:p>
      <text:p text:style-name="P128"><text:span text:style-name="T25">1) </text:span><text:span text:style-name="T11">Primer incumplimiento:</text:span></text:p>
      <text:p text:style-name="P119">Observación escrita por parte de la Dirección de la Unidad Ejecutora.</text:p>
      <text:p text:style-name="P128"><text:soft-page-break/><text:span text:style-name="T25">2) </text:span><text:span text:style-name="T11">Segundo incumplimiento:</text:span></text:p>
      <text:p text:style-name="P119">En caso de reiterarse el incumplimiento, la Administración aplicará una multa del 50% de la Orden de Compra.</text:p>
      <text:p text:style-name="P128"><text:span text:style-name="T25">3) </text:span><text:span text:style-name="T11">Tercer incumplimiento:</text:span></text:p>
      <text:p text:style-name="P119">En caso de reiterarse el incumplimiento la Unidad se reserva el derecho de rescindir el contrato. <text:s/>Se aplicará lo establecido en los artículos 25 y 26 del Pliego Único de Condiciones Generales-Decreto N°131/014.</text:p>
      <text:p text:style-name="P119"/>
      <text:p text:style-name="P133">SIN PERJUICIO DE LO ANTERIOR LA ADMINISTRACIÓN SE RESERVA LA FACULTAD DE RESCINDIR EL CONTRATO EN CUALQUIER MOMENTO; EN CASO QUE LA FIRMA ADJUDICATARIA INCURRA EN CUALQUIER INSTANCIA DEL</text:p>
      <text:p text:style-name="P133"/>
      <text:p text:style-name="P128"><text:span text:style-name="T15"><text:s/></text:span><text:span text:style-name="T14">CONTRATO EN DOS INCUMPLIMIENTOS SUCESIVOS O NO, DEBIDAMENTE DOCUMENTADOS O UN INCUMPLIMIENTO DE SUMA GRAVEDAD, QUE IMPIDA EL NORMAL FUNCIONAMIENTO DE LA UNIDAD.</text:span></text:p>
      <text:p text:style-name="P132"/>
      <text:p text:style-name="P58">11) COMUNICACIONES</text:p>
      <text:p text:style-name="P73"/>
      <text:p text:style-name="P126">Toda notificación que realice la Administración se hará en forma personal,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p>
      <text:p text:style-name="P126"/>
      <text:p text:style-name="P128"><text:span text:style-name="T10">LA SOLA PRESENTACIÓN DE LA OFERTA IMPLICARÁ EL CONOCIMIENTO Y LA ACEPTACIÓN DEL PRESENTE PLIEGO PARTICULAR DE CONDICIONES POR PARTE DEL OFERENTE, ASÍ COMO LA OBLIGACIÓN DE CONFIDENCIALIDAD RESPECTO A LOS TÉRMINOS DEL CONTRATO</text:span> </text:p>
      <text:p text:style-name="P70"/>
      <text:p text:style-name="P70"/>
      <text:p text:style-name="P70"/>
      <text:p text:style-name="P61">12) NORMAS QUE REGULAN EL PRESENTE LLAMADO</text:p>
      <text:p text:style-name="P70"/>
      <text:list xml:id="list3380419568521588848" text:style-name="WW8Num2">
        <text:list-item>
          <text:p text:style-name="P166">Apertura electrónica: Decreto N°142/018 de 14 de mayo de 2018.</text:p>
        </text:list-item>
        <text:list-item>
          <text:p text:style-name="P166">T.O.C.A.F.: Versión actualizada resultante de la incorporación al Decreto N°150/012 de fecha 11/06/2012 con las modificaciones incluidas en la Ley N°18.996 (Rendición de Cuentas Ejercicio 2011), la Ley N°19.149 (Rendición de Cuentas Ejercicio 2012), la Ley N.º19.438 (Rendición de Cuentas Ejercicio</text:p>
        </text:list-item>
        <text:list-item>
          <text:p text:style-name="P167"><text:soft-page-break/><text:span text:style-name="T117"><text:s/></text:span><text:span text:style-name="T118">2015), la Ley N°19.355 (Ley de Presupuesto Nacional para el ejercicio 2015-2019), la Ley N°19.535 (Rendición de Cuentas ejercicio 2016), la Ley N.º19.670 (Rendición de Cuentas ejercicio 2017) y la Ley de Urgente Consideración N°19.889 de 9/7/2020. </text:span></text:p>
        </text:list-item>
        <text:list-item>
          <text:p text:style-name="P166">Acceso a la información pública: <text:s/>Ley N°18.381 de 17 de octubre de 2008, modificativa y Decreto Reglamentario N°232/010 de 2 de agosto de 2010 y las modificaciones introducidas por la Ley N°19.178 de 27 de diciembre de 2013.</text:p>
        </text:list-item>
        <text:list-item>
          <text:p text:style-name="P166">Protección de datos personales y acción de habeas data: Ley N°18.331 de 11 de agosto de 2008, sus Decretos Reglamentarios N°414/009 de 31 de agosto de 2009, y N°232/010 de 2 de agosto de 2010.</text:p>
        </text:list-item>
        <text:list-item>
          <text:p text:style-name="P166">Pliego único de bases y condiciones generales para contratos de suministros y servicios no personales: <text:s/>Decreto N°131/014 de 19 de mayo de 2014.</text:p>
          <text:p text:style-name="P166"/>
        </text:list-item>
      </text:list>
      <text:p text:style-name="P109"><text:span text:style-name="T117"><text:s/></text:span><text:span text:style-name="T12">ANEXO I</text:span></text:p>
      <text:p text:style-name="P8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7">ÍTEM</text:p>
          </table:table-cell>
          <table:table-cell table:style-name="Tabla2.A1" office:value-type="string">
            <text:p text:style-name="P48">CÓDIGO</text:p>
          </table:table-cell>
          <table:table-cell table:style-name="Tabla2.A1" office:value-type="string">
            <text:p text:style-name="P47">ARTICULO</text:p>
          </table:table-cell>
          <table:table-cell table:style-name="Tabla2.D1" office:value-type="string">
            <text:p text:style-name="P47">CANTIDADES</text:p>
          </table:table-cell>
        </table:table-row>
        <table:table-row table:style-name="Tabla2.2">
          <table:table-cell table:style-name="Tabla2.A2" office:value-type="string">
            <text:p text:style-name="P20">1</text:p>
          </table:table-cell>
          <table:table-cell table:style-name="Tabla2.A2" office:value-type="string">
            <text:p text:style-name="P36">185</text:p>
          </table:table-cell>
          <table:table-cell table:style-name="Tabla2.A2" office:value-type="string">
            <text:p text:style-name="P15">BOLÍGRAFO CON PUNTA DE BOLA INSERTA EN PLÁSTICO PARA USO DIARIO. TINTA FLUIDA PARA FACILITAR LA ESCRITURA, DIÁMETRO DE BOLA 1 MM, TRAZO 0,4 MM, CLIP DE BOLSILOO Y CAPUCHÓN VENTILADO, CUERPO TRANSPARENTE PARA VER EL NIVEL DE TINTA, <text:span text:style-name="T4">COLOR </text:span><text:span text:style-name="T6">azul</text:span></text:p>
          </table:table-cell>
          <table:table-cell table:style-name="Tabla2.D2" office:value-type="string">
            <text:p text:style-name="P30">HASTA <text:span text:style-name="T163">750</text:span> UNIDAD</text:p>
          </table:table-cell>
        </table:table-row>
        <table:table-row table:style-name="Tabla2.2">
          <table:table-cell table:style-name="Tabla2.A2" office:value-type="string">
            <text:p text:style-name="P20">2</text:p>
          </table:table-cell>
          <table:table-cell table:style-name="Tabla2.A2" office:value-type="string">
            <text:p text:style-name="P41">1294</text:p>
          </table:table-cell>
          <table:table-cell table:style-name="Tabla2.A2" office:value-type="string">
            <text:p text:style-name="P19">BROCHES ACCO CAJA 50 UNIDAD DE PLÁSTICO</text:p>
          </table:table-cell>
          <table:table-cell table:style-name="Tabla2.D2" office:value-type="string">
            <text:p text:style-name="P38">HASTA 10 CAJAS</text:p>
          </table:table-cell>
        </table:table-row>
        <table:table-row table:style-name="Tabla2.2">
          <table:table-cell table:style-name="Tabla2.A2" office:value-type="string">
            <text:p text:style-name="P20">3</text:p>
          </table:table-cell>
          <table:table-cell table:style-name="Tabla2.A2" office:value-type="string">
            <text:p text:style-name="P36">2802</text:p>
          </table:table-cell>
          <table:table-cell table:style-name="Tabla2.A2" office:value-type="string">
            <text:p text:style-name="P16">CAJA CARTONPLAS CON TAPA 42,5X32,5X25</text:p>
          </table:table-cell>
          <table:table-cell table:style-name="Tabla2.D2" office:value-type="string">
            <text:p text:style-name="P31">HASTA <text:span text:style-name="T163">25</text:span> UNIDAD</text:p>
          </table:table-cell>
        </table:table-row>
        <table:table-row table:style-name="Tabla2.2">
          <table:table-cell table:style-name="Tabla2.A2" office:value-type="string">
            <text:p text:style-name="P20">4</text:p>
          </table:table-cell>
          <table:table-cell table:style-name="Tabla2.A2" office:value-type="string">
            <text:p text:style-name="P25">6679</text:p>
          </table:table-cell>
          <table:table-cell table:style-name="Tabla2.A2" office:value-type="string">
            <text:p text:style-name="P13">CARPETA TAPA TRANSPARENTE A 4 CON BROCHE ACCO</text:p>
          </table:table-cell>
          <table:table-cell table:style-name="Tabla2.D2" office:value-type="string">
            <text:p text:style-name="P21">HASTA <text:span text:style-name="T163">200</text:span> UNIDAD</text:p>
          </table:table-cell>
        </table:table-row>
        <table:table-row table:style-name="Tabla2.6">
          <table:table-cell table:style-name="Tabla2.A2" office:value-type="string">
            <text:p text:style-name="P20">5</text:p>
          </table:table-cell>
          <table:table-cell table:style-name="Tabla2.A2" office:value-type="string">
            <text:p text:style-name="P25">6679</text:p>
          </table:table-cell>
          <table:table-cell table:style-name="Tabla2.A2" office:value-type="string">
            <text:p text:style-name="P13">CARPETA TAPA TRANSPARENTE A <text:span text:style-name="T158">OFICIO </text:span>CON BROCHE ACCO</text:p>
          </table:table-cell>
          <table:table-cell table:style-name="Tabla2.D2" office:value-type="string">
            <text:p text:style-name="P21">HASTA <text:span text:style-name="T160">200</text:span> UNIDAD</text:p>
          </table:table-cell>
        </table:table-row>
        <table:table-row table:style-name="Tabla2.6">
          <table:table-cell table:style-name="Tabla2.A2" office:value-type="string">
            <text:p text:style-name="P20">6</text:p>
          </table:table-cell>
          <table:table-cell table:style-name="Tabla2.A2" office:value-type="string">
            <text:p text:style-name="P25">8538</text:p>
          </table:table-cell>
          <table:table-cell table:style-name="Tabla2.A2" office:value-type="string">
            <text:p text:style-name="P9">CARPETA <text:span text:style-name="T163">DURAS CON AROS COLOR BLANCO TAMAÑP A 4</text:span></text:p>
          </table:table-cell>
          <table:table-cell table:style-name="Tabla2.D2" office:value-type="string">
            <text:p text:style-name="P21">HASTA <text:span text:style-name="T164">25 </text:span>UNIDAD</text:p>
          </table:table-cell>
        </table:table-row>
        <table:table-row table:style-name="Tabla2.6">
          <table:table-cell table:style-name="Tabla2.A2" office:value-type="string">
            <text:p text:style-name="P20">7</text:p>
          </table:table-cell>
          <table:table-cell table:style-name="Tabla2.A2" office:value-type="string">
            <text:p text:style-name="P39">8224</text:p>
          </table:table-cell>
          <table:table-cell table:style-name="Tabla2.A2" office:value-type="string">
            <text:p text:style-name="P19">CINTA ADHESIVA CHICA TRANSPARENTE ROLLO CHICO <text:soft-page-break/><text:span text:style-name="T164">50 MM X 66 MT</text:span></text:p>
          </table:table-cell>
          <table:table-cell table:style-name="Tabla2.D2" office:value-type="string">
            <text:p text:style-name="P38">HASTA <text:span text:style-name="T164">40 </text:span>UNIDAD</text:p>
          </table:table-cell>
        </table:table-row>
        <table:table-row table:style-name="Tabla2.6">
          <table:table-cell table:style-name="Tabla2.A2" office:value-type="string">
            <text:p text:style-name="P174">8</text:p>
          </table:table-cell>
          <table:table-cell table:style-name="Tabla2.A2" office:value-type="string">
            <text:p text:style-name="P177">8224</text:p>
          </table:table-cell>
          <table:table-cell table:style-name="Tabla2.A2" office:value-type="string">
            <text:p text:style-name="P175">CINTA ADHESIVA CHICA TRANSPARENTE ROLLO CHICO BUJE 2,5 CM APROX.</text:p>
          </table:table-cell>
          <table:table-cell table:style-name="Tabla2.D2" office:value-type="string">
            <text:p text:style-name="P178">HASTA 80 UNIDAD</text:p>
          </table:table-cell>
        </table:table-row>
        <table:table-row table:style-name="Tabla2.6">
          <table:table-cell table:style-name="Tabla2.A2" office:value-type="string">
            <text:p text:style-name="P174">9</text:p>
          </table:table-cell>
          <table:table-cell table:style-name="Tabla2.A2" office:value-type="string">
            <text:p text:style-name="P25">8224</text:p>
          </table:table-cell>
          <table:table-cell table:style-name="Tabla2.A2" office:value-type="string">
            <text:p text:style-name="P9">CINTA ADHESIVA <text:span text:style-name="T160">MARRÓN ALTA RESISTENCIA DE EMBALAR O EMPAQUETAR </text:span><text:s/>DE 50 MM X 66 MT</text:p>
          </table:table-cell>
          <table:table-cell table:style-name="Tabla2.D2" office:value-type="string">
            <text:p text:style-name="P21">HASTA <text:span text:style-name="T164">30</text:span> UNIDAD</text:p>
          </table:table-cell>
        </table:table-row>
        <table:table-row table:style-name="Tabla2.6">
          <table:table-cell table:style-name="Tabla2.A2" office:value-type="string">
            <text:p text:style-name="P178">10</text:p>
          </table:table-cell>
          <table:table-cell table:style-name="Tabla2.A2" office:value-type="string">
            <text:p text:style-name="P26">6588</text:p>
          </table:table-cell>
          <table:table-cell table:style-name="Tabla2.A2" office:value-type="string">
            <text:p text:style-name="P9">CORRECTOR CINTA DE 5 MM</text:p>
          </table:table-cell>
          <table:table-cell table:style-name="Tabla2.D2" office:value-type="string">
            <text:p text:style-name="P21">HASTA <text:span text:style-name="T160">130 </text:span>UNIDAD</text:p>
          </table:table-cell>
        </table:table-row>
        <table:table-row table:style-name="Tabla2.6">
          <table:table-cell table:style-name="Tabla2.A12" office:value-type="string">
            <text:p text:style-name="P40">1<text:span text:style-name="T164">1</text:span></text:p>
          </table:table-cell>
          <table:table-cell table:style-name="Tabla2.A12" office:value-type="string">
            <text:p text:style-name="P39">6588</text:p>
          </table:table-cell>
          <table:table-cell table:style-name="Tabla2.A12" office:value-type="string">
            <text:p text:style-name="P19">CORRECTOR LÍQUIDO 20 ML</text:p>
          </table:table-cell>
          <table:table-cell table:style-name="Tabla2.D12" office:value-type="string">
            <text:p text:style-name="P38">HASTA 25 UNIDAD</text:p>
          </table:table-cell>
        </table:table-row>
        <table:table-row table:style-name="Tabla2.6">
          <table:table-cell table:style-name="Tabla2.A13" office:value-type="string">
            <text:p text:style-name="P35">1<text:span text:style-name="T164">2</text:span></text:p>
          </table:table-cell>
          <table:table-cell table:style-name="Tabla2.A13" office:value-type="string">
            <text:p text:style-name="P37">187</text:p>
          </table:table-cell>
          <table:table-cell table:style-name="Tabla2.A13" office:value-type="string">
            <text:p text:style-name="P175">ENGRAMPADORA DE ESCRITORIO PARA GRAPAS 24/6 Y 26/6</text:p>
          </table:table-cell>
          <table:table-cell table:style-name="Tabla2.D13" office:value-type="string">
            <text:p text:style-name="P31">HASTA <text:span text:style-name="T164">15</text:span> UNIDAD</text:p>
          </table:table-cell>
        </table:table-row>
        <table:table-row table:style-name="Tabla2.6">
          <table:table-cell table:style-name="Tabla2.A13" office:value-type="string">
            <text:p text:style-name="P35">1<text:span text:style-name="T161">3</text:span></text:p>
          </table:table-cell>
          <table:table-cell table:style-name="Tabla2.A13" office:value-type="string">
            <text:p text:style-name="P26">1075</text:p>
          </table:table-cell>
          <table:table-cell table:style-name="Tabla2.A13" office:value-type="string">
            <text:p text:style-name="P10">FUNDA FOLIO A4 CRISTAL DE 60 MICRO</text:p>
          </table:table-cell>
          <table:table-cell table:style-name="Tabla2.D13" office:value-type="string">
            <text:p text:style-name="P22">HASTA <text:span text:style-name="T161">1000 </text:span>UNIDAD</text:p>
          </table:table-cell>
        </table:table-row>
        <table:table-row table:style-name="Tabla2.6">
          <table:table-cell table:style-name="Tabla2.A13" office:value-type="string">
            <text:p text:style-name="P22">1<text:span text:style-name="T161">4</text:span></text:p>
          </table:table-cell>
          <table:table-cell table:style-name="Tabla2.A13" office:value-type="string">
            <text:p text:style-name="P26">1075</text:p>
          </table:table-cell>
          <table:table-cell table:style-name="Tabla2.A13" office:value-type="string">
            <text:p text:style-name="P10">FUNDA FOLIO OFICIO CRISTAL DE 60 MICRO</text:p>
          </table:table-cell>
          <table:table-cell table:style-name="Tabla2.D13" office:value-type="string">
            <text:p text:style-name="P22">HASTA <text:span text:style-name="T156">10</text:span>00 UNIDAD</text:p>
          </table:table-cell>
        </table:table-row>
        <table:table-row table:style-name="Tabla2.6">
          <table:table-cell table:style-name="Tabla2.A13" office:value-type="string">
            <text:p text:style-name="P42">15</text:p>
          </table:table-cell>
          <table:table-cell table:style-name="Tabla2.A13" office:value-type="string">
            <text:p text:style-name="P26">188</text:p>
          </table:table-cell>
          <table:table-cell table:style-name="Tabla2.A13" office:value-type="string">
            <text:p text:style-name="P175">GOMA DE PAN </text:p>
          </table:table-cell>
          <table:table-cell table:style-name="Tabla2.D13" office:value-type="string">
            <text:p text:style-name="P178">HASTA 48 UNIDAD</text:p>
          </table:table-cell>
        </table:table-row>
        <table:table-row table:style-name="Tabla2.6">
          <table:table-cell table:style-name="Tabla2.A13" office:value-type="string">
            <text:p text:style-name="P42">16</text:p>
          </table:table-cell>
          <table:table-cell table:style-name="Tabla2.A13" office:value-type="string">
            <text:p text:style-name="P26">883</text:p>
          </table:table-cell>
          <table:table-cell table:style-name="Tabla2.A13" office:value-type="string">
            <text:p text:style-name="P175">GRAPAS METALICAS 24/6 CAJA</text:p>
          </table:table-cell>
          <table:table-cell table:style-name="Tabla2.D13" office:value-type="string">
            <text:p text:style-name="P178">HASTA 50 CAJAS</text:p>
          </table:table-cell>
        </table:table-row>
        <table:table-row table:style-name="Tabla2.6">
          <table:table-cell table:style-name="Tabla2.A13" office:value-type="string">
            <text:p text:style-name="P42">17</text:p>
          </table:table-cell>
          <table:table-cell table:style-name="Tabla2.A13" office:value-type="string">
            <text:p text:style-name="P26">64578</text:p>
          </table:table-cell>
          <table:table-cell table:style-name="Tabla2.A13" office:value-type="string">
            <text:p text:style-name="P10">HOJAS A4 210X 297 MM ,75 GR (RESMA X 500H)</text:p>
          </table:table-cell>
          <table:table-cell table:style-name="Tabla2.D13" office:value-type="string">
            <text:p text:style-name="P22">HASTA <text:span text:style-name="T164">80</text:span> RESMAS</text:p>
          </table:table-cell>
        </table:table-row>
        <table:table-row table:style-name="Tabla2.6">
          <table:table-cell table:style-name="Tabla2.A13" office:value-type="string">
            <text:p text:style-name="P40">18</text:p>
          </table:table-cell>
          <table:table-cell table:style-name="Tabla2.A13" office:value-type="string">
            <text:p text:style-name="P37">1104</text:p>
          </table:table-cell>
          <table:table-cell table:style-name="Tabla2.A13" office:value-type="string">
            <text:p text:style-name="P175">LAPICES DE COLORES X12 LARGOS</text:p>
          </table:table-cell>
          <table:table-cell table:style-name="Tabla2.D13" office:value-type="string">
            <text:p text:style-name="P178">HASTA 10 PAQUETES</text:p>
          </table:table-cell>
        </table:table-row>
        <table:table-row table:style-name="Tabla2.6">
          <table:table-cell table:style-name="Tabla2.A13" office:value-type="string">
            <text:p text:style-name="P40">19</text:p>
          </table:table-cell>
          <table:table-cell table:style-name="Tabla2.A13" office:value-type="string">
            <text:p text:style-name="P37">13499</text:p>
          </table:table-cell>
          <table:table-cell table:style-name="Tabla2.A13" office:value-type="string">
            <text:p text:style-name="P17">MARCADOR PERMANENTE GRUESO NEGRO Y ROJO </text:p>
          </table:table-cell>
          <table:table-cell table:style-name="Tabla2.D13" office:value-type="string">
            <text:p text:style-name="P32">HASTA 100 UNIDAD</text:p>
          </table:table-cell>
        </table:table-row>
        <table:table-row table:style-name="Tabla2.6">
          <table:table-cell table:style-name="Tabla2.A13" office:value-type="string">
            <text:p text:style-name="P40">20</text:p>
          </table:table-cell>
          <table:table-cell table:style-name="Tabla2.A13" office:value-type="string">
            <text:p text:style-name="P27">13499</text:p>
          </table:table-cell>
          <table:table-cell table:style-name="Tabla2.A13" office:value-type="string">
            <text:p text:style-name="P11">MARCADORES PERMANENTES TRAZO FINO NEGRO (P/CD)</text:p>
          </table:table-cell>
          <table:table-cell table:style-name="Tabla2.D13" office:value-type="string">
            <text:p text:style-name="P23">HASTA <text:span text:style-name="T164">100</text:span> UNIDAD</text:p>
          </table:table-cell>
        </table:table-row>
        <table:table-row table:style-name="Tabla2.6">
          <table:table-cell table:style-name="Tabla2.A22" office:value-type="string">
            <text:p text:style-name="P42">21</text:p>
          </table:table-cell>
          <table:table-cell table:style-name="Tabla2.A22" office:value-type="string">
            <text:p text:style-name="P27">3364</text:p>
          </table:table-cell>
          <table:table-cell table:style-name="Tabla2.A22" office:value-type="string">
            <text:p text:style-name="P11">MARCADOR DE PIZARRA AZUL Y NEGRO</text:p>
          </table:table-cell>
          <table:table-cell table:style-name="Tabla2.D22" office:value-type="string">
            <text:p text:style-name="P23">HASTA <text:span text:style-name="T159">100</text:span> UNIDAD</text:p>
          </table:table-cell>
        </table:table-row>
        <table:table-row table:style-name="Tabla2.6">
          <table:table-cell table:style-name="Tabla2.A2" office:value-type="string">
            <text:p text:style-name="P35">22</text:p>
          </table:table-cell>
          <table:table-cell table:style-name="Tabla2.A2" office:value-type="string">
            <text:p text:style-name="P37">36208</text:p>
          </table:table-cell>
          <table:table-cell table:style-name="Tabla2.A2" office:value-type="string">
            <text:p text:style-name="P17">NOTAS ADHESIVAS (POST IT)BLOCK 3,5 MM X 5MM</text:p>
          </table:table-cell>
          <table:table-cell table:style-name="Tabla2.D2" office:value-type="string">
            <text:p text:style-name="P32">HASTA <text:span text:style-name="T161">5</text:span>0 UNIDAD</text:p>
          </table:table-cell>
        </table:table-row>
        <text:soft-page-break/>
        <table:table-row table:style-name="Tabla2.6">
          <table:table-cell table:style-name="Tabla2.A2" office:value-type="string">
            <text:p text:style-name="P35">23</text:p>
          </table:table-cell>
          <table:table-cell table:style-name="Tabla2.A2" office:value-type="string">
            <text:p text:style-name="P27">6<text:span text:style-name="T157">6</text:span>81</text:p>
          </table:table-cell>
          <table:table-cell table:style-name="Tabla2.A2" office:value-type="string">
            <text:p text:style-name="P12">NOTAS ADHESIVAS (POST IT) BLOCKE 50 MM X 76 MM</text:p>
          </table:table-cell>
          <table:table-cell table:style-name="Tabla2.D2" office:value-type="string">
            <text:p text:style-name="P24">HASTA <text:span text:style-name="T165">50</text:span> UNIDAD</text:p>
          </table:table-cell>
        </table:table-row>
        <table:table-row table:style-name="Tabla2.6">
          <table:table-cell table:style-name="Tabla2.A2" office:value-type="string">
            <text:p text:style-name="P43">24</text:p>
          </table:table-cell>
          <table:table-cell table:style-name="Tabla2.A2" office:value-type="string">
            <text:p text:style-name="P29">2609</text:p>
          </table:table-cell>
          <table:table-cell table:style-name="Tabla2.A2" office:value-type="string">
            <text:p text:style-name="P176">PILA AA ALCALINA</text:p>
          </table:table-cell>
          <table:table-cell table:style-name="Tabla2.D2" office:value-type="string">
            <text:p text:style-name="P186">HASTA 84 UNIDAD</text:p>
          </table:table-cell>
        </table:table-row>
        <table:table-row table:style-name="Tabla2.6">
          <table:table-cell table:style-name="Tabla2.A2" office:value-type="string">
            <text:p text:style-name="P43">25</text:p>
          </table:table-cell>
          <table:table-cell table:style-name="Tabla2.A2" office:value-type="string">
            <text:p text:style-name="P29">2609</text:p>
          </table:table-cell>
          <table:table-cell table:style-name="Tabla2.A2" office:value-type="string">
            <text:p text:style-name="P176">PILA AAA ALCALINA</text:p>
          </table:table-cell>
          <table:table-cell table:style-name="Tabla2.D2" office:value-type="string">
            <text:p text:style-name="P186">HASTA 84 UNIDAD</text:p>
          </table:table-cell>
        </table:table-row>
        <table:table-row table:style-name="Tabla2.6">
          <table:table-cell table:style-name="Tabla2.A2" office:value-type="string">
            <text:p text:style-name="P43">26</text:p>
          </table:table-cell>
          <table:table-cell table:style-name="Tabla2.A2" office:value-type="string">
            <text:p text:style-name="P29">12127</text:p>
          </table:table-cell>
          <table:table-cell table:style-name="Tabla2.A2" office:value-type="string">
            <text:p text:style-name="P176">PILA CR 2032</text:p>
          </table:table-cell>
          <table:table-cell table:style-name="Tabla2.D2" office:value-type="string">
            <text:p text:style-name="P186">HASTA 20 UNIDAD</text:p>
          </table:table-cell>
        </table:table-row>
        <table:table-row table:style-name="Tabla2.6">
          <table:table-cell table:style-name="Tabla2.A2" office:value-type="string">
            <text:p text:style-name="P43">27</text:p>
          </table:table-cell>
          <table:table-cell table:style-name="Tabla2.A2" office:value-type="string">
            <text:p text:style-name="P29">6575</text:p>
          </table:table-cell>
          <table:table-cell table:style-name="Tabla2.A2" office:value-type="string">
            <text:p text:style-name="P176">PILA GRANDE COMÚN</text:p>
          </table:table-cell>
          <table:table-cell table:style-name="Tabla2.D2" office:value-type="string">
            <text:p text:style-name="P186">HASTA 24 UNIDAD</text:p>
          </table:table-cell>
        </table:table-row>
        <table:table-row table:style-name="Tabla2.6">
          <table:table-cell table:style-name="Tabla2.A2" office:value-type="string">
            <text:p text:style-name="P43">28</text:p>
          </table:table-cell>
          <table:table-cell table:style-name="Tabla2.A2" office:value-type="string">
            <text:p text:style-name="P29">34036</text:p>
          </table:table-cell>
          <table:table-cell table:style-name="Tabla2.A2" office:value-type="string">
            <text:p text:style-name="P14">ROLLO PAPEL TÉRMICO 80 X 80 PARA TICKETERA(ADMISIÓN)</text:p>
          </table:table-cell>
          <table:table-cell table:style-name="Tabla2.D2" office:value-type="string">
            <text:p text:style-name="P28">HASTA <text:span text:style-name="T159">20</text:span> ROLLO</text:p>
          </table:table-cell>
        </table:table-row>
        <table:table-row table:style-name="Tabla2.6">
          <table:table-cell table:style-name="Tabla2.A2" office:value-type="string">
            <text:p text:style-name="P43">29</text:p>
          </table:table-cell>
          <table:table-cell table:style-name="Tabla2.A2" office:value-type="string">
            <text:p text:style-name="P33">34036</text:p>
          </table:table-cell>
          <table:table-cell table:style-name="Tabla2.A2" office:value-type="string">
            <text:p text:style-name="P18">ROLLO DE PAPEL COMÚN PARA CALCULADORA 57 MM X 35 MT</text:p>
          </table:table-cell>
          <table:table-cell table:style-name="Tabla2.D2" office:value-type="string">
            <text:p text:style-name="P34">HASTA 2<text:span text:style-name="T161">0</text:span> ROLLOS</text:p>
          </table:table-cell>
        </table:table-row>
        <table:table-row table:style-name="Tabla2.6">
          <table:table-cell table:style-name="Tabla2.A2" office:value-type="string">
            <text:p text:style-name="P43">30</text:p>
          </table:table-cell>
          <table:table-cell table:style-name="Tabla2.A2" office:value-type="string">
            <text:p text:style-name="P27">4613</text:p>
          </table:table-cell>
          <table:table-cell table:style-name="Tabla2.A2" office:value-type="string">
            <text:p text:style-name="P176">SILVAPEN X 12 COLORES GRUESA</text:p>
          </table:table-cell>
          <table:table-cell table:style-name="Tabla2.D2" office:value-type="string">
            <text:p text:style-name="P186">HASTA 10 UNIDAD</text:p>
          </table:table-cell>
        </table:table-row>
        <table:table-row table:style-name="Tabla2.6">
          <table:table-cell table:style-name="Tabla2.A2" office:value-type="string">
            <text:p text:style-name="P43">31</text:p>
          </table:table-cell>
          <table:table-cell table:style-name="Tabla2.A2" office:value-type="string">
            <text:p text:style-name="P27">6684</text:p>
          </table:table-cell>
          <table:table-cell table:style-name="Tabla2.A2" office:value-type="string">
            <text:p text:style-name="P12">TACO DE HOJA DE PAPEL 9 X 9 CM</text:p>
          </table:table-cell>
          <table:table-cell table:style-name="Tabla2.D2" office:value-type="string">
            <text:p text:style-name="P24">HASTA <text:s/>10 IDAD</text:p>
          </table:table-cell>
        </table:table-row>
      </table:table>
      <text:p text:style-name="P82"/>
      <text:p text:style-name="P82"/>
      <text:p text:style-name="P79"><text:span text:style-name="T153">Importante: El proveedor debera ralizar todas las aclaraciones de</text:span><text:span text:style-name="T155">l </text:span><text:span text:style-name="T153">artículo ofertado <text:s/>en el sice </text:span><text:span text:style-name="T154">y/</text:span><text:span text:style-name="T155">o </text:span><text:span text:style-name="T153"><text:s/>adjuntar imagen del mismo para facilitar su correcta elecció</text:span><text:span text:style-name="T154">n.</text:span></text:p>
      <text:p text:style-name="P110">ANEXO II</text:p>
      <text:p text:style-name="P49"/>
      <text:p text:style-name="P49"/>
      <text:p text:style-name="P49">DECLARACIÓN JURADA</text:p>
      <text:p text:style-name="P65"/>
      <text:p text:style-name="P103">En relación con la Compra Direct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04"/>
      <text:p text:style-name="P104">Firma:</text:p>
      <text:p text:style-name="P104">Documento de identidad:</text:p>
      <text:p text:style-name="P104"><text:soft-page-break/>Fecha:</text:p>
      <text:p text:style-name="P104"/>
      <text:p text:style-name="P89"/>
      <text:p text:style-name="P10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11">ANEXO III</text:p>
      <text:p text:style-name="P112"/>
      <text:p text:style-name="P108">FORMULARIO DE IDENTIFICACIÓN DEL OFERENTE</text:p>
      <text:p text:style-name="P106"/>
      <text:p text:style-name="P8">COMPRA DIRECTA N.º</text:p>
      <text:p text:style-name="P8"/>
      <text:p text:style-name="P6">Nombre del proveedor:__________________________________________________</text:p>
      <text:p text:style-name="P6">Cédula de identidad/Identificación Fiscal Extranjera/RUT:_______________________</text:p>
      <text:p text:style-name="P5"><text:span text:style-name="T30">El/Los que suscribe/n_________________________________________(nombre de quien firme y tenga poderes suficientes para representar la empresa oferentes acreditados en RUPE) declara/n bajo juramento que la oferta ingresada en línea a través del sitio web de compras (</text:span><text:a xlink:type="simple" xlink:href="http://www.comprasestatales.gub.uy/" text:style-name="Internet_20_link" text:visited-style-name="Visited_20_Internet_20_Link"><text:span text:style-name="Internet_20_link"><text:span text:style-name="T30">www.comprasestatales.gub.uy</text:span></text:span></text:a><text:span text:style-name="T30">) vincula a la empresa en todos sus términos y que acepta/n sin condiciones las disposiciones del presente Pliego de Condiciones, así como las restantes normas que rigen la contratación.</text:span></text:p>
      <text:p text:style-name="P6">A su vez, la empresa oferente declara contar con la capacidad para contratar con el Estado, no encontrándose en ninguna situación que expresamente le impida dicha contratación, conforme lo preceptuado por el artículo 46 del T.O.C.A.F. y restantes normas concordantes y complementarias.</text:p>
      <text:p text:style-name="P6"/>
      <text:p text:style-name="P6">FIRMA/S:_____________________________________________________________</text:p>
      <text:p text:style-name="P6"/>
      <text:p text:style-name="P6">ACLARACIÓN DE FIRMA/S:______________________________________________</text:p>
      <text:p text:style-name="P7"/>
      <text:p text:style-name="P7"><text:soft-page-break/></text:p>
      <text:h text:style-name="P171" text:outline-level="1">ANEXO IV</text:h>
      <text:p text:style-name="P51"/>
      <text:h text:style-name="P172" text:outline-level="1">Recomendaciones sobre la oferta en línea</text:h>
      <text:p text:style-name="P146"/>
      <text:p text:style-name="P147">Sr. Proveedor: </text:p>
      <text:p text:style-name="P148"><text:span text:style-name="T63">A</text:span><text:span text:style-name="T87"> </text:span><text:span text:style-name="T63">los</text:span><text:span text:style-name="T88"> </text:span><text:span text:style-name="T63">efectos</text:span><text:span text:style-name="T89"> </text:span><text:span text:style-name="T63">de</text:span><text:span text:style-name="T90"> </text:span><text:span text:style-name="T63">poder</text:span><text:span text:style-name="T90"> </text:span><text:span text:style-name="T63">realizar</text:span><text:span text:style-name="T88"> </text:span><text:span text:style-name="T63">sus</text:span><text:span text:style-name="T91"> </text:span><text:span text:style-name="T63">ofertas</text:span><text:span text:style-name="T90"> </text:span><text:span text:style-name="T63">en</text:span><text:span text:style-name="T87"> </text:span><text:span text:style-name="T63">línea</text:span><text:span text:style-name="T88"> </text:span><text:span text:style-name="T63">en</text:span><text:span text:style-name="T90"> </text:span><text:span text:style-name="T63">tiempo</text:span><text:span text:style-name="T89"> </text:span><text:span text:style-name="T63">y</text:span><text:span text:style-name="T92"> </text:span><text:span text:style-name="T63">forma</text:span><text:span text:style-name="T89"> </text:span><text:span text:style-name="T63">aconsejamos</text:span><text:span text:style-name="T87"> </text:span><text:span text:style-name="T63">tener</text:span><text:span text:style-name="T90"> </text:span><text:span text:style-name="T63">en</text:span><text:span text:style-name="T90"> </text:span><text:span text:style-name="T63">cuenta</text:span><text:span text:style-name="T93"> </text:span><text:span text:style-name="T63">las</text:span><text:span text:style-name="T94"> </text:span><text:span text:style-name="T63">siguientes</text:span><text:span text:style-name="T95"> </text:span><text:span text:style-name="T63">recomendaciones:</text:span></text:p>
      <text:list xml:id="list5517622387183087568" text:style-name="WW8Num3">
        <text:list-item>
          <text:list>
            <text:list-item>
              <text:p text:style-name="P160"><text:span text:style-name="T48">Estar registrado en R.U.P.E.</text:span><text:span text:style-name="T57">3</text:span><text:span text:style-name="T48"> es un requisito excluyente para poder ofertar en línea. Si no lo</text:span><text:span text:style-name="T49"> </text:span><text:span text:style-name="T48">está,</text:span><text:span text:style-name="T50"> </text:span><text:span text:style-name="T48">recomendamos</text:span><text:span text:style-name="T51"> </text:span><text:span text:style-name="T48">realizar</text:span><text:span text:style-name="T52"> </text:span><text:span text:style-name="T48">el</text:span><text:span text:style-name="T50"> </text:span><text:span text:style-name="T48">procedimiento</text:span><text:span text:style-name="T51"> </text:span><text:span text:style-name="T48">de</text:span><text:span text:style-name="T53"> </text:span><text:span text:style-name="T48">inscripción</text:span><text:span text:style-name="T50"> </text:span><text:span text:style-name="T48">lo</text:span><text:span text:style-name="T52"> </text:span><text:span text:style-name="T48">antes</text:span><text:span text:style-name="T51"> </text:span><text:span text:style-name="T48">posible</text:span><text:span text:style-name="T51"> </text:span><text:span text:style-name="T48">y</text:span><text:span text:style-name="T50"> </text:span><text:span text:style-name="T48">como</text:span><text:span text:style-name="T51"> </text:span><text:span text:style-name="T48">primer</text:span><text:span text:style-name="T54"> </text:span><text:span text:style-name="T48">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19">link </text:span></text:span></text:a><text:span text:style-name="T48">o comunicarse al (+598) 2604</text:span><text:span text:style-name="T49"> </text:span><text:span text:style-name="T48">5360</text:span><text:span text:style-name="T55"> </text:span><text:span text:style-name="T48">de lunes</text:span><text:span text:style-name="T56"> </text:span><text:span text:style-name="T48">a domingo de 8:00 a</text:span><text:span text:style-name="T56"> </text:span><text:span text:style-name="T48">21:00</text:span><text:span text:style-name="T56"> </text:span><text:span text:style-name="T48">hs.</text:span></text:p>
            </text:list-item>
            <text:list-item>
              <text:p text:style-name="P162"><text:span text:style-name="T118">Debe</text:span><text:span text:style-name="T128"> </text:span><text:span text:style-name="T118">tener contraseña para</text:span><text:span text:style-name="T128"> </text:span><text:span text:style-name="T118">ingresar al sistema</text:span><text:span text:style-name="T128"> </text:span><text:span text:style-name="T118">de ofertas en línea.</text:span><text:span text:style-name="T128"> </text:span><text:span text:style-name="T118">Si no la</text:span><text:span text:style-name="T128"> </text:span><text:span text:style-name="T118">posee,</text:span><text:span text:style-name="T128"> </text:span><text:span text:style-name="T118">recomendamos</text:span><text:span text:style-name="T129"> </text:span><text:span text:style-name="T118">obtenerla tan</text:span><text:span text:style-name="T130"> </text:span><text:span text:style-name="T118">pronto decida</text:span><text:span text:style-name="T129"> </text:span><text:span text:style-name="T118">participar</text:span><text:span text:style-name="T128"> </text:span><text:span text:style-name="T118">en este</text:span><text:span text:style-name="T130"> </text:span><text:span text:style-name="T118">proceso.</text:span></text:p>
            </text:list-item>
          </text:list>
        </text:list-item>
      </text:list>
      <text:p text:style-name="P90"><text:span text:style-name="T64">ATENCIÓN:</text:span><text:span text:style-name="T68"> </text:span><text:span text:style-name="T64">la</text:span><text:span text:style-name="T68"> </text:span><text:span text:style-name="T64">contraseña</text:span><text:span text:style-name="T68"> </text:span><text:span text:style-name="T64">de</text:span><text:span text:style-name="T68"> </text:span><text:span text:style-name="T64">acceso</text:span><text:span text:style-name="T68"> </text:span><text:span text:style-name="T64">al</text:span><text:span text:style-name="T68"> </text:span><text:span text:style-name="T64">sistema</text:span><text:span text:style-name="T68"> </text:span><text:span text:style-name="T64">de</text:span><text:span text:style-name="T68"> </text:span><text:span text:style-name="T64">oferta</text:span><text:span text:style-name="T68"> </text:span><text:span text:style-name="T64">en</text:span><text:span text:style-name="T68"> </text:span><text:span text:style-name="T64">línea</text:span><text:span text:style-name="T68"> </text:span><text:span text:style-name="T64">no</text:span><text:span text:style-name="T68"> </text:span><text:span text:style-name="T64">es</text:span><text:span text:style-name="T68"> </text:span><text:span text:style-name="T64">la</text:span><text:span text:style-name="T68"> </text:span><text:span text:style-name="T64">misma</text:span><text:span text:style-name="T69"> </text:span><text:span text:style-name="T64">contraseña</text:span><text:span text:style-name="T70"> </text:span><text:span text:style-name="T64">de</text:span><text:span text:style-name="T71"> </text:span><text:span text:style-name="T64">acceso</text:span><text:span text:style-name="T72"> </text:span><text:span text:style-name="T64">al</text:span><text:span text:style-name="T73"> </text:span><text:span text:style-name="T64">R.U.P.E..</text:span><text:span text:style-name="T74"> </text:span><text:span text:style-name="T64">Se</text:span><text:span text:style-name="T75"> </text:span><text:span text:style-name="T64">obtiene</text:span><text:span text:style-name="T75"> </text:span><text:span text:style-name="T64">directamente</text:span><text:span text:style-name="T75"> </text:span><text:span text:style-name="T64">del</text:span><text:span text:style-name="T71"> </text:span><text:span text:style-name="T64">sistema</text:span><text:span text:style-name="T72"> </text:span><text:span text:style-name="T64">y</text:span><text:span text:style-name="T72"> </text:span><text:span text:style-name="T64">se</text:span><text:span text:style-name="T75"> </text:span><text:span text:style-name="T64">recibe</text:span><text:span text:style-name="T71"> </text:span><text:span text:style-name="T64">en</text:span><text:span text:style-name="T71"> </text:span><text:span text:style-name="T64">el</text:span><text:span text:style-name="T73"> </text:span><text:span text:style-name="T64">correo</text:span><text:span text:style-name="T69"> </text:span><text:span text:style-name="T64">electrónico</text:span><text:span text:style-name="T76"> </text:span><text:span text:style-name="T64">registrado</text:span><text:span text:style-name="T76"> </text:span><text:span text:style-name="T64">en</text:span><text:span text:style-name="T78"> </text:span><text:span text:style-name="T64">R.U.P.E..</text:span><text:span text:style-name="T80"> </text:span><text:span text:style-name="T65">Recomendamos</text:span><text:span text:style-name="T82"> </text:span><text:span text:style-name="T65">leer</text:span><text:span text:style-name="T82"> </text:span><text:span text:style-name="T65">el</text:span><text:span text:style-name="T84">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66">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64">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83"> </text:span></text:span></text:a><text:span text:style-name="T65">y</text:span><text:span text:style-name="T84"> </text:span><text:span text:style-name="T65">ver</text:span><text:span text:style-name="T85"> </text:span><text:span text:style-name="T65">el</text:span><text:span text:style-name="T82"> vídeo</text:span><text:span text:style-name="T85"> </text:span><text:span text:style-name="T64">explicativo</text:span><text:span text:style-name="T69"> </text:span><text:span text:style-name="T65">sobre el ingreso de</text:span><text:span text:style-name="T79"> </text:span><text:span text:style-name="T65">ofertas en</text:span><text:span text:style-name="T79"> </text:span><text:span text:style-name="T65">línea en</text:span><text:span text:style-name="T82"> </text:span><text:a xlink:type="simple" xlink:href="https://www.gub.uy/agencia-reguladora-compras-estatales/comunicacion/publicaciones/ofertar-linea-0" text:style-name="Internet_20_link" text:visited-style-name="Visited_20_Internet_20_Link"><text:span text:style-name="Internet_20_link"><text:span text:style-name="T67">link</text:span></text:span></text:a><text:a xlink:type="simple" xlink:href="https://www.gub.uy/agencia-reguladora-compras-estatales/comunicacion/publicaciones/ofertar-linea-0" text:style-name="Internet_20_link" text:visited-style-name="Visited_20_Internet_20_Link"><text:span text:style-name="Internet_20_link"><text:span text:style-name="T82"> </text:span></text:span></text:a><text:span text:style-name="T65">que se encuentra</text:span><text:span text:style-name="T82"> </text:span><text:span text:style-name="T65">en el</text:span><text:span text:style-name="T81"> </text:span><text:span text:style-name="T65">sitio</text:span><text:span text:style-name="T77"> </text:span><text:span text:style-name="T65">web.</text:span></text:p>
      <text:p text:style-name="P91"/>
      <text:list xml:id="list94143147654900" text:continue-numbering="true" text:style-name="WW8Num3">
        <text:list-item>
          <text:list>
            <text:list-item>
              <text:p text:style-name="P163"><text:span text:style-name="T118">Al ingresar la oferta económica en línea, deberá especificar el precio, moneda, impuesto,</text:span><text:span text:style-name="T128"> </text:span><text:span text:style-name="T118">cantidad</text:span><text:span text:style-name="T131"> </text:span><text:span text:style-name="T118">a</text:span><text:span text:style-name="T132"> </text:span><text:span text:style-name="T118">ofertar</text:span><text:span text:style-name="T133"> </text:span><text:span text:style-name="T118">y</text:span><text:span text:style-name="T132"> </text:span><text:span text:style-name="T118">otra</text:span><text:span text:style-name="T134"> </text:span><text:span text:style-name="T118">serie</text:span><text:span text:style-name="T131"> </text:span><text:span text:style-name="T118">de</text:span><text:span text:style-name="T132"> </text:span><text:span text:style-name="T118">atributos</text:span><text:span text:style-name="T132"> </text:span><text:span text:style-name="T118">por</text:span><text:span text:style-name="T131"> </text:span><text:span text:style-name="T118">cada</text:span><text:span text:style-name="T131"> </text:span><text:span text:style-name="T118">ítem</text:span><text:span text:style-name="T133"> </text:span><text:span text:style-name="T118">cotizado</text:span><text:span text:style-name="T131"> </text:span><text:span text:style-name="T118">(presentación,</text:span><text:span text:style-name="T133"> </text:span><text:span text:style-name="T118">color, etc.).</text:span><text:span text:style-name="T135"> </text:span><text:span text:style-name="T118">Recomendamos analizar los ítems para los que va a ingresar cotización, para tener la</text:span><text:span text:style-name="T128"> </text:span><text:span text:style-name="T118">certeza</text:span><text:span text:style-name="T136"> </text:span><text:span text:style-name="T118">de</text:span><text:span text:style-name="T130"> </text:span><text:span text:style-name="T118">contar</text:span><text:span text:style-name="T128"> </text:span><text:span text:style-name="T118">con</text:span><text:span text:style-name="T130"> </text:span><text:span text:style-name="T118">todos</text:span><text:span text:style-name="T128"> </text:span><text:span text:style-name="T118">los datos disponibles.</text:span></text:p>
            </text:list-item>
          </text:list>
        </text:list-item>
      </text:list>
      <text:p text:style-name="P155"/>
      <text:list xml:id="list94143044562422" text:continue-numbering="true" text:style-name="WW8Num3">
        <text:list-item>
          <text:list>
            <text:list-item>
              <text:p text:style-name="P165"><text:span text:style-name="T118">En caso que sea necesario podrá ingresar información de carácter complementario, la que</text:span><text:span text:style-name="T128"> </text:span><text:span text:style-name="T118">deberá ajustarse tanto al tamaño máximo por archivo (100 Mb) como a las extensiones</text:span><text:span text:style-name="T128"> </text:span><text:span text:style-name="T118">habilitadas: txt, rtf, pdf, doc, docx, xls, xlsx, odt, ods, zip, rar y 7z. Tener en cuenta que en</text:span><text:span text:style-name="T128"> </text:span><text:span text:style-name="T118">caso de haber discrepancia entre la oferta económica cargada en la línea de</text:span></text:p>
            </text:list-item>
            <text:list-item>
              <text:p text:style-name="P165"><text:span text:style-name="T117"><text:s/></text:span><text:span text:style-name="T118">cotización del</text:span><text:span text:style-name="T128"> </text:span><text:span text:style-name="T118">sitio</text:span><text:span text:style-name="T137"> </text:span><text:span text:style-name="T118">web</text:span><text:span text:style-name="T138"> </text:span><text:span text:style-name="T118">de</text:span><text:span text:style-name="T137"> </text:span><text:span text:style-name="T118">Compras</text:span><text:span text:style-name="T139"> </text:span><text:span text:style-name="T118">y</text:span><text:span text:style-name="T140"> </text:span><text:span text:style-name="T118">Contrataciones</text:span><text:span text:style-name="T138"> </text:span><text:span text:style-name="T118">Estatales,</text:span><text:span text:style-name="T138"> </text:span><text:span text:style-name="T118">y</text:span><text:span text:style-name="T140"> </text:span><text:span text:style-name="T118">la</text:span><text:span text:style-name="T138"> </text:span><text:span text:style-name="T118">documentación</text:span><text:span text:style-name="T137"> </text:span><text:span text:style-name="T118">cargada</text:span><text:span text:style-name="T139"> </text:span><text:span text:style-name="T118">como</text:span><text:span text:style-name="T138"> </text:span><text:span text:style-name="T118">archivo</text:span><text:span text:style-name="T135"> </text:span><text:span text:style-name="T118">adjunto</text:span><text:span text:style-name="T129"> </text:span><text:span text:style-name="T118">en dicho</text:span><text:span text:style-name="T130"> </text:span><text:span text:style-name="T118">sitio,</text:span><text:span text:style-name="T130"> </text:span><text:span text:style-name="T118">valdrá</text:span><text:span text:style-name="T128"> </text:span><text:span text:style-name="T118">lo establecido</text:span><text:span text:style-name="T136"> </text:span><text:span text:style-name="T118">en la línea de</text:span><text:span text:style-name="T136"> </text:span><text:span text:style-name="T118">cotización.</text:span></text:p>
            </text:list-item>
          </text:list>
        </text:list-item>
      </text:list>
      <text:p text:style-name="P93"><text:span text:style-name="T63">Si usted desea cotizar algún impuesto, o atributo que no se encuentra disponible en el</text:span><text:span text:style-name="T96"> </text:span><text:span text:style-name="T63">sistema,</text:span><text:span text:style-name="T96"> </text:span></text:p>
      <text:p text:style-name="P92"><text:soft-page-break/><text:span text:style-name="T64">deberá</text:span><text:span text:style-name="T68"> </text:span><text:span text:style-name="T64">comunicarse</text:span><text:span text:style-name="T68"> </text:span><text:span text:style-name="T64">con la</text:span><text:span text:style-name="T68"> </text:span><text:span text:style-name="T64">sección Catálogo de ARCE al correo electrónico</text:span><text:span text:style-name="T68"> </text:span><text:a xlink:type="simple" xlink:href="mailto:catalogo@acce.gub.uy" text:style-name="Internet_20_link" text:visited-style-name="Visited_20_Internet_20_Link"><text:span text:style-name="Internet_20_link"><text:span text:style-name="T119">catalogo@a</text:span></text:span></text:a><text:a xlink:type="simple" xlink:href="mailto:catalogo@acce.gub.uy" text:style-name="Internet_20_link" text:visited-style-name="Visited_20_Internet_20_Link"><text:span text:style-name="Internet_20_link"><text:span text:style-name="T119">r</text:span></text:span></text:a><text:a xlink:type="simple" xlink:href="mailto:catalogo@acce.gub.uy" text:style-name="Internet_20_link" text:visited-style-name="Visited_20_Internet_20_Link"><text:span text:style-name="Internet_20_link"><text:span text:style-name="T119">ce.gub.uy</text:span></text:span></text:a><text:span text:style-name="T64"> para solicitar la inclusión y/o asesorarse acerca de la forma de</text:span><text:span text:style-name="T68"> </text:span><text:span text:style-name="T64">proceder</text:span><text:span text:style-name="T83"> </text:span><text:span text:style-name="T64">al</text:span><text:span text:style-name="T86"> </text:span><text:span text:style-name="T64">respecto.</text:span></text:p>
      <text:p text:style-name="P156"/>
      <text:p text:style-name="P157"/>
      <text:p text:style-name="P158"><text:span text:style-name="T58">3</text:span><text:span text:style-name="T59"> </text:span><text:span text:style-name="T63">Para</text:span><text:span text:style-name="T94"> </text:span><text:span text:style-name="T63">poder</text:span><text:span text:style-name="T94"> </text:span><text:span text:style-name="T63">ofertar</text:span><text:span text:style-name="T88"> </text:span><text:span text:style-name="T63">es</text:span><text:span text:style-name="T97"> </text:span><text:span text:style-name="T63">suficiente</text:span><text:span text:style-name="T95"> </text:span><text:span text:style-name="T63">estar</text:span><text:span text:style-name="T94"> </text:span><text:span text:style-name="T63">registrado</text:span><text:span text:style-name="T97"> </text:span><text:span text:style-name="T63">en</text:span><text:span text:style-name="T94"> </text:span><text:span text:style-name="T63">R.U.P.E.</text:span><text:span text:style-name="T94"> </text:span><text:span text:style-name="T63">en</text:span><text:span text:style-name="T94"> </text:span><text:span text:style-name="T63">estado</text:span><text:span text:style-name="T94"> </text:span><text:span text:style-name="T63">EN</text:span><text:span text:style-name="T88"> </text:span><text:span text:style-name="T63">INGRESO</text:span></text:p>
      <text:list xml:id="list94143704024397" text:continue-numbering="true" text:style-name="WW8Num3">
        <text:list-item>
          <text:list>
            <text:list-item>
              <text:p text:style-name="P164"><text:span text:style-name="T136">Recomendamos</text:span><text:span text:style-name="T141"> </text:span><text:span text:style-name="T118">preparar</text:span><text:span text:style-name="T140"> </text:span><text:span text:style-name="T118">los</text:span><text:span text:style-name="T141"> </text:span><text:span text:style-name="T118">documentos</text:span><text:span text:style-name="T142"> </text:span><text:span text:style-name="T118">que</text:span><text:span text:style-name="T141"> </text:span><text:span text:style-name="T118">conformarán</text:span><text:span text:style-name="T142"> </text:span><text:span text:style-name="T118">la</text:span><text:span text:style-name="T140"> </text:span><text:span text:style-name="T118">oferta</text:span><text:span text:style-name="T141"> </text:span><text:span text:style-name="T118">con</text:span><text:span text:style-name="T141"> </text:span><text:span text:style-name="T118">tiempo.</text:span><text:span text:style-name="T143"> </text:span><text:span text:style-name="T118">Es</text:span><text:span text:style-name="T142"> </text:span><text:span text:style-name="T118">de</text:span><text:span text:style-name="T141"> </text:span><text:span text:style-name="T118">suma</text:span><text:span text:style-name="T144"> </text:span><text:span text:style-name="T118">importancia</text:span><text:span text:style-name="T140"> </text:span><text:span text:style-name="T118">que</text:span><text:span text:style-name="T134"> </text:span><text:span text:style-name="T118">separe</text:span><text:span text:style-name="T145"> </text:span><text:span text:style-name="T118">la</text:span><text:span text:style-name="T134"> </text:span><text:span text:style-name="T118">parte</text:span><text:span text:style-name="T146"> </text:span><text:span text:style-name="T118">confidencial</text:span><text:span text:style-name="T146"> </text:span><text:span text:style-name="T118">de</text:span><text:span text:style-name="T145"> </text:span><text:span text:style-name="T118">la</text:span><text:span text:style-name="T147"> </text:span><text:span text:style-name="T118">no</text:span><text:span text:style-name="T145"> </text:span><text:span text:style-name="T118">confidencial.</text:span><text:span text:style-name="T138"> </text:span><text:span text:style-name="T118">Tenga</text:span><text:span text:style-name="T134"> </text:span><text:span text:style-name="T118">en</text:span><text:span text:style-name="T145"> </text:span><text:span text:style-name="T118">cuenta</text:span><text:span text:style-name="T137"> </text:span><text:span text:style-name="T118">que</text:span><text:span text:style-name="T145"> </text:span><text:span text:style-name="T118">una</text:span><text:span text:style-name="T135"> </text:span><text:span text:style-name="T118">clasificación</text:span><text:span text:style-name="T136"> </text:span><text:span text:style-name="T118">incorrecta</text:span><text:span text:style-name="T136"> </text:span><text:span text:style-name="T118">en</text:span><text:span text:style-name="T136"> </text:span><text:span text:style-name="T118">este</text:span><text:span text:style-name="T129"> </text:span><text:span text:style-name="T118">aspecto,</text:span><text:span text:style-name="T130"> </text:span><text:span text:style-name="T118">podría</text:span><text:span text:style-name="T136"> </text:span><text:span text:style-name="T118">implicar la</text:span><text:span text:style-name="T136"> </text:span><text:span text:style-name="T118">descalificación</text:span><text:span text:style-name="T130"> </text:span><text:span text:style-name="T118">de</text:span><text:span text:style-name="T136"> </text:span><text:span text:style-name="T118">la</text:span><text:span text:style-name="T136"> </text:span><text:span text:style-name="T118">oferta.</text:span></text:p>
            </text:list-item>
            <text:list-item>
              <text:p text:style-name="P164"><text:span text:style-name="T118">Ingresar</text:span><text:span text:style-name="T128"> </text:span><text:span text:style-name="T118">su cotización lo</text:span><text:span text:style-name="T128"> </text:span><text:span text:style-name="T118">antes posible</text:span><text:span text:style-name="T128"> </text:span><text:span text:style-name="T118">para tener</text:span><text:span text:style-name="T128"> </text:span><text:span text:style-name="T118">la</text:span><text:span text:style-name="T128"> </text:span><text:span text:style-name="T118">seguridad</text:span><text:span text:style-name="T128"> </text:span><text:span text:style-name="T118">de que</text:span><text:span text:style-name="T128"> </text:span><text:span text:style-name="T118">todo funcionó</text:span><text:span text:style-name="T128"> </text:span><text:span text:style-name="T118">correctamente. De hacerlo a último momento pueden ocurrir imprevistos, como fallos en la</text:span><text:span text:style-name="T128"> </text:span><text:span text:style-name="T118">conexión a Internet, caída de servidores, sistemas lentos por la gran cantidad de personas</text:span><text:span text:style-name="T128"> </text:span><text:span text:style-name="T118">accediendo</text:span><text:span text:style-name="T136"> </text:span><text:span text:style-name="T118">a lo</text:span><text:span text:style-name="T129"> </text:span><text:span text:style-name="T118">mismo,</text:span><text:span text:style-name="T136"> </text:span><text:span text:style-name="T118">etc.,</text:span><text:span text:style-name="T136"> </text:span><text:span text:style-name="T118">que</text:span><text:span text:style-name="T129"> </text:span><text:span text:style-name="T118">no</text:span><text:span text:style-name="T130"> </text:span><text:span text:style-name="T118">se podrán solucionar</text:span><text:span text:style-name="T128"> </text:span><text:span text:style-name="T118">instantáneamente.</text:span></text:p>
            </text:list-item>
            <text:list-item>
              <text:p text:style-name="P161"><text:span text:style-name="T118">Tener presente que en caso de producirse problemas de funcionamiento en el sistema que</text:span><text:span text:style-name="T135"> </text:span><text:span text:style-name="T136">impidan</text:span><text:span text:style-name="T143"> </text:span><text:span text:style-name="T136">el</text:span><text:span text:style-name="T139"> </text:span><text:span text:style-name="T136">ingreso</text:span><text:span text:style-name="T143"> </text:span><text:span text:style-name="T136">de</text:span><text:span text:style-name="T141"> </text:span><text:span text:style-name="T136">las</text:span><text:span text:style-name="T142"> </text:span><text:span text:style-name="T118">ofertas</text:span><text:span text:style-name="T143"> </text:span><text:span text:style-name="T118">al</text:span><text:span text:style-name="T141"> </text:span><text:span text:style-name="T118">mismo</text:span><text:span text:style-name="T141"> </text:span><text:span text:style-name="T118">durante</text:span><text:span text:style-name="T148"> </text:span><text:span text:style-name="T118">las</text:span><text:span text:style-name="T143"> </text:span><text:span text:style-name="T118">24</text:span><text:span text:style-name="T143"> </text:span><text:span text:style-name="T118">horas</text:span><text:span text:style-name="T143"> </text:span><text:span text:style-name="T118">corridas</text:span><text:span text:style-name="T143"> </text:span><text:span text:style-name="T118">previas</text:span><text:span text:style-name="T143"> </text:span><text:span text:style-name="T118">a</text:span><text:span text:style-name="T143"> </text:span><text:span text:style-name="T118">la</text:span><text:span text:style-name="T143"> </text:span><text:span text:style-name="T118">apertura,</text:span><text:span text:style-name="T144"> </text:span><text:span text:style-name="T118">éste reprogramará una nueva fecha de apertura a fin de asegurar el plazo requerido para</text:span><text:span text:style-name="T128"> </text:span><text:span text:style-name="T136">dicho</text:span><text:span text:style-name="T143"> </text:span><text:span text:style-name="T136">ingreso</text:span><text:span text:style-name="T111">4</text:span><text:span text:style-name="T103">.</text:span><text:span text:style-name="T104"> </text:span><text:span text:style-name="T103">Esta</text:span><text:span text:style-name="T105"> </text:span><text:span text:style-name="T103">nueva</text:span><text:span text:style-name="T106"> </text:span><text:span text:style-name="T103">fecha</text:span><text:span text:style-name="T107"> </text:span><text:span text:style-name="T108">será</text:span><text:span text:style-name="T105"> </text:span><text:span text:style-name="T108">publicada</text:span><text:span text:style-name="T107"> </text:span><text:span text:style-name="T108">en</text:span><text:span text:style-name="T107"> </text:span><text:span text:style-name="T108">el</text:span><text:span text:style-name="T109"> </text:span><text:span text:style-name="T108">sitio</text:span><text:span text:style-name="T107"> </text:span><text:span text:style-name="T108">web</text:span><text:span text:style-name="T107"> </text:span><text:span text:style-name="T108">de</text:span><text:span text:style-name="T107"> </text:span><text:span text:style-name="T108">Compras</text:span><text:span text:style-name="T107"> </text:span><text:span text:style-name="T108">y</text:span><text:span text:style-name="T106"> </text:span><text:span text:style-name="T108">Contrataciones</text:span><text:span text:style-name="T110"> </text:span><text:span text:style-name="T108">Estatales.</text:span></text:p>
            </text:list-item>
          </text:list>
        </text:list-item>
      </text:list>
      <text:p text:style-name="P159"/>
      <text:p text:style-name="P149"><text:span text:style-name="T63">De no haber sido posible el ingreso de la oferta en el plazo establecido en la convocatoria</text:span><text:span text:style-name="T96"> </text:span><text:span text:style-name="T63">debido</text:span><text:span text:style-name="T87"> </text:span><text:span text:style-name="T63">a</text:span><text:span text:style-name="T89"> </text:span><text:span text:style-name="T63">problemas</text:span><text:span text:style-name="T89"> </text:span><text:span text:style-name="T63">de</text:span><text:span text:style-name="T98"> </text:span><text:span text:style-name="T63">funcionamiento</text:span><text:span text:style-name="T90"> </text:span><text:span text:style-name="T63">del</text:span><text:span text:style-name="T92"> </text:span><text:span text:style-name="T63">sistema,</text:span><text:span text:style-name="T87"> </text:span><text:span text:style-name="T63">el</text:span><text:span text:style-name="T92"> </text:span><text:span text:style-name="T63">proveedor</text:span><text:span text:style-name="T90"> </text:span><text:span text:style-name="T63">podrá</text:span><text:span text:style-name="T90"> </text:span><text:span text:style-name="T63">presentar</text:span><text:span text:style-name="T88"> </text:span><text:span text:style-name="T63">el</text:span><text:span text:style-name="T92"> </text:span><text:span text:style-name="T63">reclamo</text:span><text:span text:style-name="T99"> </text:span><text:span text:style-name="T63">con la debida probanza ante el</text:span></text:p>
      <text:p text:style-name="P151"><text:span text:style-name="T63">organismo contratante. Este último deberá presentar los</text:span><text:span text:style-name="T96"> </text:span><text:span text:style-name="T63">recaudos <text:s text:c="6"/>correspondientes ante la Agencia Reguladora de Compras Estatales a efectos de</text:span><text:span text:style-name="T99"> </text:span><text:span text:style-name="T63">su</text:span><text:span text:style-name="T96"> </text:span><text:span text:style-name="T63">análisis.</text:span><text:span text:style-name="T96"> </text:span><text:span text:style-name="T63">En</text:span><text:span text:style-name="T96"> </text:span><text:span text:style-name="T63">caso</text:span><text:span text:style-name="T96"> </text:span><text:span text:style-name="T63">de</text:span><text:span text:style-name="T96"> </text:span><text:span text:style-name="T63">constatarse</text:span><text:span text:style-name="T96"> </text:span><text:span text:style-name="T63">la</text:span><text:span text:style-name="T96"> </text:span><text:span text:style-name="T63">existencia</text:span><text:span text:style-name="T96"> </text:span><text:span text:style-name="T63">de</text:span><text:span text:style-name="T96"> </text:span><text:span text:style-name="T63">un</text:span><text:span text:style-name="T96"> </text:span><text:span text:style-name="T63">problema</text:span><text:span text:style-name="T96"> </text:span><text:span text:style-name="T63">que</text:span><text:span text:style-name="T96"> </text:span><text:span text:style-name="T63">efectivamente</text:span><text:span text:style-name="T99"> </text:span><text:span text:style-name="T63">imposibilitó el ingresó de ofertas, el organismo contratante procederá a la anulación del</text:span><text:span text:style-name="T96"> </text:span><text:span text:style-name="T63">procedimiento de acuerdo a lo dispuesto en el tercer inciso del artículo 13 del Decreto N°</text:span><text:span text:style-name="T96"> </text:span><text:span text:style-name="T63">142/018</text:span><text:span text:style-name="T94"> </text:span><text:span text:style-name="T63">y</text:span><text:span text:style-name="T94"> </text:span><text:span text:style-name="T63">conforme al artículo 68 del T.O.C.A.F..</text:span></text:p>
      <text:p text:style-name="P150"/>
      <text:list xml:id="list94143249370054" text:continue-numbering="true" text:style-name="WW8Num3">
        <text:list-item>
          <text:list>
            <text:list-item>
              <text:p text:style-name="P168"><text:span text:style-name="T63">Hasta</text:span><text:span text:style-name="T100"> </text:span><text:span text:style-name="T63">la</text:span><text:span text:style-name="T100"> </text:span><text:span text:style-name="T63">hora</text:span><text:span text:style-name="T100"> </text:span><text:span text:style-name="T63">señalada</text:span><text:span text:style-name="T101"> </text:span><text:span text:style-name="T63">para</text:span><text:span text:style-name="T100"> </text:span><text:span text:style-name="T63">la</text:span><text:span text:style-name="T100"> </text:span><text:span text:style-name="T63">apertura</text:span><text:span text:style-name="T100"> </text:span><text:span text:style-name="T63">usted</text:span><text:span text:style-name="T101"> </text:span><text:span text:style-name="T63">podrá</text:span><text:span text:style-name="T100"> </text:span><text:span text:style-name="T63">ver,</text:span><text:span text:style-name="T102"> </text:span><text:span text:style-name="T63">modificar</text:span><text:span text:style-name="T98"> </text:span><text:span text:style-name="T63">y</text:span><text:span text:style-name="T101"> </text:span><text:span text:style-name="T63">hasta</text:span><text:span text:style-name="T102"> </text:span><text:span text:style-name="T63">eliminar</text:span><text:span text:style-name="T98"> </text:span><text:span text:style-name="T63">su</text:span><text:span text:style-name="T100"> </text:span><text:span text:style-name="T63">oferta.</text:span></text:p>
            </text:list-item>
          </text:list>
        </text:list-item>
      </text:list>
      <text:p text:style-name="P152"><text:span text:style-name="T63">A la hora establecida para la apertura usted ya no podrá modificar ni eliminar los datos y</text:span><text:span text:style-name="T96"> </text:span><text:span text:style-name="T63">documentos</text:span><text:span text:style-name="T100"> </text:span><text:span text:style-name="T63">ingresados</text:span><text:span text:style-name="T101"> </text:span><text:span text:style-name="T63">al</text:span><text:span text:style-name="T102"> </text:span><text:span text:style-name="T63">sistema.</text:span><text:span text:style-name="T102"> </text:span><text:span text:style-name="T63">La</text:span><text:span text:style-name="T102"> </text:span><text:span text:style-name="T63">oferta</text:span><text:span text:style-name="T100"> </text:span><text:span text:style-name="T63">económica</text:span><text:span text:style-name="T100"> </text:span><text:span text:style-name="T63">y</text:span><text:span text:style-name="T101"> </text:span><text:span text:style-name="T63">los</text:span><text:span text:style-name="T100"> </text:span><text:span text:style-name="T63">documentos</text:span><text:span text:style-name="T101"> </text:span><text:span text:style-name="T63">no</text:span><text:span text:style-name="T102"> </text:span><text:span text:style-name="T63">confidenciales</text:span><text:span text:style-name="T99"> </text:span><text:span text:style-name="T63">quedarán</text:span><text:span text:style-name="T96"> </text:span><text:span text:style-name="T63">disponibles</text:span><text:span text:style-name="T96"> </text:span><text:span text:style-name="T63">para</text:span><text:span text:style-name="T96"> </text:span><text:span text:style-name="T63">la</text:span><text:span text:style-name="T96"> </text:span><text:span text:style-name="T63">Administración,</text:span><text:span text:style-name="T96"> </text:span><text:span text:style-name="T63">el</text:span><text:span text:style-name="T96"> </text:span><text:span text:style-name="T63">Tribunal</text:span><text:span text:style-name="T96"> </text:span><text:span text:style-name="T63">de</text:span><text:span text:style-name="T96"> </text:span><text:soft-page-break/><text:span text:style-name="T63">Cuentas</text:span><text:span text:style-name="T96"> </text:span><text:span text:style-name="T63">y</text:span><text:span text:style-name="T96"> </text:span><text:span text:style-name="T63">los</text:span><text:span text:style-name="T96"> </text:span><text:span text:style-name="T63">restantes</text:span><text:span text:style-name="T96"> </text:span><text:span text:style-name="T63">oferentes.</text:span><text:span text:style-name="T91"> </text:span><text:span text:style-name="T63">Los</text:span><text:span text:style-name="T87"> </text:span><text:span text:style-name="T63">documentos</text:span><text:span text:style-name="T87"> </text:span><text:span text:style-name="T63">confidenciales</text:span><text:span text:style-name="T91"> </text:span><text:span text:style-name="T63">solo</text:span><text:span text:style-name="T92"> </text:span><text:span text:style-name="T63">quedarán</text:span><text:span text:style-name="T87"> </text:span><text:span text:style-name="T63">disponibles</text:span><text:span text:style-name="T91"> </text:span><text:span text:style-name="T63">para</text:span><text:span text:style-name="T87"> </text:span><text:span text:style-name="T63">la</text:span><text:span text:style-name="T87"> </text:span><text:span text:style-name="T63">Administración</text:span><text:span text:style-name="T93"> </text:span><text:span text:style-name="T63">y</text:span><text:span text:style-name="T95"> </text:span><text:span text:style-name="T63">el</text:span><text:span text:style-name="T94"> </text:span><text:span text:style-name="T63">Tribunal de</text:span><text:span text:style-name="T95"> </text:span><text:span text:style-name="T63">Cuentas.</text:span></text:p>
      <text:p text:style-name="P153"/>
      <text:list xml:id="list94144033275257" text:continue-numbering="true" text:style-name="WW8Num3">
        <text:list-item>
          <text:list>
            <text:list-item>
              <text:p text:style-name="P169"><text:span text:style-name="T64">Por dudas o consultas sobre la oferta en línea, podrá comunicarse con Atención a Usuarios</text:span><text:span text:style-name="T69"> </text:span><text:span text:style-name="T64">de ARCE al (+598) 2604 5360 de lunes a domingos 8 a 21 hs, o a través del correo</text:span><text:span text:style-name="T68"> </text:span><text:a xlink:type="simple" xlink:href="mailto:compras@acce.gub.uy" text:style-name="Internet_20_link" text:visited-style-name="Visited_20_Internet_20_Link"><text:span text:style-name="Internet_20_link"><text:span text:style-name="T119">compras@a</text:span></text:span></text:a><text:a xlink:type="simple" xlink:href="mailto:compras@acce.gub.uy" text:style-name="Internet_20_link" text:visited-style-name="Visited_20_Internet_20_Link"><text:span text:style-name="Internet_20_link"><text:span text:style-name="T119">r</text:span></text:span></text:a><text:a xlink:type="simple" xlink:href="mailto:compras@acce.gub.uy" text:style-name="Internet_20_link" text:visited-style-name="Visited_20_Internet_20_Link"><text:span text:style-name="Internet_20_link"><text:span text:style-name="T119">ce.gub.uy</text:span></text:span></text:a><text:span text:style-name="T64">.</text:span></text:p>
            </text:list-item>
          </text:list>
        </text:list-item>
      </text:list>
      <text:p text:style-name="P125"/>
      <text:p text:style-name="P154"/>
      <text:p text:style-name="P107"><text:span text:style-name="T28">4</text:span><text:span text:style-name="T29"> </text:span><text:span text:style-name="T32">Salvo</text:span><text:span text:style-name="T34"> </text:span><text:span text:style-name="T32">el</text:span><text:span text:style-name="T36"> </text:span><text:span text:style-name="T38">caso</text:span><text:span text:style-name="T34"> </text:span><text:span text:style-name="T38">dispuesto</text:span><text:span text:style-name="T36"> </text:span><text:span text:style-name="T38">en</text:span><text:span text:style-name="T34"> </text:span><text:span text:style-name="T38">el</text:span><text:span text:style-name="T40"> </text:span><text:span text:style-name="T38">artículo</text:span><text:span text:style-name="T36"> </text:span><text:span text:style-name="T38">14</text:span><text:span text:style-name="T34"> </text:span><text:span text:style-name="T38">del</text:span><text:span text:style-name="T41"> </text:span><text:span text:style-name="T38">Decreto</text:span><text:span text:style-name="T42"> </text:span><text:span text:style-name="T38">N°</text:span><text:span text:style-name="T40"> </text:span><text:span text:style-name="T38">142/018</text:span><text:span text:style-name="T42"> </text:span><text:span text:style-name="T38">referido</text:span><text:span text:style-name="T34"> </text:span><text:span text:style-name="T38">a</text:span><text:span text:style-name="T36"> </text:span><text:span text:style-name="T38">“</text:span><text:span text:style-name="T39">interrupciones</text:span><text:span text:style-name="T43"> </text:span><text:span text:style-name="T39">debidas</text:span><text:span text:style-name="T37"> </text:span><text:span text:style-name="T39">a</text:span><text:span text:style-name="T35"> </text:span><text:span text:style-name="T39">cortes</text:span><text:span text:style-name="T37"> </text:span><text:span text:style-name="T39">programados</text:span><text:span text:style-name="T44"> </text:span><text:span text:style-name="T39">y/o</text:span><text:span text:style-name="T33"> </text:span><text:span text:style-name="T39">de pequeña</text:span><text:span text:style-name="T33"> </text:span><text:span text:style-name="T39">duración</text:span><text:span text:style-name="T45"> </text:span><text:span text:style-name="T39">ocurridos</text:span><text:span text:style-name="T46"> </text:span><text:span text:style-name="T39">fuera del</text:span><text:span text:style-name="T33"> </text:span><text:span text:style-name="T39">horario</text:span><text:span text:style-name="T45"> </text:span><text:span text:style-name="T39">de</text:span><text:span text:style-name="T45"> </text:span><text:span text:style-name="T39">09:00</text:span><text:span text:style-name="T46"> </text:span><text:span text:style-name="T39">a 17:00</text:span><text:span text:style-name="T33"> </text:span><text:span text:style-name="T39">horas</text:span><text:span text:style-name="T45"> </text:span><text:span text:style-name="T39">de</text:span><text:span text:style-name="T46"> </text:span><text:span text:style-name="T39">los</text:span><text:span text:style-name="T45"> </text:span><text:span text:style-name="T39">días hábiles.</text:span></text:p>
      <text:p text:style-name="P68"/>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Courier 10 Pitch" svg:font-family="'Courier 10 Pitch'"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3z1" style:family="text">
      <style:text-properties style:font-name="OpenSymbol" fo:font-family="OpenSymbol, 'Arial Unicode M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Courier New" style:font-family-complex="'Courier New'" style:font-family-generic-complex="modern" style:font-size-complex="12pt" style:language-complex="ar" style:country-complex="SA"/>
    </style:style>
    <style:style style:name="WW8Num3z2" style:family="text">
      <style:text-properties style:font-name="OpenSymbol" fo:font-family="OpenSymbol, 'Arial Unicode MS'" style:font-pitch="variable" style:font-name-complex="Wingdings" style:font-family-complex="Wingdings"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000000" style:font-name="Symbol1"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5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1" fo:font-family="Symbol" style:font-family-generic="roman" style:font-pitch="variable" style:font-name-complex="Arial" style:font-family-complex="Arial" style:font-family-generic-complex="swiss" style:font-pitch-complex="variable"/>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7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1"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8pt" style:font-size-asian="18pt" style:font-size-complex="18pt"/>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officeooo:rsid="00959f17" officeooo:paragraph-rsid="00959f17" style:font-size-asian="10pt" style:font-weight-asian="bold" style:font-name-complex="Arial" style:font-size-complex="10pt"/>
    </style:style>
    <style:style style:name="MP6" style:family="paragraph" style:parent-style-name="Footer">
      <style:paragraph-properties fo:margin-left="0cm" fo:margin-right="0.635cm" fo:text-indent="0cm" style:auto-text-indent="false"/>
      <style:text-properties style:font-name="Arial" fo:font-size="10pt" fo:font-weight="bold" officeooo:rsid="005b7167" officeooo:paragraph-rsid="005b7167" style:font-size-asian="10pt" style:font-weight-asian="bold" style:font-name-complex="Arial" style:font-size-complex="10pt"/>
    </style:style>
    <style:style style:name="MP7"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72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draw:frame draw:style-name="Mfr1" draw:name="Marco2" text:anchor-type="char" svg:x="8.758cm" svg:y="0.367cm" svg:width="8.075cm" svg:height="2.672cm" draw:z-index="41"><draw:text-box><text:p text:style-name="MP2">CE.RE.M.O.S.</text:p><text:p text:style-name="MP3">CENTRO DE REHABILITACIÓN MEDICO OCUPACIONAL Y SICOSOCIAL</text:p><text:p text:style-name="MP4">SALUD MENTAL Y POBLACIONES VULNERABLES</text:p></draw:text-box></draw:frame></text:p>
        <text:p text:style-name="MP1"><draw:frame draw:style-name="Mfr2" draw:name="Imagen1" text:anchor-type="char" svg:x="-1.323cm" svg:y="0.298cm" svg:width="8.61cm" svg:height="1.836cm" draw:z-index="27"><draw:image xlink:href="Pictures/100000000000023A0000007882844A9D9B7E283F.png" xlink:type="simple" xlink:show="embed" xlink:actuate="onLoad"/></draw:frame></text:p>
        <text:p text:style-name="MP1"/>
        <text:p text:style-name="MP1"/>
        <text:p text:style-name="MP1"/>
        <text:p text:style-name="MP1"/>
      </style:header>
      <style:footer>
        <text:p text:style-name="MP5">0,00</text:p>
        <text:p text:style-name="MP6">9</text:p>
        <text:p text:style-name="MP7"><draw:frame draw:style-name="Mfr3" draw:name="Marco1" text:anchor-type="char" svg:x="19.052cm" svg:y="28.795cm" svg:width="0.991cm" svg:height="0.877cm" draw:z-index="13"><draw:text-box><text:p text:style-name="Footer"><text:span text:style-name="Page_20_Number"><text:span text:style-name="MT1"><text:page-number text:select-page="current">14</text:page-number></text:span></text:span></text:p></draw:text-box></draw:frame>Oficina de Licitaciones y Compras</text:p>
        <text:p text:style-name="MP7">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12-14T10:06:00</meta:creation-date>
    <dc:date>2024-04-16T09:41:42.086108067</dc:date>
    <meta:editing-cycles>87</meta:editing-cycles>
    <meta:editing-duration>PT14H53M11S</meta:editing-duration>
    <meta:generator>LibreOffice/5.1.6.2$Linux_X86_64 LibreOffice_project/10m0$Build-2</meta:generator>
    <meta:print-date>2024-04-16T08:34:13.819652807</meta:print-date>
    <meta:document-statistic meta:table-count="1" meta:image-count="1" meta:object-count="0" meta:page-count="14" meta:paragraph-count="267" meta:word-count="3598" meta:character-count="22820" meta:non-whitespace-character-count="19436"/>
  </office:meta>
</office:document-meta>
</file>