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8.6cm" fo:margin-left="-1.942cm" fo:margin-right="-1.658cm" table:align="margins" style:writing-mode="lr-tb"/>
    </style:style>
    <style:style style:name="Tabla1.A" style:family="table-column">
      <style:table-column-properties style:column-width="1.452cm" style:rel-column-width="823*"/>
    </style:style>
    <style:style style:name="Tabla1.B" style:family="table-column">
      <style:table-column-properties style:column-width="2.461cm" style:rel-column-width="1395*"/>
    </style:style>
    <style:style style:name="Tabla1.C" style:family="table-column">
      <style:table-column-properties style:column-width="2.411cm" style:rel-column-width="1367*"/>
    </style:style>
    <style:style style:name="Tabla1.D" style:family="table-column">
      <style:table-column-properties style:column-width="12.277cm" style:rel-column-width="6960*"/>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22pt" fo:font-weight="bold" style:font-name-asian="Tahoma" style:font-size-asian="22pt" style:font-weight-asian="bold" style:font-name-complex="Arial" style:font-size-complex="22pt"/>
    </style:style>
    <style:style style:name="P15"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6"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7"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8"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9"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5pt" fo:font-weight="bold" style:font-size-asian="15pt" style:font-weight-asian="bold" style:font-name-complex="Arial" style:font-size-complex="15pt" style:font-weight-complex="bold"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8"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1"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3"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4"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5"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36"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37"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38"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9"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0"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41"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2" style:family="paragraph" style:parent-style-name="Texto_20_independiente_20_31">
      <style:paragraph-properties fo:text-align="justify" style:justify-single-word="false" fo:orphans="2" fo:widows="2" style:writing-mode="lr-tb"/>
    </style:style>
    <style:style style:name="P43"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4"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5" style:family="paragraph" style:parent-style-name="Standard">
      <style:paragraph-properties fo:margin-top="0cm" fo:margin-bottom="0cm" fo:text-align="justify" style:justify-single-word="false"/>
    </style:style>
    <style:style style:name="P46" style:family="paragraph" style:parent-style-name="Texto_20_independiente_20_3">
      <style:paragraph-properties fo:margin-top="0cm" fo:margin-bottom="0cm" style:line-height-at-least="0.176cm" fo:text-align="justify" style:justify-single-word="false" style:writing-mode="lr-tb"/>
    </style:style>
    <style:style style:name="P47"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8"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0"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1"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2"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3"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2" style:family="paragraph" style:parent-style-name="Frame_20_contents">
      <style:paragraph-properties fo:margin-top="0cm" fo:margin-bottom="0.212cm"/>
    </style:style>
    <style:style style:name="P63"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64"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5"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6"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7"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8"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69"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0" style:family="paragraph" style:parent-style-name="Texto_20_independiente_20_31">
      <style:paragraph-properties fo:text-align="start" style:justify-single-word="false"/>
    </style:style>
    <style:style style:name="P71"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72"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P73"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74"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75"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76"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77"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8"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4pt" fo:font-weight="bold" style:font-size-asian="14pt" style:font-weight-asian="bold" style:font-size-complex="14pt" style:font-weight-complex="bold" fo:hyphenate="false" fo:hyphenation-remain-char-count="2" fo:hyphenation-push-char-count="2"/>
    </style:style>
    <style:style style:name="P80"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81"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82" style:family="paragraph" style:parent-style-name="Preformatted_20_Text">
      <style:paragraph-properties fo:text-align="start" style:justify-single-word="false" style:snap-to-layout-grid="false"/>
      <style:text-properties fo:color="#ff3300" style:font-name="Arial" fo:font-size="12pt" fo:font-weight="bold" style:font-size-asian="12pt" style:font-weight-asian="bold" style:font-name-complex="Arial" style:font-size-complex="12pt" style:font-weight-complex="bold"/>
    </style:style>
    <style:style style:name="P83"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84"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5pt" fo:font-weight="bold" style:font-size-asian="15pt" style:font-weight-asian="bold" style:font-name-complex="Arial" style:font-size-complex="15pt" style:font-weight-complex="bold"/>
    </style:style>
    <style:style style:name="T1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fo:font-weight="bold" style:font-name-asian="Tahoma" style:font-size-asian="12pt" style:font-weight-asian="bold" style:font-name-complex="Arial" style:font-size-complex="12pt"/>
    </style:style>
    <style:style style:name="T23" style:family="text">
      <style:text-properties style:font-name="Arial" fo:font-size="12pt" fo:font-weight="bold" style:font-name-asian="Tahoma"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7"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style>
    <style:style style:name="T30"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1" style:family="text">
      <style:text-properties style:font-name="Arial" fo:font-size="12pt" style:text-underline-style="none" fo:font-weight="bold" style:font-size-asian="12pt" style:font-weight-asian="bold" style:font-name-complex="Arial" style:font-size-complex="12pt" style:font-weight-complex="bold"/>
    </style:style>
    <style:style style:name="T32"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3"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6"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8" style:family="text">
      <style:text-properties style:font-name="Arial" fo:font-size="12pt" fo:font-style="italic" fo:background-color="#cfe7f5" style:font-size-asian="12pt" style:font-style-asian="italic" style:font-name-complex="Arial" style:font-size-complex="12pt" style:font-style-complex="italic"/>
    </style:style>
    <style:style style:name="T39" style:family="text">
      <style:text-properties style:font-name="Arial" fo:font-size="12pt" style:font-name-asian="Tahoma" style:font-size-asian="12pt" style:font-name-complex="Arial" style:font-size-complex="12pt"/>
    </style:style>
    <style:style style:name="T40"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1"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2"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style:font-name-asian="ArialMT" style:font-size-asian="12pt" style:font-name-complex="Arial" style:font-size-complex="12pt"/>
    </style:style>
    <style:style style:name="T46"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7"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8"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4"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1pt" fo:font-weight="bold" style:font-size-asian="11pt" style:font-weight-asian="bold" style:font-name-complex="Arial" style:font-size-complex="11pt" style:font-weight-complex="bold"/>
    </style:style>
    <style:style style:name="T60" style:family="text">
      <style:text-properties fo:color="#000000" style:font-name="Arial" fo:font-size="11pt" fo:font-weight="bold" style:font-name-asian="Bookman Old Style" style:font-size-asian="11pt" style:font-weight-asian="bold" style:font-name-complex="Arial" style:font-size-complex="11pt" style:font-weight-complex="bold"/>
    </style:style>
    <style:style style:name="T6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3"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4"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5" style:family="text">
      <style:text-properties fo:color="#3333ff" style:font-name="Arial" style:text-underline-style="none" style:font-name-complex="Arial"/>
    </style:style>
    <style:style style:name="T66" style:family="text">
      <style:text-properties fo:color="#3333ff"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67" style:family="text">
      <style:text-properties fo:color="#3333ff"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68" style:family="text">
      <style:text-properties fo:color="#3333ff" style:text-underline-style="none" style:font-name-complex="Arial"/>
    </style:style>
    <style:style style:name="T69" style:family="text">
      <style:text-properties fo:color="#3333ff"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0"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71"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72"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3"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5"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6" style:family="text">
      <style:text-properties style:use-window-font-color="true" style:font-name="Arial" style:text-underline-style="none" style:font-name-complex="Arial"/>
    </style:style>
    <style:style style:name="T77" style:family="text">
      <style:text-properties style:use-window-font-color="true" style:text-underline-style="none" style:font-name-complex="Arial"/>
    </style:style>
    <style:style style:name="T78"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9"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80"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81"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3pt" fo:font-weight="bold" style:font-size-asian="13pt" style:font-weight-asian="bold" style:font-size-complex="13pt" style:font-weight-complex="bold"/>
    </style:style>
    <style:style style:name="T84" style:family="text">
      <style:text-properties fo:font-size="15pt" fo:font-weight="bold" fo:background-color="#ffff00" style:font-size-asian="15pt" style:font-weight-asian="bold" style:font-size-complex="15pt" style:font-weight-complex="bold"/>
    </style:style>
    <style:style style:name="T85" style:family="text">
      <style:text-properties style:font-name="Arial" fo:font-size="14pt" fo:font-weight="bold" style:font-size-asian="14pt" style:font-weight-asian="bold" style:font-size-complex="14pt"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71/2024</text:span></text:p>
      <text:p text:style-name="P8"/>
      <text:p text:style-name="P20"><text:span text:style-name="T9"/></text:p>
      <text:p text:style-name="P9"/>
      <text:p text:style-name="P13"/>
      <text:p text:style-name="P13"/>
      <text:p text:style-name="P11">OBJETO DE COMPRA:</text:p>
      <text:p text:style-name="P75">MANTENIMIENTO DE DISPENSADORES DE AGUA</text:p>
      <text:p text:style-name="P14"/>
      <text:p text:style-name="P15"/>
      <text:p text:style-name="P13"/>
      <text:p text:style-name="P12">SERVICIO SOLICITANTE:</text:p>
      <text:p text:style-name="P10">PROVEEDURIA</text:p>
      <text:p text:style-name="P13"/>
      <text:p text:style-name="P8"/>
      <text:p text:style-name="P8"/>
      <text:p text:style-name="P8"/>
      <text:p text:style-name="P16">PLAZO DE ENTREGA DE OFERTAS:</text:p>
      <text:p text:style-name="P22"><text:span text:style-name="T13">DÍA: </text:span><text:span text:style-name="T14">16</text:span><text:span text:style-name="T15">/04/2024</text:span><text:span text:style-name="T12"> <text:s text:c="3"/>HORA:</text:span><text:span text:style-name="T15"> 10:00</text:span></text:p>
      <text:p text:style-name="P6"/>
      <text:p text:style-name="P6"/>
      <text:p text:style-name="P6"/>
      <text:p text:style-name="P6"/>
      <text:p text:style-name="P6"/>
      <text:p text:style-name="P6"/>
      <text:p text:style-name="P38"><text:soft-page-break/></text:p>
      <text:p text:style-name="P39">ATENCIÓN </text:p>
      <text:p text:style-name="P27">(DOCUMENTACIÓN NECESARIA PARA PODER SER ADJUDICADOS)</text:p>
      <text:p text:style-name="P28"/>
      <text:p text:style-name="P29"><draw:frame draw:style-name="fr1" draw:name="Marco1" text:anchor-type="char" svg:x="0.196cm" svg:y="0.069cm" svg:width="14.829cm" svg:height="3.683cm" draw:z-index="0"><draw:text-box><text:p text:style-name="P62"/></draw:text-box></draw:frame></text:p>
      <text:p text:style-name="P31"><text:span text:style-name="T18">SEGÚN LO ESTABLECIDO EN EL</text:span><text:span text:style-name="T19"> </text:span><text:span text:style-name="T17">ARTÍCULO 46</text:span><text:span text:style-name="T19"> </text:span><text:span text:style-name="T18">DEL TOCAF SE DEBE PRESENTAR LA DECLARACIÓN JURADA COMPLETA</text:span><text:span text:style-name="T19"> ANEXO 1 – OPCIÓN 1 </text:span><text:span text:style-name="T18">O</text:span><text:span text:style-name="T19"> ANEXO 1 – OPCIÓN 2 </text:span><text:span text:style-name="T18">SEGÚN CORRESPONDA.</text:span></text:p>
      <text:p text:style-name="P29"/>
      <text:p text:style-name="P29">ENCUENTRAN LOS MODELOS PARA LLENAR EN LA ÚLTIMA PÁGINA DE ESTE PLIEGO</text:p>
      <text:p text:style-name="P29"/>
      <text:p text:style-name="P29"><draw:frame draw:style-name="fr2" draw:name="Marco2" text:anchor-type="char" svg:x="0.489cm" svg:y="0.402cm" svg:width="14.369cm" svg:height="2.447cm" draw:z-index="1"><draw:text-box><text:p text:style-name="P63">SEGÚN LO PREVISTO EN EL ARTÍCULO 71 DE LA LEY Nº17.738 DE 01/01/2004 Y SU LITERAL “g”, SE DEBEN PRESENTAR LAS DECLARACIONES JURADAS, ADHIRIENDO LOS TIMBRES PROFESIONALES CORRESPONDIENTES.</text:p></draw:text-box></draw:frame></text:p>
      <text:p text:style-name="P41"><text:span text:style-name="T21">1) </text:span><text:span text:style-name="T25">SE</text:span><text:span text:style-name="T27"> </text:span><text:span text:style-name="T25">SOLICITA</text:span><text:span text:style-name="T28"> </text:span><text:span text:style-name="T29">cotización</text:span><text:span text:style-name="T28"> </text:span><text:span text:style-name="T29">de</text:span><text:span text:style-name="T31">:</text:span></text:p>
      <text:p text:style-name="P3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59">UNIDAD</text:span><text:span text:style-name="T60"> </text:span><text:span text:style-name="T59">MEDIDA</text:span></text:p>
          </table:table-cell>
          <table:table-cell table:style-name="Tabla1.D1" office:value-type="string">
            <text:p text:style-name="P23">DESCRIPCIÓN</text:p>
          </table:table-cell>
        </table:table-row>
        <table:table-row table:style-name="Tabla1.1">
          <table:table-cell table:style-name="Tabla1.A2" office:value-type="string">
            <text:p text:style-name="P24">1</text:p>
          </table:table-cell>
          <table:table-cell table:style-name="Tabla1.A2" office:value-type="string">
            <text:p text:style-name="P73">12</text:p>
          </table:table-cell>
          <table:table-cell table:style-name="Tabla1.A2" office:value-type="string">
            <text:p text:style-name="P24">MENSUAL</text:p>
          </table:table-cell>
          <table:table-cell table:style-name="Tabla1.D2" office:value-type="string">
            <text:p text:style-name="P82">MANTENIMIENTO MENSUAL Y CORRECTIVO DISPENSADORES (control, sanitización y cambio de filtros)</text:p>
            <text:p text:style-name="P74">EQUIPO Nº 1- SALA TARARA (PLANTA BAJA)</text:p>
            <text:p text:style-name="P74">EQUIPO Nº2- POST OPERATORIO (PLANTA BAJA)</text:p>
            <text:p text:style-name="P74">EQUIPO Nº3-ENFERMERIA (PRIMER PISO)</text:p>
            <text:p text:style-name="P74">EQUIPO Nº4- RESIDENCIA CUBANA (PRIMER PISO)</text:p>
            <text:p text:style-name="P74">EQUIPO Nº5- LINEA PREOPERATORIA RAMPA (SALA DE ESPERA-PRIMER PISO)</text:p>
            <text:p text:style-name="P74">EQUIPO Nº6- COMEDOR FUNCIONARIOS (POLICLINICA- PRIMER PISO)</text:p>
            <text:p text:style-name="P74">EQUIPO Nº7- COMEDOR FUNCIONARIOS (SALA ACADEMICA)</text:p>
            <text:p text:style-name="P74">EQUIPO Nº8- PRE Y POST OPERATORIO (PASILLO-PRIMER PISO)</text:p>
            <text:p text:style-name="P74">EQUIPO Nº9- BLOCK QUIRURGICO (VESTUARIO MASCULINO)</text:p>
            <text:p text:style-name="P74">EQUIPO Nº10- DIRECCION HOSPITAL DE OJOS (OFICINA)</text:p>
            <text:p text:style-name="P74"/>
          </table:table-cell>
        </table:table-row>
      </table:table>
      <text:p text:style-name="P26"/>
      <text:p text:style-name="P71"><text:span text:style-name="T84"/></text:p>
      <text:p text:style-name="P71"><text:span text:style-name="T84"/></text:p>
      <text:p text:style-name="P71"><text:soft-page-break/><text:span text:style-name="T84"/></text:p>
      <text:p text:style-name="P71"><text:span text:style-name="T84">ACLARACIÓN: VISITA GUIADA PARA PODER COTIZAR</text:span>.</text:p>
      <text:p text:style-name="P25"/>
      <text:p text:style-name="P72">Se realizará visita obligatoria para cotizar con el Jefe del Servicio Mantenimiento, Sr. Omar González <text:s/>el día 15/04/24, hora: 10</text:p>
      <text:p text:style-name="P71"><text:span text:style-name="T83">Los oferentes deberán presentarse en Intendencia, desde ahí serán guiados al sector para poder realizar su cotización</text:span>.</text:p>
      <text:p text:style-name="P25"/>
      <text:p text:style-name="P25"/>
      <text:p text:style-name="P33">Por consultas sobre los items a cotizar dirigirse a </text:p>
      <text:p text:style-name="P32"><text:span text:style-name="Internet_20_link"><text:span text:style-name="T66">paula</text:span></text:span><text:a xlink:type="simple" xlink:href="mailto:ana.duarte@asse.com.uy" text:style-name="Internet_20_link" text:visited-style-name="Visited_20_Internet_20_Link"><text:span text:style-name="Internet_20_link"><text:span text:style-name="T85">.cembranos@asse.com.uy</text:span></text:span></text:a></text:p>
      <text:p text:style-name="P79"><text:span text:style-name="T68">2322 8333 </text:span><text:span text:style-name="T77">interno </text:span><text:span text:style-name="T68">241</text:span></text:p>
      <text:p text:style-name="P64"/>
      <text:p text:style-name="P70"><text:span text:style-name="T30">2) FORMA DE COTIZAR</text:span><text:span text:style-name="T21">:</text:span><text:span text:style-name="T23"> </text:span></text:p>
      <text:p text:style-name="P35"><text:span text:style-name="T42">a) Las propuestas serán recibidas Ú</text:span><text:span text:style-name="T43">nicamente </text:span><text:span text:style-name="T42">en línea. Los oferentes deberán ingresar sus ofertas en el sitio web </text:span><text:span text:style-name="T78">www.comprasestatales.gub.uy</text:span><text:span text:style-name="T42">. </text:span><text:span text:style-name="T44">No se recibirán cotizaciones por otra vía</text:span><text:span text:style-name="T42">.</text:span><text:span text:style-name="T45"> </text:span></text:p>
      <text:p text:style-name="P35"><text:span text:style-name="T41">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0">“</text:span><text:span text:style-name="T46">Observaciones</text:span><text:span text:style-name="T40">” </text:span><text:span text:style-name="T41">toda aquella información que pueda ser útil a los efectos de la adjudicación.</text:span></text:p>
      <text:p text:style-name="P35"><text:span text:style-name="T47">3)</text:span><text:span text:style-name="T32">DOCUMENTACIÓN A PRESENTAR:</text:span></text:p>
      <text:p text:style-name="P45"><text:span text:style-name="Rótulo_20_de_20_encabezado_20_de_20_mensaje"><text:span text:style-name="T79">-Declaración jurada de no ingresar en la incompatibilidad prevista en el Artículo 46 del T.O.C.A.F. </text:span></text:span><text:span text:style-name="Rótulo_20_de_20_encabezado_20_de_20_mensaje"><text:span text:style-name="T80">(Anexo I) – Opción I U Opción 2</text:span></text:span></text:p>
      <text:p text:style-name="P64"/>
      <text:p text:style-name="P70"><text:span text:style-name="T35">"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6">artículo 72</text:span><text:span text:style-name="T35"> del </text:span><text:span text:style-name="T36">TOCAF</text:span><text:span text:style-name="T35">" </text:span></text:p>
      <text:p text:style-name="P17"/>
      <text:p text:style-name="P5"><text:span text:style-name="T24">4) LUGAR</text:span><text:span text:style-name="T26"> </text:span><text:span text:style-name="T24">DE</text:span><text:span text:style-name="T26"> </text:span><text:span text:style-name="T24">ENTREGA</text:span><text:span text:style-name="T26"> </text:span><text:span text:style-name="T24">DE</text:span><text:span text:style-name="T26"> </text:span><text:span text:style-name="T24">MERCADERÍA</text:span><text:span text:style-name="T26"> </text:span><text:span text:style-name="T24">O</text:span><text:span text:style-name="T26"> </text:span><text:span text:style-name="T24">PRESTACIÓN</text:span><text:span text:style-name="T26"> </text:span><text:span text:style-name="T24">DEL</text:span><text:span text:style-name="T26"> </text:span><text:span text:style-name="T24">SERVICIO</text:span><text:span text:style-name="T20">:</text:span><text:span text:style-name="T22"> </text:span></text:p>
      <text:p text:style-name="P17"/>
      <text:p text:style-name="P5"><text:span text:style-name="T34">- Las</text:span><text:span text:style-name="T39"> </text:span><text:span text:style-name="T34">entregas</text:span><text:span text:style-name="T39"> </text:span><text:span text:style-name="T34">de</text:span><text:span text:style-name="T39"> </text:span><text:span text:style-name="T34">las</text:span><text:span text:style-name="T39"> </text:span><text:span text:style-name="T34">cantidades</text:span><text:span text:style-name="T39"> </text:span><text:span text:style-name="T34">adjudicadas</text:span><text:span text:style-name="T39"> </text:span><text:span text:style-name="T34">en</text:span><text:span text:style-name="T39"> </text:span><text:span text:style-name="T34">los</text:span><text:span text:style-name="T39"> </text:span><text:span text:style-name="T34">Ítems</text:span><text:span text:style-name="T39"> </text:span><text:span text:style-name="T34">correspondientes</text:span><text:span text:style-name="T39"> </text:span><text:span text:style-name="T34">serán</text:span><text:span text:style-name="T39"> </text:span><text:span text:style-name="T34">a</text:span><text:span text:style-name="T39"> </text:span><text:span text:style-name="T34">demanda</text:span><text:span text:style-name="T39"> </text:span><text:span text:style-name="T34">del</text:span><text:span text:style-name="T39"> Hospital Especializado de Ojos José Martí</text:span><text:span text:style-name="T34">,</text:span><text:span text:style-name="T39"> </text:span><text:span text:style-name="T34">y</text:span><text:span text:style-name="T39"> </text:span><text:span text:style-name="T34">la</text:span><text:span text:style-name="T39"> </text:span><text:span text:style-name="T34">entrega</text:span><text:span text:style-name="T39"> </text:span><text:span text:style-name="T34">se</text:span><text:span text:style-name="T39"> </text:span><text:span text:style-name="T34">realizará</text:span><text:span text:style-name="T39"> </text:span><text:span text:style-name="T34">en</text:span><text:span text:style-name="T39"> </text:span><text:span text:style-name="T34">el</text:span><text:span text:style-name="T39"> </text:span><text:span text:style-name="T34">lugar</text:span><text:span text:style-name="T39"> </text:span><text:span text:style-name="T34">que</text:span><text:span text:style-name="T39"> </text:span><text:span text:style-name="T34">establezca</text:span><text:span text:style-name="T39"> </text:span><text:span text:style-name="T34">la</text:span><text:span text:style-name="T39"> </text:span><text:span text:style-name="T34">orden</text:span><text:span text:style-name="T39"> </text:span><text:span text:style-name="T34">de</text:span><text:span text:style-name="T39"> </text:span><text:span text:style-name="T34">compra,</text:span><text:span text:style-name="T39"> </text:span><text:span text:style-name="T34">servicio</text:span><text:span text:style-name="T39"> </text:span><text:span text:style-name="T24">solicitante</text:span><text:span text:style-name="T33">:</text:span></text:p>
      <text:p text:style-name="P5"><text:soft-page-break/><text:span text:style-name="T39">- <text:s/></text:span><text:span text:style-name="T34">Las</text:span><text:span text:style-name="T39"> </text:span><text:span text:style-name="T34">cantidades</text:span><text:span text:style-name="T39"> </text:span><text:span text:style-name="T34">solicitadas,</text:span><text:span text:style-name="T39"> </text:span><text:span text:style-name="T34">son</text:span><text:span text:style-name="T39"> </text:span><text:span text:style-name="T34">al</text:span><text:span text:style-name="T39"> </text:span><text:span text:style-name="T34">sólo</text:span><text:span text:style-name="T39"> </text:span><text:span text:style-name="T34">efecto</text:span><text:span text:style-name="T39"> </text:span><text:span text:style-name="T34">de</text:span><text:span text:style-name="T39"> </text:span><text:span text:style-name="T34">la</text:span><text:span text:style-name="T39"> </text:span><text:span text:style-name="T34">estimación</text:span><text:span text:style-name="T39"> </text:span><text:span text:style-name="T34">del</text:span><text:span text:style-name="T39"> </text:span><text:span text:style-name="T34">oferente,</text:span><text:span text:style-name="T39"> </text:span><text:span text:style-name="T34">no</text:span><text:span text:style-name="T39"> </text:span><text:span text:style-name="T34">generando</text:span><text:span text:style-name="T39"> </text:span><text:span text:style-name="T34">las</text:span><text:span text:style-name="T39"> </text:span><text:span text:style-name="T34">mismas</text:span><text:span text:style-name="T39"> </text:span><text:span text:style-name="T34">obligación</text:span><text:span text:style-name="T39"> </text:span><text:span text:style-name="T34">de</text:span><text:span text:style-name="T39"> </text:span><text:span text:style-name="T34">compra</text:span><text:span text:style-name="T39"> </text:span><text:span text:style-name="T34">por</text:span><text:span text:style-name="T39"> </text:span><text:span text:style-name="T34">parte</text:span><text:span text:style-name="T39"> </text:span><text:span text:style-name="T34">del</text:span><text:span text:style-name="T39"> </text:span><text:span text:style-name="T22">Hospital Especializado de Ojos José Martí</text:span></text:p>
      <text:p text:style-name="P17"/>
      <text:p text:style-name="P65">5)CONDICIONES GENERALES:</text:p>
      <text:p text:style-name="P36"/>
      <text:p text:style-name="P37"><text:span text:style-name="T70"><text:s/>a) </text:span><text:span text:style-name="T71">Forma de cotizar</text:span><text:span text:style-name="T70">: </text:span></text:p>
      <text:p text:style-name="P50"><text:span text:style-name="T48">Se deberá cotizar en </text:span><text:span text:style-name="T49">moneda nacional,</text:span><text:span text:style-name="T48"> estableciendo precio unitario sin impuestos y el monto total de la oferta. Los precios <text:s/>deberán establecerse sin impuestos indicando por separado los mismos. En caso contrario se consideran incluidos en el precio ofertado.</text:span></text:p>
      <text:p text:style-name="P48"><text:span text:style-name="T50">Cotizar bajo la modalidad</text:span><text:span text:style-name="T51">: <text:s/></text:span><text:span text:style-name="T52">CRÉDITO</text:span></text:p>
      <text:p text:style-name="P49"/>
      <text:p text:style-name="P43">La única oferta válida será la presentada en el sitio web de Compras y Contrataciones Estatales.</text:p>
      <text:p text:style-name="P42"><text:span text:style-name="T61">Los precios y cotizaciones </text:span><text:span text:style-name="T62">deberán ser inequívocamente asociables </text:span><text:span text:style-name="T61">(corresponder) con el ítem ofertado. Cualquier incongruencia al respecto podrá dar lugar a la descalificación de la oferta.</text:span></text:p>
      <text:p text:style-name="P34"/>
      <text:list xml:id="list6720598368293819641" text:style-name="WW8Num4">
        <text:list-item>
          <text:p text:style-name="P84"><text:span text:style-name="T53">NO SE ACEPTAN <text:s/>COTIZACIONES ALTERNATIVAS, NI VARIANTES. </text:span><text:span text:style-name="T54">En caso de presentarlas, sólo se considerará la oferta indicada como básica o en su defecto, la ubicada en el primer orden de la cotización en línea.</text:span></text:p>
        </text:list-item>
      </text:list>
      <text:p text:style-name="P51"/>
      <text:list xml:id="list30320579" text:continue-numbering="true" text:style-name="WW8Num4">
        <text:list-item>
          <text:p text:style-name="P78"><text:span text:style-name="T64">NO SE ACEPTARAN OFERTAS QUE INCLUYAN INTERESES POR MORA </text:span><text:span text:style-name="T63">o ajustes por pago fuera de fecha. Si la factura contuviera impresa </text:span><text:span text:style-name="T63">alguna referencia a esos extremos, por el solo hecho de presentar oferta, se entiende que las firmas aceptan que la Administración <text:s/>anule dicha </text:span><text:span text:style-name="T63">referencia mediante sello u otro medio similar en forma previa a su tramitación.</text:span></text:p>
        </text:list-item>
      </text:list>
      <text:p text:style-name="P44"/>
      <text:p text:style-name="P50"><text:span text:style-name="T72">b) Forma de pago:</text:span><text:span text:style-name="T73"> A través del SIIF, plazo estimado de pago a los noventa días del cierre del mes al cual pertenece la factura. </text:span></text:p>
      <text:p text:style-name="P49"/>
      <text:p text:style-name="P46"><text:span text:style-name="T72">c) Mantenimiento de oferta: </text:span><text:span text:style-name="T73">El</text:span><text:span text:style-name="T55"> oferente </text:span><text:span text:style-name="T56">deberá mantener</text:span><text:span text:style-name="T58"> su oferta por el plazo de </text:span><text:span text:style-name="T57">90</text:span><text:span text:style-name="T58"> (</text:span><text:span text:style-name="T57">noventa</text:span><text:span text:style-name="T58">) días. Vencido dicho plazo, la vigencia de la oferta se considerará automáticamente renovada por igual periodo, salvo manifestación expresa en contrario por parte de los oferentes, cursada con 30 días de anticipación al vencimiento de </text:span><text:span text:style-name="T57">90</text:span><text:span text:style-name="T58"> (</text:span><text:span text:style-name="T57">noventa</text:span><text:span text:style-name="T58">) días indicado.</text:span></text:p>
      <text:p text:style-name="P47"/>
      <text:p text:style-name="P41"><text:span text:style-name="T74">6- DE LA EVALUACIÓN Y ADJUDICACIÓN:</text:span><text:span text:style-name="T75"><text:line-break/></text:span><text:span text:style-name="Rótulo_20_de_20_encabezado_20_de_20_mensaje"><text:span text:style-name="T81">La adjudicación se realizará a la oferta de menor precio sumando todos los items, que cumpla con las características establecidos en la presente solicitud. </text:span></text:span></text:p>
      <text:p text:style-name="P40">LA ADMINISTRACIÓN <text:s/>VERIFICARÁ PREVIO A LA ADJUDICACIÓN QUE EL PROVEEDOR ESTE ACTIVO EN R.U.P.E.<text:line-break/><text:soft-page-break/>“De acuerdo al Art. 14 del Dcto. 155/013 es responsabilidad del proveedor<text:line-break/>mantener actualizada su ficha tanto en datos como en documentos.”</text:p>
      <text:p text:style-name="P66"><text:line-break/></text:p>
      <text:p text:style-name="P67"/>
      <text:p text:style-name="P68"/>
      <text:p text:style-name="P64"/>
      <text:p text:style-name="P69"/>
      <text:p text:style-name="P18"/>
      <text:p text:style-name="P52"/>
      <text:p text:style-name="P19">ANEXO I</text:p>
      <text:p text:style-name="P19"/>
      <text:p text:style-name="P19">MODELO DE DECLARACIÓN JURADA POR ARTÍCULO 46 DEL TOCAF</text:p>
      <text:p text:style-name="P19"/>
      <text:p text:style-name="P22"><text:span text:style-name="T37">OPCIÓN 1</text:span><text:span text:style-name="T38">: Declaración Jurada del oferente de encontrarse en condiciones de contratar con el Estado </text:span></text:p>
      <text:p text:style-name="P19"/>
      <text:p text:style-name="P19"/>
      <text:p text:style-name="P53">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5"/>
      <text:p text:style-name="P5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9"/>
      <text:p text:style-name="P19"/>
      <text:p text:style-name="P19"><text:soft-page-break/></text:p>
      <text:p text:style-name="P19">ANEXO I</text:p>
      <text:p text:style-name="P19"/>
      <text:p text:style-name="P19">MODELO DE DECLARACIÓN JURADA POR ARTÍCULO 46 DEL TOCAF</text:p>
      <text:p text:style-name="P19"/>
      <text:p text:style-name="P22"><text:span text:style-name="T37">OPCIÓN 2</text:span><text:span text:style-name="T38">: Declaración Jurada de existencia de vínculo sin participación ni decisión en el proceso de adquisición </text:span></text:p>
      <text:p text:style-name="P19"/>
      <text:p text:style-name="P19"/>
      <text:p text:style-name="P57">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8"/>
      <text:p text:style-name="P60">Firma:</text:p>
      <text:p text:style-name="P60">Documento de identidad:</text:p>
      <text:p text:style-name="P60">Fecha:</text:p>
      <text:p text:style-name="P59"/>
      <text:p text:style-name="P61">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8"><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4-11T10:06:14.82">11/04/2024</text:date></text:span><text:span text:style-name="MT2"><text:tab/><text:tab/><text:tab/> <text:s text:c="4"/><text:tab/><text:tab/><text:tab/><text:tab/> <text:s/><text:tab/> <text:s text:c="15"/>Pág. <text:s/></text:span><text:span text:style-name="Page_20_Number"><text:span text:style-name="MT3"><text:page-number text:select-page="current">7</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7</text:page-count></text:span></text:span></text:p>
        <text:p text:style-name="MP3">Dirección: Fauquet N° 6358 Villa Colón – Montevideo</text:p>
        <text:p text:style-name="MP3">Teléfono: 2322 8080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4-11T10:06:14.68</dc:date>
    <meta:print-date>2023-12-05T09:53:08.48</meta:print-date>
    <meta:editing-cycles>28</meta:editing-cycles>
    <meta:editing-duration>PT2H53M45S</meta:editing-duration>
    <meta:generator>OpenOffice/4.1.5$Win32 OpenOffice.org_project/415m1$Build-9789</meta:generator>
    <meta:printed-by>Compras Hospital de Ojos</meta:printed-by>
    <meta:document-statistic meta:table-count="1" meta:image-count="1" meta:object-count="0" meta:page-count="7" meta:paragraph-count="81" meta:word-count="1165" meta:character-count="7768"/>
  </office:meta>
</office:document-meta>
</file>