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, Helvetica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39cm" fo:margin-left="-0.288cm" table:align="left" style:writing-mode="lr-tb"/>
    </style:style>
    <style:style style:name="Tabla1.A" style:family="table-column">
      <style:table-column-properties style:column-width="2.54cm"/>
    </style:style>
    <style:style style:name="Tabla1.C" style:family="table-column">
      <style:table-column-properties style:column-width="2.782cm"/>
    </style:style>
    <style:style style:name="Tabla1.D" style:family="table-column">
      <style:table-column-properties style:column-width="4.546cm"/>
    </style:style>
    <style:style style:name="Tabla1.E" style:family="table-column">
      <style:table-column-properties style:column-width="3.745cm"/>
    </style:style>
    <style:style style:name="Tabla1.F" style:family="table-column">
      <style:table-column-properties style:column-width="2.7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Default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19b29b" officeooo:paragraph-rsid="0019b29b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0fb64" officeooo:paragraph-rsid="0020fb64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52295" officeooo:paragraph-rsid="00252295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65b65" officeooo:paragraph-rsid="00265b65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66e53" officeooo:paragraph-rsid="00266e53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officeooo:paragraph-rsid="00243762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52295" officeooo:paragraph-rsid="00252295" style:font-size-asian="7.5pt" style:font-style-asian="normal" style:font-weight-asian="normal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2" fo:font-size="7.5pt" fo:letter-spacing="normal" fo:font-style="normal" fo:font-weight="normal" style:font-size-asian="7.5pt" style:font-style-asian="normal" style:font-weight-asian="normal" style:font-name-complex="Arial1" style:font-size-complex="9pt" style:font-weight-complex="normal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52295" officeooo:paragraph-rsid="00252295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7c1ee" officeooo:paragraph-rsid="0027c1ee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19b29b" officeooo:paragraph-rsid="0019b29b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style:text-underline-style="solid" style:text-underline-width="auto" style:text-underline-color="font-color" fo:font-weight="bold" officeooo:rsid="0027c1ee" officeooo:paragraph-rsid="0027c1ee" style:font-size-asian="9pt" style:font-weight-asian="bold" style:font-name-complex="Arial" style:font-size-complex="9pt" style:font-weight-complex="bold"/>
    </style:style>
    <style:style style:name="P36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9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4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52295" officeooo:paragraph-rsid="00252295" style:font-size-asian="7.5pt" style:font-style-asian="normal" style:font-weight-asian="normal" style:font-name-complex="Arial1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7c1ee" officeooo:paragraph-rsid="0027c1ee" style:font-size-asian="7.5pt" style:font-style-asian="normal" style:font-weight-asian="normal" style:font-name-complex="Arial1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2" fo:font-size="7.5pt" fo:letter-spacing="normal" fo:font-style="normal" fo:font-weight="normal" style:font-size-asian="7.5pt" style:font-style-asian="normal" style:font-weight-asian="normal" style:font-name-complex="Arial1" style:font-size-complex="9pt" style:font-weight-complex="normal"/>
    </style:style>
    <style:style style:name="P44" style:family="paragraph" style:parent-style-name="Standard" style:list-style-name="WW8Num1"/>
    <style:style style:name="P45" style:family="paragraph" style:parent-style-name="Standard">
      <style:text-properties style:font-name="Arial" fo:font-size="12pt" officeooo:rsid="00266e53" style:font-size-asian="12pt" style:font-name-complex="Arial" style:font-size-complex="12pt"/>
    </style:style>
    <style:style style:name="P4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7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9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252295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27c1ee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officeooo:rsid="00252295"/>
    </style:style>
    <style:style style:name="T14" style:family="text">
      <style:text-properties officeooo:rsid="0025f6f7"/>
    </style:style>
    <style:style style:name="T15" style:family="text">
      <style:text-properties officeooo:rsid="00266e53"/>
    </style:style>
    <style:style style:name="T16" style:family="text">
      <style:text-properties officeooo:rsid="0027c1e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 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12"><text:span text:style-name="T2">COMPRA DIRECTA N°</text:span><text:span text:style-name="T5">4716</text:span><text:span text:style-name="T2">/202</text:span><text:span text:style-name="T4">4</text:span></text:p>
      <text:p text:style-name="P7"/>
      <text:p text:style-name="P10">Pando, <text:span text:style-name="T15">5 de abril de </text:span>202<text:span text:style-name="T13">4</text:span></text:p>
      <text:p text:style-name="Standard"><text:span text:style-name="T6">El Centro Auxiliar de Pando solicita </text:span><text:span text:style-name="T8">cotización </text:span><text:span text:style-name="T6">de:</text:span></text:p>
      <text:p text:style-name="P9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ÍTEM</text:p>
          </table:table-cell>
          <table:table-cell table:style-name="Tabla1.A1" office:value-type="string">
            <text:p text:style-name="P16">CÓDIGO</text:p>
          </table:table-cell>
          <table:table-cell table:style-name="Tabla1.A1" office:value-type="string">
            <text:p text:style-name="P16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1">
          <table:table-cell table:style-name="Tabla1.A2" office:value-type="string">
            <text:p text:style-name="P18">1</text:p>
          </table:table-cell>
          <table:table-cell table:style-name="Tabla1.A2" office:value-type="string">
            <text:p text:style-name="P42">52190</text:p>
          </table:table-cell>
          <table:table-cell table:style-name="Tabla1.A2" office:value-type="string">
            <text:p text:style-name="P27">REPARACION DE MAMOGRAFO / (VARIANTE: -----)</text:p>
          </table:table-cell>
          <table:table-cell table:style-name="Tabla1.A2" office:value-type="string">
            <text:p text:style-name="P19"><text:s/><text:span text:style-name="T16">MODELO ELECTRIC Senographe 600T</text:span></text:p>
          </table:table-cell>
          <table:table-cell table:style-name="Tabla1.A2" office:value-type="string">
            <text:p text:style-name="P20">UNIDAD</text:p>
          </table:table-cell>
          <table:table-cell table:style-name="Tabla1.F2" office:value-type="string">
            <text:p text:style-name="P21">1</text:p>
          </table:table-cell>
        </table:table-row>
        <table:table-row table:style-name="Tabla1.1"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33">VISITA OPCIONAL (REFERENTE LUCIA OLMOS TEL. 22929165</text:p>
            <text:p text:style-name="P33"/>
            <text:p text:style-name="P33">GARANTÍA DEBE FORMAR PARTE DE LA PROPUESTA </text:p>
            <text:p text:style-name="P35"/>
            <text:p text:style-name="P35">UNA VEZ ADJUDICADO NO SE DEBE DEMORAR MAS DE 48 HORAS LA REPARACION. </text:p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17"/>
          </table:table-cell>
        </table:table-row>
      </table:table>
      <text:p text:style-name="P45"/>
      <text:p text:style-name="P6">OBSERVACIONES:</text:p>
      <text:p text:style-name="P13">LOS PROVEEDORES DEBEN ESTAR INSCRIPTOS EN EL R.U.P.E</text:p>
      <text:list xml:id="list942593638" text:style-name="WW8Num2">
        <text:list-item>
          <text:p text:style-name="P46">PRESENTACIÓN DE LA OFERTA:</text:p>
        </text:list-item>
      </text:list>
      <text:list xml:id="list227512968" text:style-name="WW8Num4">
        <text:list-item>
          <text:p text:style-name="P48">Las propuestas serán recibidas Únicamente en línea. Los oferentes deberán ingresar en el sitio web www.comprasestatales.gub.uy. No se recibirán cotizaciones por otra vía.</text:p>
        </text:list-item>
        <text:list-item>
          <text:p text:style-name="P49"><text:span text:style-name="T7">Se debe presentar junto con la oferta información e imagen a modo de catálogo de los insumos cotizados </text:span><text:span text:style-name="T3">(Obligatorio).</text:span></text:p>
        </text:list-item>
      </text:list>
      <text:p text:style-name="P1"/>
      <text:list xml:id="list132327101582383" text:continue-list="list942593638" text:style-name="WW8Num2">
        <text:list-item>
          <text:p text:style-name="P47">CONDICIONES GENERALES: </text:p>
        </text:list-item>
      </text:list>
      <text:list xml:id="list2227530786" text:style-name="WW8Num1">
        <text:list-item>
          <text:p text:style-name="P44"><text:span text:style-name="T3">Forma de Cotizar</text:span><text:span text:style-name="T6">: Precios unitarios por ítem. Se deberá cotizar en moneda nacional, sin impuestos.</text:span></text:p>
        </text:list-item>
        <text:list-item>
          <text:p text:style-name="P44"><text:span text:style-name="T3">Forma de Pago: </text:span><text:span text:style-name="T6">Crédito SIIF</text:span></text:p>
        </text:list-item>
        <text:list-item>
          <text:p text:style-name="P44"><text:span text:style-name="T3">Mantenimiento de oferta</text:span><text:span text:style-name="T6">: 90 días </text:span></text:p>
        </text:list-item>
        <text:list-item>
          <text:p text:style-name="P37"><text:soft-page-break/><text:span text:style-name="T9">Plazo de entrega</text:span><text:span text:style-name="T11">: Aclarar si cuentan con entrega inmediata, de lo contrario se solicita fecha estimada de entrega. </text:span><text:span text:style-name="T12">Si pasados los 10 días hábiles de recepción de la orden de compra no se cumple con la entrega, la institución se reserva el derecho de anular la solicitud de compra. </text:span></text:p>
        </text:list-item>
      </text:list>
      <text:p text:style-name="P24"/>
      <text:p text:style-name="P25"><text:s text:c="2"/></text:p>
      <text:p text:style-name="P28"/>
      <text:list xml:id="list132326970448213" text:continue-list="list132327101582383" text:style-name="WW8Num2">
        <text:list-item>
          <text:p text:style-name="P38"><text:span text:style-name="T10"><text:s/></text:span><text:span text:style-name="T9">ADJUDICACIÓN: </text:span></text:p>
        </text:list-item>
      </text:list>
      <text:p text:style-name="P29"/>
      <text:p text:style-name="P30">La adjudicación se realizará a la oferta de menor precio que cumpla con la totalidad de los requisitos establecidos anteriormente.</text:p>
      <text:p text:style-name="P30"/>
      <text:list xml:id="list4164729540" text:style-name="WW8Num3">
        <text:list-item>
          <text:p text:style-name="P40">La Administración de este Centro verificará que el Proveedor este ACTIVO en <text:s/>RUPE.</text:p>
        </text:list-item>
        <text:list-item>
          <text:p text:style-name="P40">Los oferentes deben cumplir con las características de lo solicitado. </text:p>
        </text:list-item>
        <text:list-item>
          <text:p text:style-name="P39"><text:span text:style-name="T11">El transporte de los productos</text:span><text:span text:style-name="T6"> serán por cuenta del adjudicatario. </text:span></text:p>
          <text:p text:style-name="P36"/>
        </text:list-item>
      </text:list>
      <text:p text:style-name="P24"/>
      <text:p text:style-name="P2"/>
      <text:p text:style-name="P3">APERTURA ELECTRÓNICA HASTA EL: </text:p>
      <text:p text:style-name="P3"/>
      <text:p text:style-name="P3">CONTACTO CONSULTAS TÉCNICA: <text:span text:style-name="T14">compras.pando@asse.com.uy</text:span></text:p>
      <text:p text:style-name="P22"/>
      <text:p text:style-name="P23">CONTACTO COMPRAS: <text:span text:style-name="T14">Paola Carreñ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, Helvetica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UY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16T21:47:00</meta:creation-date>
    <dc:date>2024-04-05T13:23:25.924566105</dc:date>
    <meta:editing-cycles>46</meta:editing-cycles>
    <meta:editing-duration>PT3H41M34S</meta:editing-duration>
    <meta:generator>LibreOffice/6.0.7.3$Linux_X86_64 LibreOffice_project/00m0$Build-3</meta:generator>
    <meta:print-date>2023-03-31T10:00:48.338371099</meta:print-date>
    <meta:document-statistic meta:table-count="1" meta:image-count="0" meta:object-count="0" meta:page-count="2" meta:paragraph-count="43" meta:word-count="294" meta:character-count="1893" meta:non-whitespace-character-count="1640"/>
  </office:meta>
</office:document-meta>
</file>