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91cm" fo:margin-left="-0.106cm" table:align="left" style:writing-mode="lr-tb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3.493cm"/>
    </style:style>
    <style:style style:name="Tabla1.D" style:family="table-column">
      <style:table-column-properties style:column-width="4.63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98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1a7c61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2a673a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a673a" officeooo:paragraph-rsid="002a673a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563c9" officeooo:paragraph-rsid="002563c9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563c9" officeooo:paragraph-rsid="002a673a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34380" officeooo:paragraph-rsid="00234380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2" style:family="paragraph" style:parent-style-name="Párrafo_20_de_20_lista" style:list-style-name="WW8Num4"/>
    <style:style style:name="P33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4" style:family="paragraph" style:parent-style-name="Standard" style:list-style-name="WW8Num1"/>
    <style:style style:name="P35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6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7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8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9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4380" style:font-weight-asian="bold" style:font-weight-complex="bold"/>
    </style:style>
    <style:style style:name="T3" style:family="text">
      <style:text-properties fo:font-weight="bold" officeooo:rsid="0023b1bc" style:font-weight-asian="bold" style:font-weight-complex="bold"/>
    </style:style>
    <style:style style:name="T4" style:family="text">
      <style:text-properties fo:font-weight="bold" officeooo:rsid="0028a962" style:font-weight-asian="bold" style:font-weight-complex="bold"/>
    </style:style>
    <style:style style:name="T5" style:family="text">
      <style:text-properties fo:font-weight="bold" officeooo:rsid="00316967" style:font-weight-asian="bold" style:font-weight-complex="bold"/>
    </style:style>
    <style:style style:name="T6" style:family="text">
      <style:text-properties fo:font-weight="bold" officeooo:rsid="0032b5b9" style:font-weight-asian="bold" style:font-weight-complex="bold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2563c9" style:font-size-asian="12pt" style:font-name-complex="Arial" style:font-size-complex="12pt"/>
    </style:style>
    <style:style style:name="T12" style:family="text">
      <style:text-properties style:font-name="Arial" fo:font-size="12pt" officeooo:rsid="002c4399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officeooo:rsid="002a673a"/>
    </style:style>
    <style:style style:name="T19" style:family="text">
      <style:text-properties officeooo:rsid="002e191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Marco1" text:anchor-type="char" svg:y="0.002cm" svg:width="14.335cm" svg:height="4.835cm" draw:z-index="0"><draw:text-box><text:p text:style-name="P4">ASSE- CENTRO AUXILIAR DE PANDO</text:p><text:p text:style-name="P4">Oficina de Licitaciones y Compras</text:p><text:p text:style-name="P4">Correch 1149- Pando</text:p><text:p text:style-name="P4">Teléfono: 2292-5783/ Telefax: 2292-7160</text:p><text:p text:style-name="P3"><text:a xlink:type="simple" xlink:href="mailto:compras.pando@asse.com.uy" text:style-name="Internet_20_link" text:visited-style-name="Visited_20_Internet_20_Link"><text:span text:style-name="Internet_20_link"><text:span text:style-name="T7">compras.pando@asse.com.uy</text:span></text:span></text:a></text:p><text:p text:style-name="P13"/></draw:text-box></draw:frame></text:p>
      <text:p text:style-name="P10"/>
      <text:p text:style-name="P7"/>
      <text:p text:style-name="P7"/>
      <text:p text:style-name="P7"/>
      <text:p text:style-name="P7"/>
      <text:p text:style-name="P6">COMPRA DIRECTA N° <text:span text:style-name="T19">4141 </text:span>202<text:span text:style-name="T19">4</text:span></text:p>
      <text:p text:style-name="P6"/>
      <text:p text:style-name="P11"><text:span text:style-name="T9">Pando, </text:span><text:span text:style-name="T12">25 DE MARZO</text:span><text:span text:style-name="T11"> </text:span><text:span text:style-name="T9">de 202</text:span><text:span text:style-name="T12">4</text:span></text:p>
      <text:p text:style-name="P9"/>
      <text:p text:style-name="Standard"><text:span text:style-name="T9">El Centro Auxiliar de Pando solicita </text:span><text:span text:style-name="T13">cotización </text:span><text:span text:style-name="T9">de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ÓDIGO</text:p>
          </table:table-cell>
          <table:table-cell table:style-name="Tabla1.A1" office:value-type="string">
            <text:p text:style-name="P14">CONCEPTO</text:p>
          </table:table-cell>
          <table:table-cell table:style-name="Tabla1.A1" office:value-type="string">
            <text:p text:style-name="P14">ESPECIFICACIONES</text:p>
          </table:table-cell>
          <table:table-cell table:style-name="Tabla1.A1" office:value-type="string">
            <text:p text:style-name="P14">PRESENTACIÓN</text:p>
          </table:table-cell>
          <table:table-cell table:style-name="Tabla1.F1" office:value-type="string">
            <text:p text:style-name="P14">CANTIDAD</text:p>
          </table:table-cell>
        </table:table-row>
        <table:table-row table:style-name="Tabla1.2"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7"><text:bookmark text:name="selectCatalogForm:dataTable:0:j_id295"/><text:bookmark text:name="selectCatalogForm:dataTable:0:expandContractImage"/><text:bookmark text:name="selectCatalogForm:dataTable:0:j_id289"/>10233</text:p>
            <text:p text:style-name="P17"/>
          </table:table-cell>
          <table:table-cell table:style-name="Tabla1.A1" office:value-type="string">
            <text:p text:style-name="P18">TIMBRE PROFESIONAL</text:p>
          </table:table-cell>
          <table:table-cell table:style-name="Tabla1.A1" office:value-type="string">
            <text:p text:style-name="P22">----------------------------------------</text:p>
          </table:table-cell>
          <table:table-cell table:style-name="Tabla1.A1" office:value-type="string">
            <text:p text:style-name="P22">---------------------------------</text:p>
          </table:table-cell>
          <table:table-cell table:style-name="Tabla1.F1" office:value-type="string">
            <text:p text:style-name="P20"><text:span text:style-name="T18">6</text:span> UNIDAD<text:span text:style-name="T18">ES</text:span></text:p>
          </table:table-cell>
        </table:table-row>
        <table:table-row table:style-name="Tabla1.2">
          <table:table-cell table:style-name="Tabla1.A3" office:value-type="string">
            <text:p text:style-name="P19">2</text:p>
          </table:table-cell>
          <table:table-cell table:style-name="Tabla1.A3" office:value-type="string">
            <text:p text:style-name="P17"><text:bookmark text:name="selectCatalogForm:dataTable:0:j_id2951"/>77361</text:p>
          </table:table-cell>
          <table:table-cell table:style-name="Tabla1.A3" office:value-type="string">
            <text:p text:style-name="P18">DOSIFICACION DE NICOTINA EN ORINA</text:p>
            <text:p text:style-name="P18"/>
          </table:table-cell>
          <table:table-cell table:style-name="Tabla1.A3" office:value-type="string">
            <text:p text:style-name="P22">----------------------------------------</text:p>
          </table:table-cell>
          <table:table-cell table:style-name="Tabla1.A3" office:value-type="string">
            <text:p text:style-name="P22">---------------------------------</text:p>
          </table:table-cell>
          <table:table-cell table:style-name="Tabla1.F3" office:value-type="string">
            <text:p text:style-name="P21"><text:span text:style-name="T18">2</text:span> UNIDAD<text:span text:style-name="T18">ES</text:span></text:p>
          </table:table-cell>
        </table:table-row>
        <table:table-row table:style-name="Tabla1.2">
          <table:table-cell table:style-name="Tabla1.A3" office:value-type="string">
            <text:p text:style-name="P19">3</text:p>
          </table:table-cell>
          <table:table-cell table:style-name="Tabla1.A3" office:value-type="string">
            <text:p text:style-name="P17"><text:bookmark text:name="selectCatalogForm:dataTable:0:j_id2952"/>24359</text:p>
            <text:p text:style-name="P17"/>
          </table:table-cell>
          <table:table-cell table:style-name="Tabla1.A3" office:value-type="string">
            <text:p text:style-name="P18">DOSIFICACION DE CANNABINOIDES (MARIHUANA) - METABOLITOS</text:p>
          </table:table-cell>
          <table:table-cell table:style-name="Tabla1.A3" office:value-type="string">
            <text:p text:style-name="P22">----------------------------------------</text:p>
          </table:table-cell>
          <table:table-cell table:style-name="Tabla1.A3" office:value-type="string">
            <text:p text:style-name="P22">---------------------------------</text:p>
          </table:table-cell>
          <table:table-cell table:style-name="Tabla1.F3" office:value-type="string">
            <text:p text:style-name="P21"><text:span text:style-name="T18">2</text:span> UNIDAD<text:span text:style-name="T18">ES</text:span></text:p>
          </table:table-cell>
        </table:table-row>
        <table:table-row table:style-name="Tabla1.2">
          <table:table-cell table:style-name="Tabla1.A3" office:value-type="string">
            <text:p text:style-name="P19">4</text:p>
          </table:table-cell>
          <table:table-cell table:style-name="Tabla1.A3" office:value-type="string">
            <text:p text:style-name="P17"><text:bookmark text:name="selectCatalogForm:dataTable:0:j_id2953"/>24365</text:p>
            <text:p text:style-name="P17"/>
          </table:table-cell>
          <table:table-cell table:style-name="Tabla1.A3" office:value-type="string">
            <text:p text:style-name="P18">DOSIFICACION DE COCAINA (METABOLITOS)</text:p>
          </table:table-cell>
          <table:table-cell table:style-name="Tabla1.A3" office:value-type="string">
            <text:p text:style-name="P22">----------------------------------------</text:p>
          </table:table-cell>
          <table:table-cell table:style-name="Tabla1.A3" office:value-type="string">
            <text:p text:style-name="P22">---------------------------------</text:p>
          </table:table-cell>
          <table:table-cell table:style-name="Tabla1.F3" office:value-type="string">
            <text:p text:style-name="P21"><text:span text:style-name="T18">2</text:span> UNIDAD<text:span text:style-name="T18">ES</text:span></text:p>
          </table:table-cell>
        </table:table-row>
      </table:table>
      <text:p text:style-name="P8"/>
      <text:p text:style-name="P5">OBSERVACIONES:</text:p>
      <text:p text:style-name="P12">LOS PROVEEDORES DEBEN ESTAR INSCRIPTOS EN EL R.U.P.E</text:p>
      <text:list xml:id="list583698740" text:style-name="WW8Num2">
        <text:list-item>
          <text:p text:style-name="P29">PRESENTACIÓN DE LA OFERTA:</text:p>
        </text:list-item>
      </text:list>
      <text:list xml:id="list3169698833" text:style-name="WW8Num4">
        <text:list-item>
          <text:p text:style-name="P31">Las propuestas serán recibidas Únicamente en línea. Los oferentes deberán ingresar en el sitio web www.comprasestatales.gub.uy. No se recibirán cotizaciones por otra vía.</text:p>
        </text:list-item>
        <text:list-item>
          <text:p text:style-name="P32"><text:span text:style-name="T10">Se debe presentar junto con la oferta información e imagen a modo de catálogo de los insumos cotizados </text:span><text:span text:style-name="T8">(Obligatorio).</text:span></text:p>
        </text:list-item>
      </text:list>
      <text:p text:style-name="P28"/>
      <text:list xml:id="list103007932443089" text:continue-list="list583698740" text:style-name="WW8Num2">
        <text:list-item>
          <text:p text:style-name="P30">CONDICIONES GENERALES: </text:p>
        </text:list-item>
      </text:list>
      <text:list xml:id="list3915337218" text:style-name="WW8Num1">
        <text:list-item>
          <text:p text:style-name="P34"><text:span text:style-name="T8">Forma de Cotizar</text:span><text:span text:style-name="T9">: Precios unitarios por ítem. Se deberá cotizar en moneda nacional, sin impuestos.</text:span></text:p>
        </text:list-item>
        <text:list-item>
          <text:p text:style-name="P34"><text:span text:style-name="T8">Forma de Pago: </text:span><text:span text:style-name="T9">Crédito SIIF </text:span></text:p>
        </text:list-item>
        <text:list-item>
          <text:p text:style-name="P34"><text:soft-page-break/><text:span text:style-name="T8">Mantenimiento de oferta</text:span><text:span text:style-name="T9">: 90 días </text:span></text:p>
        </text:list-item>
        <text:list-item>
          <text:p text:style-name="P35"><text:span text:style-name="T14">Plazo de entrega</text:span><text:span text:style-name="T16">: Aclarar si cuentan con entrega inmediata, de lo contrario se solicita fecha estimada de entrega. </text:span><text:span text:style-name="T17">Si pasados los 10 días hábiles de recepción de la orden de compra no se cumple con la entrega, la institución se reserva el derecho de anular la solicitud de compra. </text:span></text:p>
        </text:list-item>
      </text:list>
      <text:p text:style-name="P23"/>
      <text:p text:style-name="P24"><text:s text:c="2"/></text:p>
      <text:p text:style-name="P25"/>
      <text:list xml:id="list103007945920544" text:continue-list="list103007932443089" text:style-name="WW8Num2">
        <text:list-item>
          <text:p text:style-name="P36"><text:span text:style-name="T15"><text:s/></text:span><text:span text:style-name="T14">ADJUDICACIÓN: </text:span></text:p>
        </text:list-item>
      </text:list>
      <text:p text:style-name="P26"/>
      <text:p text:style-name="P27">La adjudicación se realizará a la oferta de menor precio que cumpla con la totalidad de los requisitos establecidos anteriormente.</text:p>
      <text:p text:style-name="P27"/>
      <text:list xml:id="list4026993165" text:style-name="WW8Num3">
        <text:list-item>
          <text:p text:style-name="P38">La Administración de este Centro verificará que el Proveedor este ACTIVO en <text:s/>RUPE.</text:p>
        </text:list-item>
        <text:list-item>
          <text:p text:style-name="P38">Los oferentes deben cumplir con las características de lo solicitado. </text:p>
        </text:list-item>
        <text:list-item>
          <text:p text:style-name="P37"><text:span text:style-name="T16">El transporte de los productos</text:span><text:span text:style-name="T9"> serán por cuenta del adjudicatario. </text:span></text:p>
        </text:list-item>
        <text:list-item>
          <text:p text:style-name="P39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3"/>
      <text:p text:style-name="P1"/>
      <text:p text:style-name="Default"><text:span text:style-name="T1">APERTURA ELECTRONICA HASTA EL: </text:span><text:span text:style-name="T5">2</text:span><text:span text:style-name="T2">/</text:span><text:span text:style-name="T5">4</text:span><text:span text:style-name="T1">/202</text:span><text:span text:style-name="T5">4</text:span><text:span text:style-name="T1"> HORA: 1</text:span><text:span text:style-name="T6">0</text:span><text:span text:style-name="T1">:00</text:span></text:p>
      <text:p text:style-name="P2"/>
      <text:p text:style-name="Default"><text:span text:style-name="T1">CONTACTO CONSULTAS TÉCNICA:</text:span><text:span text:style-name="T3"> </text:span><text:span text:style-name="T4">22925783-22927160</text:span></text:p>
      <text:p text:style-name="P15"/>
      <text:p text:style-name="P15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0:23:31.787927637</meta:creation-date>
    <dc:date>2024-03-25T10:30:07.158105121</dc:date>
    <meta:print-date>2023-01-11T11:38:30.272485110</meta:print-date>
    <meta:editing-cycles>48</meta:editing-cycles>
    <meta:editing-duration>PT4H32M56S</meta:editing-duration>
    <meta:generator>LibreOffice/6.0.7.3$Linux_X86_64 LibreOffice_project/00m0$Build-3</meta:generator>
    <meta:document-statistic meta:table-count="1" meta:image-count="0" meta:object-count="0" meta:page-count="2" meta:paragraph-count="58" meta:word-count="332" meta:character-count="2397" meta:non-whitespace-character-count="2124"/>
  </office:meta>
</office:document-meta>
</file>