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0CAF0EE7AA523AEB77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Arial2" svg:font-family="Arial, sans-serif"/>
    <style:font-face style:name="OpenSymbol" svg:font-family="OpenSymbol, 'Arial Unicode MS'"/>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4" style:family="paragraph" style:parent-style-name="Text_20_body">
      <style:paragraph-properties fo:margin-top="0cm" fo:margin-bottom="0cm" loext:contextual-spacing="false" fo:line-height="100%" fo:text-align="justify" style:justify-single-word="false"/>
    </style:style>
    <style:style style:name="P5"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6"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7" style:family="paragraph" style:parent-style-name="Text_20_body">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9"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1" style:family="paragraph" style:parent-style-name="Standard_20__28_user_29_">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style:font-name="Arial1" fo:font-size="12pt" style:text-underline-style="solid" style:text-underline-width="auto" style:text-underline-color="font-color" fo:font-weight="bold" fo:background-color="#ff0000" style:font-size-asian="12pt" style:font-weight-asian="bold" style:font-name-complex="Arial" style:font-size-complex="12pt" style:font-weight-complex="bold" fo:hyphenate="false" fo:hyphenation-remain-char-count="2" fo:hyphenation-push-char-count="2"/>
    </style:style>
    <style:style style:name="P12" style:family="paragraph" style:parent-style-name="Texto_20_independiente_20_22">
      <style:paragraph-properties fo:margin-top="0cm" fo:margin-bottom="0cm" loext:contextual-spacing="false" fo:line-height="100%" fo:text-align="justify" style:justify-single-word="false"/>
      <style:text-properties style:font-name="Arial" fo:font-size="12pt" fo:background-color="#ffffff" style:font-size-asian="12pt" style:font-name-complex="Arial" style:font-size-complex="12pt"/>
    </style:style>
    <style:style style:name="P13" style:family="paragraph" style:parent-style-name="Text_20_body">
      <style:paragraph-properties fo:margin-top="0cm" fo:margin-bottom="0.349cm" loext:contextual-spacing="false" fo:line-height="100%" fo:text-align="justify" style:justify-single-word="false"/>
    </style:style>
    <style:style style:name="P14"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style>
    <style:style style:name="P15" style:family="paragraph" style:parent-style-name="Text_20_body">
      <style:paragraph-properties fo:margin-top="0cm" fo:margin-bottom="0.349cm" loext:contextual-spacing="false" fo:line-height="100%" fo:text-align="justify" style:justify-single-word="false"/>
      <style:text-properties style:font-name="Arial" style:font-name-complex="Arial"/>
    </style:style>
    <style:style style:name="P16" style:family="paragraph" style:parent-style-name="Text_20_body">
      <style:paragraph-properties fo:margin-left="3.41cm" fo:margin-right="0.191cm" fo:margin-top="0.349cm" fo:margin-bottom="0cm" loext:contextual-spacing="false" fo:line-height="100%" fo:text-align="justify" style:justify-single-word="false" fo:text-indent="0cm" style:auto-text-indent="false"/>
    </style:style>
    <style:style style:name="P17"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style>
    <style:style style:name="P18"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text-properties style:font-name="Arial" style:font-name-complex="Arial"/>
    </style:style>
    <style:style style:name="P19" style:family="paragraph" style:parent-style-name="Text_20_body">
      <style:paragraph-properties fo:margin-left="1.91cm" fo:margin-right="0cm" fo:margin-top="0cm" fo:margin-bottom="0.499cm" loext:contextual-spacing="false" fo:line-height="100%" fo:text-align="justify" style:justify-single-word="false" fo:text-indent="0cm" style:auto-text-indent="false"/>
    </style:style>
    <style:style style:name="P20"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style>
    <style:style style:name="P21"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text-properties style:font-name="Arial" style:font-name-complex="Arial"/>
    </style:style>
    <style:style style:name="P22" style:family="paragraph" style:parent-style-name="Text_20_body">
      <style:paragraph-properties fo:margin-left="2cm" fo:margin-right="0.199cm" fo:margin-top="0.349cm" fo:margin-bottom="0cm" loext:contextual-spacing="false" fo:line-height="100%" fo:text-align="justify" style:justify-single-word="false" fo:orphans="2" fo:widows="2" fo:text-indent="0cm" style:auto-text-indent="false"/>
    </style:style>
    <style:style style:name="P2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4"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fo:background-color="#ffffff" style:font-size-asian="12pt" style:font-style-asian="normal" style:font-weight-asian="bold" style:font-name-complex="Arial" style:font-size-complex="12pt" style:font-style-complex="normal" style:font-weight-complex="bold"/>
    </style:style>
    <style:style style:name="P25"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fo:background-color="#33ff99" style:font-size-asian="12pt" style:font-weight-asian="bold" style:font-name-complex="Arial" style:font-size-complex="12pt" style:font-weight-complex="bold"/>
    </style:style>
    <style:style style:name="P26"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style:use-window-font-color="true" style:font-name="Arial" fo:font-size="12pt" fo:language="es" fo:country="ES" style:text-underline-style="none" fo:font-weight="bold" officeooo:rsid="002c3361" officeooo:paragraph-rsid="0029b84f" fo:background-color="transparent" style:font-size-asian="12pt" style:font-weight-asian="bold" style:font-name-complex="Arial" style:font-size-complex="12pt"/>
    </style:style>
    <style:style style:name="P27" style:family="paragraph" style:parent-style-name="Text_20_body">
      <style:paragraph-properties fo:margin-left="0cm" fo:margin-right="0cm" fo:margin-top="0cm" fo:margin-bottom="0.25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text-line-through-style="none" style:text-line-through-type="none" style:font-name="Arial" fo:font-size="12pt" fo:language="es" fo:country="ES" fo:font-style="normal" style:text-underline-style="none" fo:font-weight="bold"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8" style:family="paragraph" style:parent-style-name="Text_20_body">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29"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30" style:family="paragraph" style:parent-style-name="Text_20_body">
      <style:text-properties fo:color="#000000" style:font-name="Arial" fo:font-size="12pt" fo:language="es" fo:country="ES" fo:font-style="normal" style:text-underline-style="none" fo:font-weight="normal" fo:background-color="#00a93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Text_20_body">
      <style:text-properties fo:color="#000000" style:font-name="Arial" fo:font-size="12pt" fo:font-weight="bold" style:font-size-asian="12pt" style:font-weight-asian="bold" style:font-name-complex="Arial" style:font-size-complex="12pt" style:font-weight-complex="bold"/>
    </style:style>
    <style:style style:name="P32" style:family="paragraph" style:parent-style-name="Text_20_body">
      <style:paragraph-properties fo:text-align="justify" style:justify-single-word="false" fo:orphans="0" fo:widows="0" style:text-autospace="non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33"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34"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5"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36" style:family="paragraph" style:parent-style-name="Text_20_body">
      <style:text-properties fo:color="#000000" style:font-name="Arial" style:font-name-complex="Arial" style:font-size-complex="12pt"/>
    </style:style>
    <style:style style:name="P37"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38"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9"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0"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41"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42"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4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44"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4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4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47"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8" style:family="paragraph" style:parent-style-name="Text_20_body">
      <style:text-properties style:font-name="Arial" style:font-name-complex="Arial" style:font-size-complex="12pt"/>
    </style:style>
    <style:style style:name="P49"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1" style:family="paragraph" style:parent-style-name="Text_20_body">
      <style:text-properties style:font-name="Arial" fo:background-color="#ffffff" style:font-name-complex="Arial" style:font-size-complex="12pt"/>
    </style:style>
    <style:style style:name="P52"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5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style:tab-stops>
          <style:tab-stop style:position="-0.25cm"/>
          <style:tab-stop style:position="6.001cm"/>
        </style:tab-stops>
      </style:paragraph-properties>
    </style:style>
    <style:style style:name="P58" style:family="paragraph" style:parent-style-name="Text_20_body">
      <style:paragraph-properties fo:text-align="justify" style:justify-single-word="false">
        <style:tab-stops>
          <style:tab-stop style:position="0cm"/>
        </style:tab-stops>
      </style:paragraph-properties>
    </style:style>
    <style:style style:name="P59" style:family="paragraph" style:parent-style-name="Text_20_body">
      <style:paragraph-properties fo:text-align="justify" style:justify-single-word="false"/>
      <style:text-properties fo:font-size="12pt" style:font-size-asian="12pt" style:font-size-complex="12pt"/>
    </style:style>
    <style:style style:name="P60"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61"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62"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63" style:family="paragraph" style:parent-style-name="Standard">
      <style:paragraph-properties fo:text-align="justify" style:justify-single-word="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4" style:family="paragraph" style:parent-style-name="Standard">
      <style:paragraph-properties fo:line-height="150%" fo:text-align="justify" style:justify-single-word="false"/>
      <style:text-properties fo:color="#000000" style:text-line-through-style="none" style:text-line-through-type="none" style:font-name="Arial" fo:font-size="12pt" fo:language="es" fo:country="ES" fo:font-style="normal" style:text-underline-style="none" fo:font-weight="bold" officeooo:paragraph-rsid="002b8fa7"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5"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66"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6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68"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69" style:family="paragraph" style:parent-style-name="Standard">
      <style:paragraph-properties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7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73"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7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75" style:family="paragraph" style:parent-style-name="Standard">
      <style:paragraph-properties fo:text-align="justify" style:justify-single-word="false"/>
      <style:text-properties fo:color="#000000" style:font-name="Arial" fo:font-size="12pt" fo:language="zxx" fo:country="none" fo:background-color="#ffffff" style:font-size-asian="12pt" style:font-name-complex="Arial" style:font-size-complex="12pt"/>
    </style:style>
    <style:style style:name="P76" style:family="paragraph" style:parent-style-name="Standard">
      <style:paragraph-properties fo:line-height="150%" fo:text-align="justify" style:justify-single-word="false"/>
      <style:text-properties fo:color="#000000" style:font-name="Arial" fo:font-size="12pt" fo:language="es" fo:country="ES" officeooo:rsid="002c3361" officeooo:paragraph-rsid="002b8fa7" style:font-size-asian="12pt" style:font-name-complex="Arial" style:font-size-complex="12pt"/>
    </style:style>
    <style:style style:name="P77"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78"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79"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8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3"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84"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85"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86" style:family="paragraph" style:parent-style-name="Standard">
      <style:text-properties style:font-name="Arial" fo:font-size="12pt" style:font-size-asian="12pt" style:font-name-complex="Arial" style:font-size-complex="12pt"/>
    </style:style>
    <style:style style:name="P87" style:family="paragraph" style:parent-style-name="Standard">
      <style:text-properties style:font-name="Arial" fo:font-size="12pt" officeooo:rsid="00040dba" officeooo:paragraph-rsid="00040dba" style:font-size-asian="12pt" style:font-name-complex="Arial" style:font-size-complex="12pt"/>
    </style:style>
    <style:style style:name="P88"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89"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90"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91"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92"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93" style:family="paragraph" style:parent-style-name="Standard">
      <style:paragraph-properties fo:text-align="center" style:justify-single-word="false"/>
      <style:text-properties style:font-name="Arial" style:font-name-complex="Arial"/>
    </style:style>
    <style:style style:name="P9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5"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ab-stops>
          <style:tab-stop style:position="8.123cm"/>
        </style:tab-stops>
      </style:paragraph-properties>
    </style:style>
    <style:style style:name="P98" style:family="paragraph" style:parent-style-name="Standard">
      <style:paragraph-properties fo:text-align="justify" style:justify-single-word="false">
        <style:tab-stops>
          <style:tab-stop style:position="8.123cm"/>
        </style:tab-stops>
      </style:paragraph-properties>
      <style:text-properties officeooo:paragraph-rsid="0023c580"/>
    </style:style>
    <style:style style:name="P99" style:family="paragraph" style:parent-style-name="Standard">
      <style:paragraph-properties fo:text-align="justify" style:justify-single-word="false">
        <style:tab-stops>
          <style:tab-stop style:position="0.499cm"/>
        </style:tab-stops>
      </style:paragraph-properties>
    </style:style>
    <style:style style:name="P100" style:family="paragraph" style:parent-style-name="Standard">
      <style:paragraph-properties fo:text-align="justify" style:justify-single-word="false">
        <style:tab-stops>
          <style:tab-stop style:position="0.635cm"/>
        </style:tab-stops>
      </style:paragraph-properties>
    </style:style>
    <style:style style:name="P101" style:family="paragraph" style:parent-style-name="Standard">
      <style:paragraph-properties fo:text-align="justify" style:justify-single-word="false"/>
      <style:text-properties fo:font-size="12pt" style:font-size-asian="12pt" style:font-size-complex="12pt"/>
    </style:style>
    <style:style style:name="P102"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03" style:family="paragraph" style:parent-style-name="Texto_20_independiente_20_22">
      <style:paragraph-properties fo:text-align="justify" style:justify-single-word="false" fo:orphans="0" fo:widows="0" style:text-autospace="none"/>
      <style:text-properties fo:color="#000000" style:text-line-through-style="none" style:text-line-through-type="none" style:font-name="Arial" fo:font-size="12pt" style:text-underline-style="none" fo:font-weight="normal" fo:background-color="transparent" style:font-size-asian="12pt" style:font-weight-asian="normal" style:font-name-complex="Arial" style:font-size-complex="12pt" style:font-weight-complex="normal"/>
    </style:style>
    <style:style style:name="P104"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5"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06"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07" style:family="paragraph" style:parent-style-name="Texto_20_independiente_20_22">
      <style:paragraph-properties fo:text-align="justify" style:justify-single-word="false" fo:orphans="0" fo:widows="0" style:text-autospace="none"/>
      <style:text-properties style:font-name="Arial" fo:font-size="12pt" fo:background-color="transparent" style:font-size-asian="12pt" style:font-name-complex="Arial" style:font-size-complex="12pt"/>
    </style:style>
    <style:style style:name="P108" style:family="paragraph" style:parent-style-name="Texto_20_independiente_20_22">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0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10"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11" style:family="paragraph" style:parent-style-name="Texto_20_independiente_20_22">
      <style:paragraph-properties fo:text-align="justify" style:justify-single-word="false"/>
    </style:style>
    <style:style style:name="P112" style:family="paragraph" style:parent-style-name="Texto_20_independiente_20_22">
      <style:paragraph-properties fo:text-align="justify" style:justify-single-word="false"/>
      <style:text-properties fo:font-size="12pt" style:font-size-asian="12pt" style:font-size-complex="12pt"/>
    </style:style>
    <style:style style:name="P113"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14"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15"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16" style:family="paragraph" style:parent-style-name="Standard">
      <style:paragraph-properties fo:margin-left="1.27cm" fo:margin-right="0cm" fo:margin-top="0cm" fo:margin-bottom="0cm" loext:contextual-spacing="false"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1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1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19"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2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2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23"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4" style:family="paragraph" style:parent-style-name="Standard">
      <style:paragraph-properties fo:margin-top="0cm" fo:margin-bottom="0.212cm" loext:contextual-spacing="false"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25"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26"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7" style:family="paragraph" style:parent-style-name="Text_20_body">
      <style:paragraph-properties fo:margin-top="0cm" fo:margin-bottom="0.212cm" loext:contextual-spacing="false"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28"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29" style:family="paragraph" style:parent-style-name="Text_20_body">
      <style:paragraph-properties fo:margin-top="0cm" fo:margin-bottom="0.212cm" loext:contextual-spacing="false">
        <style:tab-stops>
          <style:tab-stop style:position="0.501cm"/>
        </style:tab-stops>
      </style:paragraph-properties>
      <style:text-properties fo:color="#000000" style:font-name="Arial" fo:font-size="12pt" style:text-underline-style="none" fo:font-weight="normal" officeooo:rsid="00040dba" fo:background-color="#ffffff" style:font-size-asian="12pt" style:font-weight-asian="normal" style:font-name-complex="Arial" style:font-size-complex="12pt" style:font-weight-complex="normal"/>
    </style:style>
    <style:style style:name="P130"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style>
    <style:style style:name="P131" style:family="paragraph" style:parent-style-name="Text_20_body">
      <style:paragraph-properties fo:margin-top="0cm" fo:margin-bottom="0.212cm" loext:contextual-spacing="false">
        <style:tab-stops>
          <style:tab-stop style:position="0.501cm"/>
        </style:tab-stops>
      </style:paragraph-properties>
    </style:style>
    <style:style style:name="P1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34"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36" style:family="paragraph" style:parent-style-name="Standard">
      <style:paragraph-properties fo:line-height="150%" fo:text-align="justify" style:justify-single-word="false" fo:orphans="2" fo:widows="2" fo:hyphenation-ladder-count="no-limi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7"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38"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style:text-underline-style="none" fo:font-weight="bold" fo:background-color="transparent" style:font-size-asian="12pt" style:font-weight-asian="bold" style:font-name-complex="Arial" style:font-size-complex="12pt"/>
    </style:style>
    <style:style style:name="P139" style:family="paragraph" style:parent-style-name="Standard">
      <style:paragraph-properties fo:margin-top="0cm" fo:margin-bottom="0.499cm" loext:contextual-spacing="false"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40" style:family="paragraph" style:parent-style-name="Text_20_body">
      <style:paragraph-properties fo:margin-top="0cm" fo:margin-bottom="0.499cm" loext:contextual-spacing="false" fo:line-height="100%"/>
      <style:text-properties style:font-name="Arial" style:font-name-complex="Arial"/>
    </style:style>
    <style:style style:name="P141" style:family="paragraph" style:parent-style-name="Text_20_body">
      <style:paragraph-properties fo:margin-top="0cm" fo:margin-bottom="0.499cm" loext:contextual-spacing="false" fo:padding-left="0cm" fo:padding-right="0cm" fo:padding-top="0.035cm" fo:padding-bottom="0cm" fo:border-left="none" fo:border-right="none" fo:border-top="0.11pt solid #000000" fo:border-bottom="none" style:shadow="none"/>
      <style:text-properties style:font-name="Arial" style:font-name-complex="Arial"/>
    </style:style>
    <style:style style:name="P14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bold" style:font-size-asian="12pt" style:font-weight-asian="bold" style:font-name-complex="Arial" style:font-size-complex="12pt" style:font-weight-complex="bold"/>
    </style:style>
    <style:style style:name="P14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44" style:family="paragraph" style:parent-style-name="Text_20_body">
      <style:paragraph-properties fo:margin-left="1.494cm" fo:margin-right="0cm" fo:margin-top="0cm" fo:margin-bottom="0cm" loext:contextual-spacing="false"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5" style:family="paragraph" style:parent-style-name="Text_20_body">
      <style:paragraph-properties fo:margin-left="0cm" fo:margin-right="0.199cm" fo:margin-top="0.169cm" fo:margin-bottom="0cm" loext:contextual-spacing="false" fo:line-height="100%" fo:text-align="justify" style:justify-single-word="false" fo:text-indent="0cm" style:auto-text-indent="false"/>
      <style:text-properties style:font-name="Arial" style:font-name-complex="Arial"/>
    </style:style>
    <style:style style:name="P146" style:family="paragraph" style:parent-style-name="Text_20_body">
      <style:paragraph-properties fo:margin-left="2.14cm" fo:margin-right="0.191cm" fo:margin-top="0.349cm" fo:margin-bottom="0cm" loext:contextual-spacing="false" fo:line-height="100%" fo:text-align="justify" style:justify-single-word="false" fo:text-indent="-0.64cm" style:auto-text-indent="false"/>
      <style:text-properties style:font-name="Arial" style:font-name-complex="Arial"/>
    </style:style>
    <style:style style:name="P147" style:family="paragraph" style:parent-style-name="Text_20_body">
      <style:paragraph-properties fo:margin-left="1.499cm" fo:margin-right="0.191cm" fo:margin-top="0.349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ext-properties style:font-name="Arial" style:font-name-complex="Arial"/>
    </style:style>
    <style:style style:name="P148" style:family="paragraph" style:parent-style-name="Texto_20_sin_20_formato">
      <style:paragraph-properties fo:text-align="justify" style:justify-single-word="false">
        <style:tab-stops>
          <style:tab-stop style:position="8.001cm"/>
        </style:tab-stops>
      </style:paragraph-properties>
    </style:style>
    <style:style style:name="P149" style:family="paragraph" style:parent-style-name="Standard">
      <style:paragraph-properties fo:margin-left="6.244cm" fo:margin-right="0cm" fo:text-indent="0cm" style:auto-text-indent="false"/>
    </style:style>
    <style:style style:name="P150" style:family="paragraph" style:parent-style-name="Text_20_body">
      <style:paragraph-properties fo:margin-top="0.109cm" fo:margin-bottom="0cm" loext:contextual-spacing="false" fo:line-height="150%" fo:text-align="start" style:justify-single-word="false"/>
    </style:style>
    <style:style style:name="P151" style:family="paragraph" style:parent-style-name="Standard">
      <style:paragraph-properties fo:margin-left="1.27cm" fo:margin-right="-0.002cm" fo:margin-top="0cm" fo:margin-bottom="0.019cm" loext:contextual-spacing="false"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style:font-name="Arial1" fo:font-size="12pt" style:text-underline-style="solid" style:text-underline-width="auto" style:text-underline-color="font-color" fo:font-weight="bold" fo:background-color="#ff0000" style:font-size-asian="12pt" style:font-weight-asian="bold" style:font-name-complex="Arial" style:font-size-complex="12pt" style:font-weight-complex="bold" fo:hyphenate="false" fo:hyphenation-remain-char-count="2" fo:hyphenation-push-char-count="2"/>
    </style:style>
    <style:style style:name="P152" style:family="paragraph" style:parent-style-name="Standard" style:list-style-name="WW8Num7"/>
    <style:style style:name="P153" style:family="paragraph" style:parent-style-name="Standard" style:list-style-name="WW8Num8">
      <style:paragraph-properties>
        <style:tab-stops>
          <style:tab-stop style:position="-0.25cm"/>
          <style:tab-stop style:position="6.001cm"/>
        </style:tab-stops>
      </style:paragraph-properties>
    </style:style>
    <style:style style:name="P154" style:family="paragraph" style:parent-style-name="Standard" style:list-style-name="WW8Num6" style:master-page-nam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155" style:family="paragraph" style:parent-style-name="Standard" style:list-style-name="WW8Num5">
      <style:paragraph-properties fo:margin-left="1.199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156" style:family="paragraph" style:parent-style-name="Text_20_body" style:list-style-name="WW8Num4">
      <style:paragraph-properties fo:margin-top="0cm" fo:margin-bottom="0cm" loext:contextual-spacing="false" fo:text-align="justify" style:justify-single-word="false" fo:orphans="2" fo:widows="2" style:writing-mode="lr-tb"/>
    </style:style>
    <style:style style:name="P157" style:family="paragraph" style:parent-style-name="Text_20_body" style:list-style-name="WW8Num7">
      <style:paragraph-properties fo:margin-top="0cm" fo:margin-bottom="0cm" loext:contextual-spacing="false" fo:text-align="justify" style:justify-single-word="false" fo:orphans="2" fo:widows="2" style:writing-mode="lr-tb"/>
    </style:style>
    <style:style style:name="P158" style:family="paragraph" style:parent-style-name="Text_20_body" style:list-style-name="WW8Num10">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59" style:family="paragraph" style:parent-style-name="Text_20_body" style:list-style-name="WW8Num13">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0" style:family="paragraph" style:parent-style-name="Text_20_body" style:list-style-name="WW8Num14">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1" style:family="paragraph" style:parent-style-name="Text_20_body" style:list-style-name="WW8Num15">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2" style:family="paragraph" style:parent-style-name="Text_20_body" style:list-style-name="WW8Num11">
      <style:paragraph-properties fo:margin-left="2.494cm" fo:margin-right="0.199cm" fo:margin-top="0.169cm" fo:margin-bottom="0cm" loext:contextual-spacing="false" fo:line-height="100%" fo:text-align="justify" style:justify-single-word="false" fo:text-indent="-0.499cm" style:auto-text-indent="false">
        <style:tab-stops>
          <style:tab-stop style:position="0cm"/>
        </style:tab-stops>
      </style:paragraph-properties>
    </style:style>
    <style:style style:name="P163" style:family="paragraph" style:parent-style-name="Text_20_body" style:list-style-name="WW8Num10">
      <style:paragraph-properties fo:margin-left="2.494cm" fo:margin-right="0.21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4" style:family="paragraph" style:parent-style-name="Text_20_body" style:list-style-name="WW8Num12">
      <style:paragraph-properties fo:margin-left="2.494cm" fo:margin-right="0.191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165" style:family="paragraph" style:parent-style-name="Text_20_body" style:list-style-name="WW8Num16">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style>
    <style:style style:name="P166" style:family="paragraph" style:parent-style-name="Text_20_body" style:list-style-name="WW8Num17">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style>
    <style:style style:name="P167"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6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69" style:family="paragraph" style:parent-style-name="Heading_20_1">
      <style:paragraph-properties fo:margin-top="0cm" fo:margin-bottom="0.499cm" loext:contextual-spacing="false" fo:text-align="center" style:justify-single-word="false"/>
      <style:text-properties style:font-name="Arial" fo:font-size="12pt" style:text-underline-style="solid" style:text-underline-width="auto" style:text-underline-color="font-color" style:font-size-asian="12pt" style:font-name-complex="Arial"/>
    </style:style>
    <style:style style:name="P170"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1"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text-line-through-type="none" style:font-name="Arial" fo:font-size="12pt" fo:language="es" fo:country="ES" fo:font-style="normal"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2"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T1" style:family="text">
      <style:text-properties style:font-name="Arial" fo:font-size="12pt" style:font-size-asian="12pt" style:font-name-complex="Arial"/>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officeooo:rsid="00040dba" style:font-size-asian="12pt" style:font-name-complex="Arial" style:font-size-complex="12pt"/>
    </style:style>
    <style:style style:name="T4" style:family="text">
      <style:text-properties style:font-name="Arial" fo:font-size="12pt" officeooo:rsid="003236af" style:font-size-asian="12pt" style:font-name-complex="Arial" style:font-size-complex="12pt"/>
    </style:style>
    <style:style style:name="T5" style:family="text">
      <style:text-properties style:font-name="Arial" fo:font-size="12pt" fo:background-color="transparent" loext:char-shading-value="0" style:font-size-asian="12pt" style:font-name-complex="Arial" style:font-size-complex="12pt"/>
    </style:style>
    <style:style style:name="T6" style:family="text">
      <style:text-properties style:font-name="Arial" fo:font-size="12pt" officeooo:rsid="00040dba" fo:background-color="transparent" loext:char-shading-value="0" style:font-size-asian="12pt" style:font-name-complex="Arial" style:font-size-complex="12pt"/>
    </style:style>
    <style:style style:name="T7"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8" style:family="text">
      <style:text-properties style:font-name="Arial" fo:font-size="12pt" style:text-underline-style="none" fo:font-weight="normal" officeooo:rsid="0005e8d3" fo:background-color="transparent" loext:char-shading-value="0" style:font-size-asian="12pt" style:font-weight-asian="normal" style:font-name-complex="Arial" style:font-size-complex="12pt" style:font-weight-complex="normal"/>
    </style:style>
    <style:style style:name="T9" style:family="text">
      <style:text-properties style:font-name="Arial" fo:font-size="12pt" style:text-underline-style="none" fo:font-weight="bold" style:font-name-asian="Arial" style:font-size-asian="12pt" style:font-weight-asian="bold" style:font-name-complex="Arial" style:font-size-complex="12pt"/>
    </style:style>
    <style:style style:name="T10" style:family="text">
      <style:text-properties style:font-name="Arial" fo:font-size="12pt" style:text-underline-style="none" fo:font-weight="bold" officeooo:rsid="003236af" style:font-name-asian="Arial" style:font-size-asian="12pt" style:font-weight-asian="bold" style:font-name-complex="Arial" style:font-size-complex="12pt"/>
    </style:style>
    <style:style style:name="T11" style:family="text">
      <style:text-properties style:font-name="Arial" fo:font-size="12pt" style:text-underline-style="none" fo:font-weight="bold" officeooo:rsid="0032660d" style:font-name-asian="Arial" style:font-size-asian="12pt" style:font-weight-asian="bold" style:font-name-complex="Arial" style:font-size-complex="12pt"/>
    </style:style>
    <style:style style:name="T12" style:family="text">
      <style:text-properties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3" style:family="text">
      <style:text-properties style:font-name="Arial" fo:font-size="12pt" style:text-underline-style="none" fo:font-weight="bold" style:font-size-asian="12pt" style:font-weight-asian="bold" style:font-name-complex="Arial" style:font-size-complex="12pt"/>
    </style:style>
    <style:style style:name="T14" style:family="text">
      <style:text-properties style:font-name="Arial" fo:font-size="12pt" style:text-underline-style="none" fo:font-weight="bold" style:font-size-asian="12pt" style:font-weight-asian="bold" style:font-name-complex="Arial" style:font-size-complex="12pt" style:font-weight-complex="bold"/>
    </style:style>
    <style:style style:name="T15" style:family="text">
      <style:text-properties style:font-name="Arial" fo:font-size="12pt" style:text-underline-style="none" fo:font-weight="bold" officeooo:rsid="00143fd8" style:font-size-asian="12pt" style:font-weight-asian="bold" style:font-name-complex="Arial" style:font-size-complex="12pt" style:font-weight-complex="bold"/>
    </style:style>
    <style:style style:name="T16" style:family="text">
      <style:text-properties style:font-name="Arial" fo:font-size="12pt" style:text-underline-style="none" fo:font-weight="bold" officeooo:rsid="002d00d4" style:font-size-asian="12pt" style:font-weight-asian="bold" style:font-name-complex="Arial" style:font-size-complex="12pt" style:font-weight-complex="bold"/>
    </style:style>
    <style:style style:name="T17" style:family="text">
      <style:text-properties style:font-name="Arial" fo:font-size="12pt" style:text-underline-style="none" fo:font-weight="bold" officeooo:rsid="002ee74f" style:font-size-asian="12pt" style:font-weight-asian="bold" style:font-name-complex="Arial" style:font-size-complex="12pt" style:font-weight-complex="bold"/>
    </style:style>
    <style:style style:name="T18" style:family="text">
      <style:text-properties style:font-name="Arial" fo:font-size="12pt" style:text-underline-style="none" fo:font-weight="bold" fo:background-color="transparent" loext:char-shading-value="0" style:font-size-asian="12pt" style:font-weight-asian="bold" style:font-name-complex="Arial" style:font-size-complex="12pt"/>
    </style:style>
    <style:style style:name="T19" style:family="text">
      <style:text-properties style:font-name="Arial" fo:font-size="12pt" style:text-underline-style="none" fo:font-weight="bold" officeooo:rsid="00040dba" fo:background-color="transparent" loext:char-shading-value="0" style:font-size-asian="12pt" style:font-weight-asian="bold" style:font-name-complex="Arial" style:font-size-complex="12pt"/>
    </style:style>
    <style:style style:name="T20" style:family="text">
      <style:text-properties style:font-name="Arial" fo:font-size="12pt" style:text-underline-style="none" fo:font-weight="bold" officeooo:rsid="0023c580" fo:background-color="transparent" loext:char-shading-value="0" style:font-size-asian="12pt" style:font-weight-asian="bold" style:font-name-complex="Arial" style:font-size-complex="12pt"/>
    </style:style>
    <style:style style:name="T21" style:family="text">
      <style:text-properties style:font-name="Arial" fo:font-size="12pt" style:text-underline-style="none" fo:font-weight="bold" officeooo:rsid="00278dd2" fo:background-color="transparent" loext:char-shading-value="0" style:font-size-asian="12pt" style:font-weight-asian="bold" style:font-name-complex="Arial" style:font-size-complex="12pt"/>
    </style:style>
    <style:style style:name="T22" style:family="text">
      <style:text-properties style:font-name="Arial" fo:font-size="12pt" style:text-underline-style="none" fo:font-weight="bold" fo:background-color="transparent" loext:char-shading-value="0" style:font-name-asian="Arial" style:font-size-asian="12pt" style:font-weight-asian="bold" style:font-name-complex="Arial" style:font-size-complex="12pt"/>
    </style:style>
    <style:style style:name="T23" style:family="text">
      <style:text-properties style:font-name="Arial" fo:font-size="12pt" style:text-underline-style="none" fo:background-color="#ffffff" loext:char-shading-value="0" style:font-size-asian="12pt" style:font-name-complex="Arial" style:font-size-complex="12pt"/>
    </style:style>
    <style:style style:name="T24" style:family="text">
      <style:text-properties style:font-name="Arial" fo:font-size="12pt" style:font-name-asian="Arial" style:font-size-asian="12pt"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fo:font-weight="bold" officeooo:rsid="002b8fa7"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30"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3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2" style:family="text">
      <style:text-properties style:font-name="Arial" fo:font-size="12pt" fo:font-weight="normal" fo:background-color="#ffffff" loext:char-shading-value="0" style:font-size-asian="12pt" style:font-weight-asian="normal" style:font-name-complex="Arial"/>
    </style:style>
    <style:style style:name="T33" style:family="text">
      <style:text-properties style:font-name="Arial" fo:font-size="12pt" fo:font-weight="normal" style:font-size-asian="12pt" style:font-weight-asian="normal" style:font-name-complex="Arial" style:font-size-complex="12pt" style:font-weight-complex="normal"/>
    </style:style>
    <style:style style:name="T34" style:family="text">
      <style:text-properties style:font-name="Arial" fo:font-size="12pt" fo:background-color="#ffffff" loext:char-shading-value="0" style:font-size-asian="12pt" style:font-name-complex="Arial" style:font-size-complex="12pt"/>
    </style:style>
    <style:style style:name="T35" style:family="text">
      <style:text-properties style:font-name="Arial" fo:font-size="12pt" fo:background-color="#ffffff" loext:char-shading-value="0" style:font-size-asian="12pt" style:language-asian="zxx" style:country-asian="none" style:font-name-complex="Arial" style:font-size-complex="12pt"/>
    </style:style>
    <style:style style:name="T36"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7" style:family="text">
      <style:text-properties style:font-name="Arial" fo:font-size="12pt" fo:letter-spacing="-0.004cm" style:font-size-asian="12pt" style:font-name-complex="Arial"/>
    </style:style>
    <style:style style:name="T38" style:family="text">
      <style:text-properties style:font-name="Arial" style:font-name-complex="Arial" style:font-size-complex="12pt"/>
    </style:style>
    <style:style style:name="T39" style:family="text">
      <style:text-properties style:font-name="Arial" fo:font-size="10pt" fo:letter-spacing="0.004cm" style:font-size-asian="10pt" style:font-name-complex="Arial"/>
    </style:style>
    <style:style style:name="T40" style:family="text">
      <style:text-properties style:font-name="Arial" fo:font-size="10pt" fo:letter-spacing="-0.007cm" style:font-size-asian="10pt" style:font-name-complex="Arial"/>
    </style:style>
    <style:style style:name="T41" style:family="text">
      <style:text-properties style:font-name="Arial" fo:font-size="10pt" fo:letter-spacing="-0.004cm" style:font-size-asian="10pt" style:font-name-complex="Arial"/>
    </style:style>
    <style:style style:name="T42" style:family="text">
      <style:text-properties style:font-name="Arial" fo:font-size="10pt" fo:letter-spacing="-0.011cm" style:font-size-asian="10pt" style:font-name-complex="Arial"/>
    </style:style>
    <style:style style:name="T43" style:family="text">
      <style:text-properties style:font-name="Arial" fo:font-size="10pt" fo:letter-spacing="-0.014cm" style:font-size-asian="10pt" style:font-name-complex="Arial"/>
    </style:style>
    <style:style style:name="T44" style:family="text">
      <style:text-properties style:font-name="Arial" fo:font-size="10pt" fo:letter-spacing="-0.106cm" style:font-size-asian="10pt" style:font-name-complex="Arial"/>
    </style:style>
    <style:style style:name="T45" style:family="text">
      <style:text-properties style:font-name="Arial" fo:font-size="10pt" fo:letter-spacing="-0.021cm" style:font-size-asian="10pt" style:font-name-complex="Arial"/>
    </style:style>
    <style:style style:name="T46" style:family="text">
      <style:text-properties style:font-name="Arial" fo:font-size="10pt" fo:letter-spacing="-0.028cm" style:font-size-asian="10pt" style:font-name-complex="Arial"/>
    </style:style>
    <style:style style:name="T47" style:family="text">
      <style:text-properties style:font-name="Arial" fo:font-size="10pt" fo:letter-spacing="-0.025cm" style:font-size-asian="10pt" style:font-name-complex="Arial"/>
    </style:style>
    <style:style style:name="T48" style:family="text">
      <style:text-properties style:font-name="Arial" fo:font-size="10pt" fo:letter-spacing="-0.032cm" style:font-size-asian="10pt" style:font-name-complex="Arial"/>
    </style:style>
    <style:style style:name="T49" style:family="text">
      <style:text-properties style:font-name="Arial" fo:font-size="10pt" fo:letter-spacing="-0.102cm" style:font-size-asian="10pt" style:font-name-complex="Arial"/>
    </style:style>
    <style:style style:name="T50" style:family="text">
      <style:text-properties style:font-name="Arial" fo:font-size="10pt" fo:letter-spacing="-0.018cm" style:font-size-asian="10pt" style:font-name-complex="Arial"/>
    </style:style>
    <style:style style:name="T51" style:family="text">
      <style:text-properties style:font-name="Arial" fo:language="es" fo:country="ES" fo:font-weight="normal" fo:background-color="#ffffff" loext:char-shading-value="0"/>
    </style:style>
    <style:style style:name="T52" style:family="text">
      <style:text-properties style:font-name="Arial" style:text-underline-style="none" style:font-name-asian="Arial4" style:font-name-complex="Arial4" style:font-weight-complex="normal"/>
    </style:style>
    <style:style style:name="T53" style:family="text">
      <style:text-properties fo:color="#000000" style:font-name="Arial" fo:font-size="12pt" style:text-underline-style="none" fo:font-weight="normal" officeooo:rsid="000e2345" fo:background-color="transparent" loext:char-shading-value="0" style:font-size-asian="12pt" style:font-weight-asian="normal" style:font-name-complex="Arial" style:font-size-complex="12pt" style:font-weight-complex="normal"/>
    </style:style>
    <style:style style:name="T54" style:family="text">
      <style:text-properties fo:color="#000000" style:font-name="Arial" fo:font-size="12pt" style:text-underline-style="none" fo:font-weight="normal" officeooo:rsid="00040dba" style:font-size-asian="12pt" style:font-weight-asian="normal" style:font-name-complex="Arial" style:font-size-complex="12pt" style:font-weight-complex="normal"/>
    </style:style>
    <style:style style:name="T55" style:family="text">
      <style:text-properties fo:color="#000000" style:font-name="Arial" fo:font-size="12pt" style:text-underline-style="none" fo:font-weight="normal" officeooo:rsid="00203d17" style:font-size-asian="12pt" style:font-weight-asian="normal" style:font-name-complex="Arial" style:font-size-complex="12pt" style:font-weight-complex="normal"/>
    </style:style>
    <style:style style:name="T56" style:family="text">
      <style:text-properties fo:color="#000000" style:font-name="Arial" fo:font-size="12pt" style:text-underline-style="none" fo:font-weight="normal" officeooo:rsid="00278dd2" style:font-size-asian="12pt" style:font-weight-asian="normal" style:font-name-complex="Arial" style:font-size-complex="12pt" style:font-weight-complex="normal"/>
    </style:style>
    <style:style style:name="T57" style:family="text">
      <style:text-properties fo:color="#000000" style:font-name="Arial" fo:font-size="12pt" style:text-underline-style="none" fo:font-weight="normal" officeooo:rsid="00305c0a" style:font-size-asian="12pt" style:font-weight-asian="normal" style:font-name-complex="Arial" style:font-size-complex="12pt" style:font-weight-complex="normal"/>
    </style:style>
    <style:style style:name="T58" style:family="text">
      <style:text-properties fo:color="#000000" style:font-name="Arial" fo:font-size="12pt" style:text-underline-style="none" fo:font-weight="normal" fo:background-color="#ffff00" loext:char-shading-value="0" style:font-size-asian="12pt" style:font-weight-asian="normal" style:font-name-complex="Arial" style:font-size-complex="12pt" style:font-weight-complex="normal"/>
    </style:style>
    <style:style style:name="T59"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style:text-underline-style="none" fo:font-weight="normal" officeooo:rsid="00040dba" fo:background-color="#ffffff" loext:char-shading-value="0" style:font-size-asian="12pt" style:font-weight-asian="normal" style:font-name-complex="Arial" style:font-size-complex="12pt" style:font-weight-complex="normal"/>
    </style:style>
    <style:style style:name="T61"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62"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none" fo:font-weight="bold" officeooo:rsid="001098ba" fo:background-color="#ffffff" loext:char-shading-value="0" style:font-size-asian="12pt" style:font-weight-asian="bold" style:font-name-complex="Arial" style:font-size-complex="12pt" style:font-weight-complex="bold"/>
    </style:style>
    <style:style style:name="T64" style:family="text">
      <style:text-properties fo:color="#000000" style:font-name="Arial" fo:font-size="12pt" style:text-underline-style="none" fo:background-color="#ffffff" loext:char-shading-value="0" style:font-size-asian="12pt" style:font-name-complex="Arial" style:font-size-complex="12pt"/>
    </style:style>
    <style:style style:name="T65" style:family="text">
      <style:text-properties fo:color="#000000" style:font-name="Arial" fo:font-size="12pt" style:font-size-asian="12pt" style:font-name-complex="Arial" style:font-size-complex="12pt"/>
    </style:style>
    <style:style style:name="T6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7" style:family="text">
      <style:text-properties fo:color="#000000" style:font-name="Arial" fo:font-size="12pt" style:text-underline-style="solid" style:text-underline-width="auto" style:text-underline-color="font-color" fo:font-weight="bold" officeooo:rsid="0004d17f" style:font-size-asian="12pt" style:font-weight-asian="bold" style:font-name-complex="Arial" style:font-size-complex="12pt" style:font-weight-complex="bold"/>
    </style:style>
    <style:style style:name="T68" style:family="text">
      <style:text-properties fo:color="#000000" style:font-name="Arial" fo:font-size="12pt" style:text-underline-style="solid" style:text-underline-width="auto" style:text-underline-color="font-color" fo:font-weight="bold" officeooo:rsid="0028fe68"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70"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1"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2"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3" style:family="text">
      <style:text-properties fo:color="#000000" style:font-name="Arial" fo:font-size="12pt" fo:language="es" fo:country="MX"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 style:family="text">
      <style:text-properties fo:color="#000000" style:font-name="Arial" fo:font-size="12pt" fo:language="es" fo:country="MX"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5" style:family="text">
      <style:text-properties fo:color="#000000" style:font-name="Arial" fo:font-size="12pt" fo:language="zxx" fo:country="none" fo:background-color="#ffffff" loext:char-shading-value="0" style:font-size-asian="12pt" style:font-name-complex="Arial" style:font-size-complex="12pt"/>
    </style:style>
    <style:style style:name="T76" style:family="text">
      <style:text-properties fo:color="#000000" style:font-name="Arial" fo:font-size="12pt" fo:language="zxx" fo:country="none" officeooo:rsid="000670db" fo:background-color="#ffffff" loext:char-shading-value="0" style:font-size-asian="12pt" style:font-name-complex="Arial" style:font-size-complex="12pt"/>
    </style:style>
    <style:style style:name="T77" style:family="text">
      <style:text-properties fo:color="#000000" style:font-name="Arial" fo:font-size="12pt" fo:language="zxx" fo:country="none" fo:background-color="transparent" loext:char-shading-value="0" style:font-size-asian="12pt" style:font-name-complex="Arial" style:font-size-complex="12pt"/>
    </style:style>
    <style:style style:name="T78" style:family="text">
      <style:text-properties fo:color="#000000" style:font-name="Arial" fo:font-size="12pt" fo:language="zxx" fo:country="none" officeooo:rsid="000670db" fo:background-color="transparent" loext:char-shading-value="0" style:font-size-asian="12pt" style:font-name-complex="Arial" style:font-size-complex="12pt"/>
    </style:style>
    <style:style style:name="T79" style:family="text">
      <style:text-properties fo:color="#000000" style:font-name="Arial" fo:font-size="12pt" fo:background-color="transparent" loext:char-shading-value="0" style:font-size-asian="12pt" style:font-name-complex="Arial" style:font-size-complex="12pt"/>
    </style:style>
    <style:style style:name="T80" style:family="text">
      <style:text-properties fo:color="#000000" style:font-name="Arial" fo:font-size="12pt" officeooo:rsid="00040dba" fo:background-color="transparent" loext:char-shading-value="0" style:font-size-asian="12pt" style:font-name-complex="Arial" style:font-size-complex="12pt"/>
    </style:style>
    <style:style style:name="T81" style:family="text">
      <style:text-properties fo:color="#000000" style:font-name="Arial" fo:font-size="12pt" fo:background-color="#ffffff" loext:char-shading-value="0" style:font-size-asian="12pt" style:font-name-complex="Arial" style:font-size-complex="12pt"/>
    </style:style>
    <style:style style:name="T82" style:family="text">
      <style:text-properties fo:color="#000000" style:font-name="Arial" fo:font-size="12pt" fo:background-color="#ffffff" loext:char-shading-value="0" style:font-size-asian="12pt" style:language-asian="zxx" style:country-asian="none" style:font-name-complex="Arial" style:font-size-complex="12pt"/>
    </style:style>
    <style:style style:name="T83"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4" style:family="text">
      <style:text-properties fo:color="#000000" style:font-name="Arial" fo:font-size="12pt" fo:background-color="#ffffff" loext:char-shading-value="0" style:font-name-asian="ArialMT" style:font-size-asian="12pt" style:font-name-complex="Arial" style:font-size-complex="12pt"/>
    </style:style>
    <style:style style:name="T8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6"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7"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9"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90"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1" style:family="text">
      <style:text-properties fo:color="#000000" style:font-name="Arial" fo:font-size="12pt" fo:language="es" fo:country="ES" style:text-underline-style="none"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2" style:family="text">
      <style:text-properties fo:color="#000000" style:font-name="Arial"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3" style:family="text">
      <style:text-properties fo:color="#000000" style:font-name="Arial" fo:font-size="12pt" fo:language="es" fo:country="ES"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4"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style>
    <style:style style:name="T95" style:family="text">
      <style:text-properties fo:color="#000000" style:font-name="Arial" fo:font-size="12pt" fo:language="es" fo:country="ES" fo:font-weight="bold" style:font-size-asian="12pt" style:font-weight-asian="bold" style:font-name-complex="Arial"/>
    </style:style>
    <style:style style:name="T96" style:family="text">
      <style:text-properties fo:color="#000000" style:font-name="Arial" fo:font-size="12pt" fo:language="es" fo:country="ES" style:font-size-asian="12pt" style:font-name-complex="Arial"/>
    </style:style>
    <style:style style:name="T97"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99"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10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fo:color="#000000" style:font-name="Arial" style:font-name-complex="Arial" style:font-size-complex="12pt"/>
    </style:style>
    <style:style style:name="T103" style:family="text">
      <style:text-properties fo:color="#000000" style:font-name="Arial" style:text-underline-style="none" fo:font-weight="bold" fo:background-color="#ffffff" loext:char-shading-value="0" style:font-weight-asian="bold" style:font-name-complex="Arial" style:font-weight-complex="bold"/>
    </style:style>
    <style:style style:name="T104" style:family="text">
      <style:text-properties fo:color="#000000" style:font-name="Arial" style:text-underline-style="none" fo:font-weight="bold" officeooo:rsid="00305c0a" fo:background-color="#ffffff" loext:char-shading-value="0" style:font-weight-asian="bold" style:font-name-complex="Arial" style:font-weight-complex="bold"/>
    </style:style>
    <style:style style:name="T105" style:family="text">
      <style:text-properties fo:color="#000000" style:font-name="Arial" style:text-underline-style="none" fo:font-weight="normal" fo:background-color="#ffffff" loext:char-shading-value="0" style:font-weight-asian="normal" style:font-name-complex="Arial" style:font-weight-complex="normal"/>
    </style:style>
    <style:style style:name="T106" style:family="text">
      <style:text-properties fo:color="#000000" style:font-name="Arial" fo:font-size="13pt" fo:font-weight="normal" style:font-size-asian="13pt" style:font-weight-asian="normal" style:font-name-complex="Arial" style:font-size-complex="13pt" style:font-weight-complex="normal"/>
    </style:style>
    <style:style style:name="T107" style:family="text">
      <style:text-properties fo:color="#000000" style:font-name="Arial" fo:font-size="13pt" style:font-size-asian="13pt" style:font-name-complex="Arial" style:font-size-complex="13pt"/>
    </style:style>
    <style:style style:name="T108" style:family="text">
      <style:text-properties fo:color="#000000" style:font-name="Arial" fo:font-size="10pt" style:font-size-asian="10pt" style:font-name-complex="Arial"/>
    </style:style>
    <style:style style:name="T109" style:family="text">
      <style:text-properties fo:color="#000000" style:font-name="Arial" fo:font-size="10pt" fo:letter-spacing="0.004cm" style:font-size-asian="10pt" style:font-name-complex="Arial"/>
    </style:style>
    <style:style style:name="T110" style:family="text">
      <style:text-properties fo:color="#000000" style:font-name="Arial" fo:font-size="10pt" fo:letter-spacing="0.004cm" fo:background-color="#ffffff" loext:char-shading-value="0" style:font-size-asian="10pt" style:font-name-complex="Arial"/>
    </style:style>
    <style:style style:name="T111" style:family="text">
      <style:text-properties fo:color="#000000" style:font-name="Arial" fo:font-size="10pt" fo:letter-spacing="-0.011cm" style:font-size-asian="10pt" style:font-name-complex="Arial"/>
    </style:style>
    <style:style style:name="T112" style:family="text">
      <style:text-properties fo:color="#000000" style:font-name="Arial" fo:font-size="10pt" fo:letter-spacing="-0.007cm" style:font-size-asian="10pt" style:font-name-complex="Arial"/>
    </style:style>
    <style:style style:name="T113" style:family="text">
      <style:text-properties fo:color="#000000" style:font-name="Arial" fo:font-size="10pt" fo:letter-spacing="-0.007cm" fo:background-color="#ffffff" loext:char-shading-value="0" style:font-size-asian="10pt" style:font-name-complex="Arial"/>
    </style:style>
    <style:style style:name="T114" style:family="text">
      <style:text-properties fo:color="#000000" style:font-name="Arial" fo:font-size="10pt" fo:letter-spacing="-0.014cm" style:font-size-asian="10pt" style:font-name-complex="Arial"/>
    </style:style>
    <style:style style:name="T115" style:family="text">
      <style:text-properties fo:color="#000000" style:font-name="Arial" fo:font-size="10pt" fo:letter-spacing="-0.014cm" fo:background-color="#ffffff" loext:char-shading-value="0" style:font-size-asian="10pt" style:font-name-complex="Arial"/>
    </style:style>
    <style:style style:name="T116" style:family="text">
      <style:text-properties fo:color="#000000" style:font-name="Arial" fo:font-size="10pt" fo:letter-spacing="-0.106cm" style:font-size-asian="10pt" style:font-name-complex="Arial"/>
    </style:style>
    <style:style style:name="T117" style:family="text">
      <style:text-properties fo:color="#000000" style:font-name="Arial" fo:font-size="10pt" fo:letter-spacing="-0.004cm" style:font-size-asian="10pt" style:font-name-complex="Arial"/>
    </style:style>
    <style:style style:name="T118" style:family="text">
      <style:text-properties fo:color="#000000" style:font-name="Arial" fo:font-size="10pt" fo:letter-spacing="-0.004cm" style:text-underline-style="solid" style:text-underline-width="auto" style:text-underline-color="font-color" style:font-size-asian="10pt" style:font-name-complex="Arial"/>
    </style:style>
    <style:style style:name="T119" style:family="text">
      <style:text-properties fo:color="#000000" style:font-name="Arial" fo:font-size="10pt" fo:letter-spacing="-0.004cm" fo:background-color="#ffffff" loext:char-shading-value="0" style:font-size-asian="10pt" style:font-name-complex="Arial"/>
    </style:style>
    <style:style style:name="T120" style:family="text">
      <style:text-properties fo:color="#000000" style:font-name="Arial" fo:font-size="10pt" fo:letter-spacing="-0.028cm" style:font-size-asian="10pt" style:font-name-complex="Arial"/>
    </style:style>
    <style:style style:name="T121" style:family="text">
      <style:text-properties fo:color="#000000" style:font-name="Arial" fo:font-size="10pt" fo:letter-spacing="-0.021cm" style:font-size-asian="10pt" style:font-name-complex="Arial"/>
    </style:style>
    <style:style style:name="T122" style:family="text">
      <style:text-properties fo:color="#000000" style:font-name="Arial" fo:font-size="10pt" fo:letter-spacing="-0.021cm" fo:background-color="#ffffff" loext:char-shading-value="0" style:font-size-asian="10pt" style:font-name-complex="Arial"/>
    </style:style>
    <style:style style:name="T123" style:family="text">
      <style:text-properties fo:color="#000000" style:font-name="Arial" fo:font-size="10pt" fo:letter-spacing="-0.025cm" style:font-size-asian="10pt" style:font-name-complex="Arial"/>
    </style:style>
    <style:style style:name="T124" style:family="text">
      <style:text-properties fo:color="#000000" style:font-name="Arial" fo:font-size="10pt" fo:letter-spacing="-0.025cm" fo:background-color="#ffffff" loext:char-shading-value="0" style:font-size-asian="10pt" style:font-name-complex="Arial"/>
    </style:style>
    <style:style style:name="T125" style:family="text">
      <style:text-properties fo:color="#000000" style:font-name="Arial" fo:font-size="10pt" fo:letter-spacing="-0.018cm" style:font-size-asian="10pt" style:font-name-complex="Arial"/>
    </style:style>
    <style:style style:name="T126" style:family="text">
      <style:text-properties fo:color="#000000" style:font-name="Arial" fo:font-size="10pt" fo:letter-spacing="-0.018cm" fo:background-color="#ffffff" loext:char-shading-value="0" style:font-size-asian="10pt" style:font-name-complex="Arial"/>
    </style:style>
    <style:style style:name="T127" style:family="text">
      <style:text-properties fo:color="#000000" style:font-name="Arial" fo:font-size="10pt" fo:background-color="#ffffff" loext:char-shading-value="0" style:font-size-asian="10pt" style:font-name-complex="Arial"/>
    </style:style>
    <style:style style:name="T128" style:family="text">
      <style:text-properties fo:color="#000000" style:font-name="Arial" fo:letter-spacing="-0.011cm" style:font-name-complex="Arial"/>
    </style:style>
    <style:style style:name="T129" style:family="text">
      <style:text-properties fo:color="#000000" style:font-name="Arial" fo:letter-spacing="-0.007cm" style:font-name-complex="Arial"/>
    </style:style>
    <style:style style:name="T130" style:family="text">
      <style:text-properties fo:color="#000000" style:font-name="Arial" fo:letter-spacing="-0.014cm" style:font-name-complex="Arial"/>
    </style:style>
    <style:style style:name="T131" style:family="text">
      <style:text-properties fo:color="#000000" style:font-name="Arial" fo:letter-spacing="-0.018cm" style:font-name-complex="Arial"/>
    </style:style>
    <style:style style:name="T132" style:family="text">
      <style:text-properties fo:color="#000000" style:font-name="Arial" fo:letter-spacing="-0.102cm" style:font-name-complex="Arial"/>
    </style:style>
    <style:style style:name="T133" style:family="text">
      <style:text-properties fo:color="#000000" style:font-name="Arial" fo:letter-spacing="-0.004cm" style:font-name-complex="Arial"/>
    </style:style>
    <style:style style:name="T134" style:family="text">
      <style:text-properties fo:color="#000000" style:font-name="Arial" fo:font-size="9pt" fo:language="es" fo:country="ES" style:font-size-asian="9pt" style:font-name-complex="Arial"/>
    </style:style>
    <style:style style:name="T135" style:family="text">
      <style:text-properties fo:color="#000000" style:font-name="Arial" fo:font-size="9pt" fo:language="es" fo:country="ES" fo:background-color="#ffffff" loext:char-shading-value="0" style:font-size-asian="9pt" style:font-name-complex="Arial"/>
    </style:style>
    <style:style style:name="T136" style:family="text">
      <style:text-properties fo:color="#000000" style:font-name="Arial" fo:font-size="9pt" fo:language="es" fo:country="ES" fo:font-style="italic" fo:background-color="#ffffff" loext:char-shading-value="0" style:font-size-asian="9pt" style:font-style-asian="italic" style:font-name-complex="Arial"/>
    </style:style>
    <style:style style:name="T137" style:family="text">
      <style:text-properties fo:color="#000000" style:font-name="Arial" fo:font-size="9pt" fo:letter-spacing="-0.004cm" fo:language="es" fo:country="ES" fo:background-color="#ffffff" loext:char-shading-value="0" style:font-size-asian="9pt" style:font-name-complex="Arial"/>
    </style:style>
    <style:style style:name="T138" style:family="text">
      <style:text-properties fo:color="#000000" style:font-name="Arial" fo:letter-spacing="0.004cm" style:font-name-complex="Arial"/>
    </style:style>
    <style:style style:name="T139" style:family="text">
      <style:text-properties fo:color="#000000" style:font-name="Arial" fo:letter-spacing="-0.106cm" style:font-name-complex="Arial"/>
    </style:style>
    <style:style style:name="T140" style:family="text">
      <style:text-properties fo:color="#000000" style:font-name="Arial" fo:letter-spacing="-0.021cm" style:font-name-complex="Arial"/>
    </style:style>
    <style:style style:name="T141" style:family="text">
      <style:text-properties fo:color="#000000" style:font-name="Arial" fo:letter-spacing="-0.025cm" style:font-name-complex="Arial"/>
    </style:style>
    <style:style style:name="T14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44"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5"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7" style:family="text">
      <style:text-properties fo:color="#000000" style:text-line-through-style="none" style:text-line-through-type="none" style:font-name="Arial" fo:font-size="12pt" fo:language="es" fo:country="ES" fo:font-style="normal" style:text-underline-style="none" fo:font-weight="bold" officeooo:rsid="00305c0a"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8"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9"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19ec0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50" style:family="text">
      <style:text-properties fo:color="#000000" style:text-line-through-style="none" style:text-line-through-type="none" style:font-name="Arial2" fo:language="es" fo:country="ES" fo:font-style="normal" style:text-underline-style="none" style:text-blinking="false" style:font-name-asian="Times New Roman" style:font-style-asian="normal" style:language-complex="ar" style:country-complex="SA" style:font-style-complex="normal" style:font-weight-complex="bold"/>
    </style:style>
    <style:style style:name="T151" style:family="text">
      <style:text-properties fo:color="#000000" style:text-position="33% 100%" style:font-name="Arial" fo:font-size="12pt" fo:language="es" fo:country="ES" style:font-size-asian="12pt" style:font-name-complex="Arial"/>
    </style:style>
    <style:style style:name="T152" style:family="text">
      <style:text-properties fo:color="#000000" style:text-position="33% 100%" style:font-name="Arial" fo:font-size="9pt" fo:language="es" fo:country="ES" style:font-size-asian="9pt" style:font-name-complex="Arial"/>
    </style:style>
    <style:style style:name="T153" style:family="text">
      <style:text-properties fo:color="#000000" style:text-position="33% 100%" style:font-name="Arial" fo:font-size="9pt" fo:letter-spacing="-0.004cm" fo:language="es" fo:country="ES" fo:background-color="#ffffff" loext:char-shading-value="0" style:font-size-asian="9pt" style:font-name-complex="Arial"/>
    </style:style>
    <style:style style:name="T154" style:family="text">
      <style:text-properties fo:color="#000000" style:text-position="45% 100%" style:font-name="Arial" fo:font-size="10pt" fo:letter-spacing="0.028cm" style:font-size-asian="10pt" style:font-name-complex="Arial"/>
    </style:style>
    <style:style style:name="T155" style:family="text">
      <style:text-properties fo:color="#000000" style:text-position="45% 100%" style:font-name="Arial" fo:font-size="10pt" fo:letter-spacing="0.014cm" fo:background-color="#ffffff" loext:char-shading-value="0" style:font-size-asian="10pt" style:font-name-complex="Arial"/>
    </style:style>
    <style:style style:name="T156"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style:style>
    <style:style style:name="T157" style:family="text">
      <style:text-properties fo:color="#ff00ff" style:font-name="Arial" fo:font-size="12pt" style:font-size-asian="12pt" style:font-name-complex="Arial" style:font-size-complex="12pt"/>
    </style:style>
    <style:style style:name="T158" style:family="text">
      <style:text-properties fo:background-color="#ffffff" loext:char-shading-value="0"/>
    </style:style>
    <style:style style:name="T159"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0" style:family="text">
      <style:text-properties style:use-window-font-color="true" style:font-name="Arial" fo:font-size="12pt" fo:language="es" fo:country="ES" style:text-underline-style="none" fo:font-weight="bold" officeooo:rsid="001098ba"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1"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2"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163" style:family="text">
      <style:text-properties style:use-window-font-color="true"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64" style:family="text">
      <style:text-properties style:use-window-font-color="true" style:font-name="Arial" fo:font-size="12pt" style:text-underline-style="none" fo:font-weight="bold" officeooo:rsid="00305c0a" fo:background-color="#ffffff" loext:char-shading-value="0" style:font-size-asian="12pt" style:font-weight-asian="bold" style:font-name-complex="Arial" style:font-size-complex="12pt" style:font-weight-complex="bold"/>
    </style:style>
    <style:style style:name="T165"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166" style:family="text">
      <style:text-properties style:use-window-font-color="true"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67" style:family="text">
      <style:text-properties style:use-window-font-color="true" style:font-name="Arial" fo:font-size="12pt" style:font-size-asian="12pt" style:font-name-complex="Arial" style:font-size-complex="12pt"/>
    </style:style>
    <style:style style:name="T168" style:family="text">
      <style:text-properties style:use-window-font-color="true" style:font-name="Arial" fo:font-size="12pt" officeooo:rsid="00040dba" style:font-size-asian="12pt" style:font-name-complex="Arial" style:font-size-complex="12pt"/>
    </style:style>
    <style:style style:name="T169" style:family="text">
      <style:text-properties style:use-window-font-color="true" style:font-name="Arial" fo:font-size="12pt" fo:background-color="transparent" loext:char-shading-value="0" style:font-size-asian="12pt" style:font-name-complex="Arial" style:font-size-complex="12pt"/>
    </style:style>
    <style:style style:name="T170" style:family="text">
      <style:text-properties style:use-window-font-color="true" style:font-name="Arial" fo:font-size="12pt" officeooo:rsid="00040dba" fo:background-color="transparent" loext:char-shading-value="0" style:font-size-asian="12pt" style:font-name-complex="Arial" style:font-size-complex="12pt"/>
    </style:style>
    <style:style style:name="T171" style:family="text">
      <style:text-properties style:use-window-font-color="true" style:text-line-through-style="none" style:text-line-through-type="none" fo:language="es" fo:country="ES" fo:font-style="normal" style:text-underline-style="solid" style:text-underline-width="auto" style:text-underline-color="font-color" style:letter-kerning="true" fo:background-color="#ff0000" loext:char-shading-value="0" style:font-name-asian="Arial4" style:language-asian="zh" style:country-asian="CN" style:font-style-asian="normal" style:language-complex="ar" style:country-complex="SA" style:font-style-complex="normal" style:font-weight-complex="bold"/>
    </style:style>
    <style:style style:name="T172" style:family="text">
      <style:text-properties style:use-window-font-color="true" style:text-line-through-style="none" style:text-line-through-type="none" style:text-underline-style="none" fo:background-color="transparent" loext:char-shading-value="0" style:font-name-asian="Arial4" style:font-name-complex="Arial4" style:font-weight-complex="normal"/>
    </style:style>
    <style:style style:name="T173" style:family="text">
      <style:text-properties style:use-window-font-color="true" style:text-line-through-style="none" style:text-line-through-type="none" style:text-underline-style="none" officeooo:rsid="000a9532" fo:background-color="transparent" loext:char-shading-value="0" style:font-name-asian="Arial4" style:font-name-complex="Arial4" style:font-weight-complex="normal"/>
    </style:style>
    <style:style style:name="T174" style:family="text">
      <style:text-properties fo:color="#000081"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75" style:family="text">
      <style:text-properties fo:color="#000081" style:font-name="Arial" fo:font-size="12pt" fo:background-color="#ffffff" loext:char-shading-value="0" style:font-size-asian="12pt" style:font-name-complex="Arial" style:font-size-complex="12pt"/>
    </style:style>
    <style:style style:name="T176" style:family="text">
      <style:text-properties fo:color="#000080" style:font-name="Arial" fo:font-size="10pt" style:text-underline-style="solid" style:text-underline-width="auto" style:text-underline-color="font-color" style:font-size-asian="10pt" style:font-name-complex="Arial"/>
    </style:style>
    <style:style style:name="T177" style:family="text">
      <style:text-properties fo:color="#000080" style:font-name="Arial" style:text-underline-style="solid" style:text-underline-width="auto" style:text-underline-color="font-color" style:font-name-complex="Arial"/>
    </style:style>
    <style:style style:name="T178" style:family="text">
      <style:text-properties fo:font-variant="normal" fo:text-transform="none" fo:color="#000000"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9" style:family="text">
      <style:text-properties fo:font-variant="normal" fo:text-transform="none" fo:color="#000000"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80" style:family="text">
      <style:text-properties fo:font-variant="normal" fo:text-transform="none" fo:color="#000000" style:font-name="Arial" fo:font-size="12pt" fo:language="es" fo:country="ES" fo:font-style="normal"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81" style:family="text">
      <style:text-properties fo:font-variant="normal" fo:text-transform="none" fo:color="#000000" style:font-name="Arial" fo:font-size="12pt" fo:language="es" fo:country="ES" fo:font-style="normal" style:text-underline-style="solid" style:text-underline-width="auto" style:text-underline-color="font-color" fo:font-weight="normal" officeooo:rsid="000c663a"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2" style:family="text">
      <style:text-properties fo:font-variant="normal" fo:text-transform="none" style:font-name="Arial" fo:font-size="14pt" fo:font-style="normal" style:text-underline-style="solid" style:text-underline-width="auto" style:text-underline-color="font-color" fo:font-weight="bold" fo:background-color="transparent" loext:char-shading-value="0" style:font-size-asian="14pt" style:font-style-asian="normal" style:font-weight-asian="bold" style:font-name-complex="Arial" style:font-size-complex="9pt"/>
    </style:style>
    <style:style style:name="T183" style:family="text">
      <style:text-properties style:text-position="33% 100%" style:font-name="Arial" fo:font-size="12pt" fo:letter-spacing="-0.004cm" style:font-size-asian="12pt" style:font-name-complex="Arial"/>
    </style:style>
    <style:style style:name="T184" style:family="text">
      <style:text-properties fo:color="#ffffff" style:text-line-through-style="none" style:text-line-through-type="none" style:text-underline-style="none" fo:background-color="transparent" loext:char-shading-value="0" style:font-name-asian="Arial4" style:font-weight-complex="normal"/>
    </style:style>
    <style:style style:name="T185" style:family="text">
      <style:text-properties style:text-underline-style="none" fo:font-weight="normal" style:font-weight-asian="normal" style:font-weight-complex="normal"/>
    </style:style>
    <style:style style:name="T186" style:family="text">
      <style:text-properties style:text-underline-style="none" fo:font-weight="normal" style:text-underline-mode="continuous" style:text-overline-mode="continuous" style:text-line-through-mode="continuous" style:font-weight-asian="normal" style:font-weight-complex="normal"/>
    </style:style>
    <style:style style:name="T187" style:family="text">
      <style:text-properties style:text-underline-style="none" style:font-weight-complex="normal"/>
    </style:style>
    <style:style style:name="T188" style:family="text">
      <style:text-properties style:text-underline-style="none" style:text-underline-mode="continuous" style:text-overline-mode="continuous" style:text-line-through-mode="continuous"/>
    </style:style>
    <style:style style:name="T189" style:family="text">
      <style:text-properties officeooo:rsid="0005e8d3"/>
    </style:style>
    <style:style style:name="T190" style:family="text">
      <style:text-properties officeooo:rsid="000670db"/>
    </style:style>
    <style:style style:name="T191" style:family="text">
      <style:text-properties officeooo:rsid="0009a131"/>
    </style:style>
    <style:style style:name="T192" style:family="text">
      <style:text-properties officeooo:rsid="000a9532"/>
    </style:style>
    <style:style style:name="T193" style:family="text">
      <style:text-properties officeooo:rsid="0011578f"/>
    </style:style>
    <style:style style:name="T194" style:family="text">
      <style:text-properties officeooo:rsid="0012db28"/>
    </style:style>
    <style:style style:name="T195" style:family="text">
      <style:text-properties officeooo:rsid="00160786"/>
    </style:style>
    <style:style style:name="T196" style:family="text">
      <style:text-properties officeooo:rsid="00168562"/>
    </style:style>
    <style:style style:name="T197" style:family="text">
      <style:text-properties officeooo:rsid="001879bc"/>
    </style:style>
    <style:style style:name="T198" style:family="text">
      <style:text-properties officeooo:rsid="0019ec0e"/>
    </style:style>
    <style:style style:name="T199" style:family="text">
      <style:text-properties officeooo:rsid="0019fd43"/>
    </style:style>
    <style:style style:name="T200" style:family="text">
      <style:text-properties officeooo:rsid="002d00d4"/>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Imagen1" text:anchor-type="char" svg:x="0.272cm" svg:y="0.455cm" svg:width="7.41cm" svg:height="2.436cm" draw:z-index="0"><draw:image xlink:href="Pictures/1000020100000333000000CAF0EE7AA523AEB77D.png" xlink:type="simple" xlink:show="embed" xlink:actuate="onLoad"/></draw:frame></text:p>
      <text:p text:style-name="P101"/>
      <text:p text:style-name="P101"/>
      <text:p text:style-name="P101"/>
      <text:p text:style-name="P101"/>
      <text:p text:style-name="P86"/>
      <text:p text:style-name="P86"/>
      <text:p text:style-name="P87">HOSPITAL SAN CARLOS</text:p>
      <text:p text:style-name="P86">DEPARTAMENTO DE COMPRAS</text:p>
      <text:p text:style-name="Standard"><text:span text:style-name="T2">Dire</text:span><text:span text:style-name="T167">cción</text:span><text:span text:style-name="T169"> </text:span><text:span text:style-name="T170">CEBERIO 519</text:span></text:p>
      <text:p text:style-name="Standard"><text:span text:style-name="T167">Teléfon</text:span><text:span text:style-name="T169">o </text:span><text:span text:style-name="T170">42669166 </text:span><text:span text:style-name="T167">Fax </text:span><text:span text:style-name="T168">151</text:span><text:span text:style-name="T167"> <text:s text:c="39"/></text:span><text:span text:style-name="T2"><text:s text:c="32"/></text:span></text:p>
      <text:p text:style-name="P96"><text:span text:style-name="T65">Horario de atención</text:span><text:span text:style-name="T79"> de </text:span><text:span text:style-name="T80">7</text:span><text:span text:style-name="T79">a </text:span><text:span text:style-name="T80">13 </text:span><text:span text:style-name="T79">hs.</text:span></text:p>
      <text:p text:style-name="P73"/>
      <text:p text:style-name="P98"><text:span text:style-name="T22"><text:s text:c="41"/><text:tab/> <text:s text:c="4"/></text:span><text:span text:style-name="T29">CONTRATACIÓN DE SERVICIO DE</text:span><text:span text:style-name="T18"> <text:tab/></text:span><text:span text:style-name="T19">MANTENIMIENTO PREVENTIVO Y <text:s/><text:tab/>CORRECTIV</text:span><text:span text:style-name="T20">O</text:span><text:span text:style-name="T19"> PAR</text:span><text:span text:style-name="T20">A </text:span><text:span text:style-name="T21">EQUIPOS DE RAYOS X</text:span></text:p>
      <text:p text:style-name="P98"><text:span text:style-name="T20"><text:tab/></text:span><text:span text:style-name="T19"> EN HOSPITAL SAN CARLOS</text:span></text:p>
      <text:p text:style-name="P97"><text:span text:style-name="T22"><text:s text:c="55"/></text:span><text:span text:style-name="T13"><text:s text:c="8"/></text:span><text:span text:style-name="T9"><text:s text:c="5"/></text:span><text:span text:style-name="T7">CONTRATO N.º <text:s/></text:span><text:span text:style-name="T9"><text:s text:c="9"/></text:span><text:span text:style-name="T10">3</text:span><text:span text:style-name="T11">994</text:span><text:span text:style-name="T10">/2024</text:span><text:span text:style-name="T9"> <text:s text:c="26"/></text:span></text:p>
      <text:p text:style-name="P148"><text:span text:style-name="T24"><text:s text:c="68"/></text:span><text:span text:style-name="T2">APERTURA</text:span><text:span text:style-name="T25"> ELECTRÓNICA</text:span><text:span text:style-name="T2">: </text:span><text:span text:style-name="T4">01/04/2024</text:span></text:p>
      <text:p text:style-name="P148"><text:span text:style-name="T24"><text:s text:c="68"/></text:span><text:span text:style-name="T2">HO</text:span><text:span text:style-name="T5">RA: </text:span><text:span text:style-name="T6">10:00</text:span></text:p>
      <text:p text:style-name="P149"><text:span text:style-name="T9"><text:s text:c="14"/></text:span><text:span text:style-name="T7"><text:s/>PRIMER LLAMADO PERIÓDICA - PLAZA</text:span></text:p>
      <text:p text:style-name="P96"/>
      <text:p text:style-name="P88"/>
      <text:p text:style-name="P56"><text:span text:style-name="T6">EL HOSPITAL DE SAN CARLOS </text:span><text:span text:style-name="T5">L</text:span><text:span text:style-name="T2">LAMA A </text:span><text:span text:style-name="T3">PRECIO</text:span><text:span text:style-name="T2"> PARA LA CONTRATACIÓN DE REFERENCIA, SEGÚN LAS CONDICIONES Y DETALLES QUE SIGUEN</text:span><text:span text:style-name="T157">:</text:span></text:p>
      <text:p text:style-name="P44"/>
      <text:p text:style-name="P44"/>
      <text:p text:style-name="P125">1) OBJETO DEL LLAMADO</text:p>
      <text:p text:style-name="P125"/>
      <text:p text:style-name="P131"><text:span text:style-name="T61">1.1- </text:span><text:span text:style-name="T66">Se deberá proveer el Servicio </text:span><text:span text:style-name="T68">mensual </text:span><text:span text:style-name="T67">de </text:span><text:span text:style-name="T54">mantenimiento preventivo y correctivo para </text:span><text:span text:style-name="T56">Equipo de rayos X</text:span><text:span text:style-name="T55"> </text:span><text:span text:style-name="T57">modelo Siregraph C2 </text:span><text:span text:style-name="T54">en el Hospital de San Carlos</text:span><text:span text:style-name="T60">:</text:span></text:p>
      <text:p text:style-name="P129"/>
      <text:p text:style-name="P26">La adjudicación se efectuará al oferente que presente la oferta de menor precio y que cumpla con la totalidad de los requisitos mínimos exigidos, ajustándose en un todo al pliego particular (artículo 68 del TOCAF).</text:p>
      <text:p text:style-name="P138"/>
      <text:p text:style-name="P62"><text:span text:style-name="T189">2</text:span>) Forma de Cotizar</text:p>
      <text:p text:style-name="P62"/>
      <text:p text:style-name="Text_20_body"><text:span text:style-name="T38">Se deberá cotizar en línea, en el sitio web de Compras y Contrataciones Estatales, por </text:span><text:span text:style-name="T8">ITEM </text:span><text:span text:style-name="T38">en moneda nacional, estableciendo los precios sin impuestos e indicando por separado los mismos. </text:span><text:span text:style-name="T31">En caso contrario se consideran incluidos en el precio ofertado.</text:span></text:p>
      <text:p text:style-name="P48"/>
      <text:list xml:id="list1364708249282725788" text:style-name="WW8Num2">
        <text:list-item>
          <text:p text:style-name="P172"><text:span text:style-name="T71">NO SE ACEPTARÁN OFERTAS QUE INCLUYAN INTERESES POR MORA O </text:span><text:span text:style-name="T73">AJUSTES POR PAGO FUERA DE FECHA</text:span><text:span text:style-name="T72">. </text:span><text:span text:style-name="T74">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00"/>
      <text:p text:style-name="P134"><text:soft-page-break/>Los oferentes podrán proponer variantes a las condiciones que figuran en este pliego reservándose la Administración el derecho de aceptarlas total o parcialmente o rechazarlas. </text:p>
      <text:p text:style-name="P11"/>
      <text:p text:style-name="P151"/>
      <text:p text:style-name="P49"><text:span text:style-name="T190">3</text:span>) PERÍODO</text:p>
      <text:p text:style-name="P49"/>
      <text:p text:style-name="P96"><text:span text:style-name="T75">El plazo del contrato que es objeto de la presente </text:span><text:span text:style-name="T76">llamado</text:span><text:span text:style-name="T75"> será d</text:span><text:span text:style-name="T77">e </text:span><text:span text:style-name="T78">1 (un) año</text:span><text:span text:style-name="T75"> a contar desde la fecha que se establezca en la notificación al adjudicatario, luego de la intervención del Tribunal de Cuentas de la República y Área de Auditores de A.S.S.E. </text:span></text:p>
      <text:p text:style-name="P75"/>
      <text:p text:style-name="P80"/>
      <text:p text:style-name="P49"><text:span text:style-name="T190">4</text:span>) SISTEMA DE PAGO</text:p>
      <text:p text:style-name="P48"/>
      <text:p text:style-name="Text_20_body"><text:span text:style-name="T38">Crédito mediante el SIIF, previo control de la documentación relativa a las contrataciones tercerizadas, dentro del plazo de sesenta días contados a partir del último día del mes al que pertenece la factura, si</text:span><text:span text:style-name="T102">empre que se hubiera presentado la totalidad de la <text:s/>mencionada documentación.</text:span></text:p>
      <text:p text:style-name="P36"/>
      <text:p text:style-name="P30"/>
      <text:p text:style-name="P27"/>
      <text:p text:style-name="P38"><text:span text:style-name="T191">5</text:span>) ACTUALIZACIÓN DE PRECIOS</text:p>
      <text:p text:style-name="P38"/>
      <text:p text:style-name="P133"><text:span text:style-name="T89">"La actualización de precios será de 80% de la variación del IPC y se realizará en </text:span><text:span text:style-name="T34">Enero, según la siguiente fórmula:</text:span></text:p>
      <text:p text:style-name="P85"/>
      <text:p text:style-name="P85">P1= P0*[0,8*(A1/A0)]+P0*0,2</text:p>
      <text:p text:style-name="P85"/>
      <text:p text:style-name="P85">Siendo</text:p>
      <text:p text:style-name="P85">P1- Precio actual</text:p>
      <text:p text:style-name="P85">P0- Precio anterior</text:p>
      <text:p text:style-name="P85">A0- Índice de Precios al Consumo (lPC) al mes anterior a la fecha de la apertura</text:p>
      <text:p text:style-name="P85">de la oferta, (para el primer ajuste).</text:p>
      <text:p text:style-name="P132">A1- Indice de Precios al Consumo (lPC) al mes anterior a la fecha de ajuste"</text:p>
      <text:p text:style-name="P57"/>
      <text:p text:style-name="P45">Para el cálculo del primer ajuste se considerará el porcentaje de variación en el período transcurrido entre el último día del mes anterior a la fecha de apertura y el 31 de diciembre.</text:p>
      <text:p text:style-name="P34"/>
      <text:p text:style-name="P71"/>
      <text:p text:style-name="P81"/>
      <text:p text:style-name="P80"/>
      <text:p text:style-name="P80"><text:span text:style-name="T192">6</text:span>) PRESENTACIÓN DE LA OFERTA</text:p>
      <text:p text:style-name="P80"/>
      <text:p text:style-name="P96"><text:span text:style-name="T63">6</text:span><text:span text:style-name="T62">.1-</text:span><text:span text:style-name="T64"> </text:span><text:span text:style-name="T62">Las propuestas serán recibidas únicamente en línea. Los oferentes deberán ingresar sus ofertas </text:span><text:span text:style-name="T59">(económica y técnica completas) en el sitio web </text:span><text:span text:style-name="T174">www.comprasestatales.gub.uy</text:span><text:span text:style-name="T59">. No se recibirán ofertas por otra vía. Se adjunta en Anexo </text:span><text:span text:style-name="T58"><text:s text:c="3"/></text:span><text:span text:style-name="T53">II</text:span><text:span text:style-name="T59"> el instructivo con recomendaciones sobre la oferta en línea y accesos a los materiales de ayuda disponibles.</text:span></text:p>
      <text:p text:style-name="P67"/>
      <text:p text:style-name="P96"><text:span text:style-name="T81">La documentación electrónica adjunta de la oferta se ingresará en archivos con formato </text:span><text:span text:style-name="T34">txt, rtf, pdf, doc, docx, xls, xlsx, odt, ods, zip, rar y 7z</text:span><text:span text:style-name="T158">, </text:span><text:span text:style-name="T81">sin contraseñas ni bloqueos para su </text:span><text:soft-page-break/><text:span text:style-name="T81">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4">T.O.C.A.F.</text:span></text:p>
      <text:p text:style-name="Standard"/>
      <text:p text:style-name="P70">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0"/>
      <text:p text:style-name="P135">La oferta de consorcios a constituirse deberá ser presentada individualmente por cada uno de sus integrantes acreditando con la misma la respectiva Carta de Intención.</text:p>
      <text:p text:style-name="P79"/>
      <text:p text:style-name="P65">Las ofertas deberán ser redactadas en idioma castellano.</text:p>
      <text:p text:style-name="P65"/>
      <text:p text:style-name="P96"><text:span text:style-name="T59">Los oferentes incluirán en el campo </text:span><text:span text:style-name="T62">“Observaciones” </text:span><text:span text:style-name="T59">toda aquella información que consideren necesaria.</text:span></text:p>
      <text:p text:style-name="P96"/>
      <text:p text:style-name="P82">Apertura de las ofertas</text:p>
      <text:p text:style-name="P72"/>
      <text:p text:style-name="P96"><text:span text:style-name="T8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75">www.comprasestatales.gub.uy</text:span></text:span></text:a><text:span text:style-name="T8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4">www.comprasestatales.gub.uy</text:span></text:span></text:a><text:span text:style-name="T81">.</text:span></text:p>
      <text:p text:style-name="P66"/>
      <text:p text:style-name="P6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6"/>
      <text:p text:style-name="P68">En caso de discrepancias entre la oferta económica cargada en línea de cotización del sitio web de Compras y Contrataciones Estatales, y la documentación cargada como archivo adjunto en dicho sitio, valdrá lo establecido en la línea de cotización.</text:p>
      <text:p text:style-name="P33"/>
      <text:p text:style-name="P29"><text:span text:style-name="T18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52">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text:span><text:span text:style-name="T172"> </text:span><text:span text:style-name="T173">compras.sancarlos@asse.com.uy</text:span><text:span text:style-name="T184"> </text:span><text:span text:style-name="T52">y remitidos por la Administración contratante a todos los proveedores para su conocimiento. </text:span></text:p>
      <text:p text:style-name="P52"/>
      <text:p text:style-name="P96"><text:span text:style-name="T160">6</text:span><text:span text:style-name="T159">.2- </text:span><text:span text:style-name="T161">DOCUMENTACIÓN A PRESENTAR</text:span></text:p>
      <text:p text:style-name="P91"><text:soft-page-break/></text:p>
      <text:p text:style-name="Text_20_body"><text:span text:style-name="Internet_20_link"><text:span text:style-name="T90"/></text:span></text:p>
      <text:p text:style-name="P63"/>
      <text:p text:style-name="Text_20_body"><text:span text:style-name="Internet_20_link"><text:span text:style-name="T104">a</text:span></text:span><text:span text:style-name="Internet_20_link"><text:span text:style-name="T103">)</text:span></text:span><text:span text:style-name="Internet_20_link"><text:span text:style-name="T105">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96"><text:span text:style-name="Internet_20_link"><text:span text:style-name="T163"/></text:span></text:p>
      <text:p text:style-name="P96"><text:span text:style-name="Internet_20_link"><text:span text:style-name="T164">b</text:span></text:span><text:span text:style-name="Internet_20_link"><text:span text:style-name="T163">)</text:span></text:span><text:span text:style-name="Internet_20_link"><text:span text:style-name="T166"> De</text:span></text:span><text:span text:style-name="Internet_20_link"><text:span text:style-name="T165">claración Jurada del oferente de no ingresar en la incompatibilidad prevista en el Art.46 del T.O.C.A.F. </text:span></text:span><text:span text:style-name="Internet_20_link"><text:span text:style-name="T87">En caso de tratarse de consorcio (constituido o a constituirse), dicha Declaración deberá presentarse por cada una de las empresas </text:span></text:span><text:span text:style-name="Internet_20_link"><text:span text:style-name="T162">(Anexo I)</text:span></text:span><text:span text:style-name="Internet_20_link"><text:span text:style-name="T165">.</text:span></text:span></text:p>
      <text:p text:style-name="P96"/>
      <text:p text:style-name="P96"><text:span text:style-name="Internet_20_link"><text:span text:style-name="T147">c</text:span></text:span><text:span text:style-name="Internet_20_link"><text:span text:style-name="T146">)</text:span></text:span><text:span text:style-name="Internet_20_link"><text:span text:style-name="T144">“Resumen de confidencialidad” para el caso de presentar información confidencial conforme lo dispuesto en el Decreto Nº232/2010.</text:span></text:span></text:p>
      <text:p text:style-name="P96"/>
      <text:p text:style-name="P74"/>
      <text:p text:style-name="P99"><text:span text:style-name="T85">IMPORTANTE</text:span><text:span text:style-name="T8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7"><text:span text:style-name="Internet_20_link"><text:span text:style-name="T145">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84"><text:span text:style-name="Internet_20_link"><text:span text:style-name="T156">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50">La Administración se reserva el derecho de solicitar la presentación de los originales de las declaraciones juradas con sus correspondientes timbres, para los casos de así entenderlo conveniente</text:span></text:span></text:p>
      <text:p text:style-name="P84"><text:span text:style-name="Internet_20_link"><text:span text:style-name="T171"/></text:span></text:p>
      <text:p text:style-name="P83"><text:span text:style-name="Internet_20_link"><text:span text:style-name="T171"/></text:span></text:p>
      <text:p text:style-name="P83"/>
      <text:p text:style-name="P41"><text:span text:style-name="T193">7</text:span>) MANTENIMIENTO DE OFERTA</text:p>
      <text:p text:style-name="P61"/>
      <text:p text:style-name="P58"><text:span text:style-name="T35">Los oferentes deberán mantener su oferta por el plazo de 150</text:span><text:span text:style-name="T82">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50"/>
      <text:p text:style-name="P49"/>
      <text:p text:style-name="P49"><text:span text:style-name="T194">8</text:span>) EVALUACIÓN DE LAS OFERTAS Y ADJUDICACIÓN</text:p>
      <text:p text:style-name="P28"/>
      <text:p text:style-name="P76">La adjudicación se efectuará al oferente que presente la oferta de menor precio y que cumpla con la totalidad de los requisitos mínimos exigidos, ajustándose en un todo al pliego particular (artículo 68 del TOCAF).</text:p>
      <text:p text:style-name="P64"/>
      <text:p text:style-name="P3"/>
      <text:list xml:id="list12951382131974181" text:style-name="WW8Num9">
        <text:list-item>
          <text:p text:style-name="P170"><text:soft-page-break/>La Administración verificará la exactitud de la información aportada por los oferentes.</text:p>
        </text:list-item>
        <text:list-item>
          <text:p text:style-name="P171">No será de aplicación el Mecanismo de Reserva de Mercado en tanto resulta impracticable e inconveniente, dada la naturaleza del Servicio y las consideraciones de índole sanitarias para la realización del mismo.</text:p>
          <text:p text:style-name="P171"/>
        </text:list-item>
      </text:list>
      <text:p text:style-name="P126"><text:span text:style-name="T26">7.1</text:span><text:span text:style-name="T25">- </text:span><text:span text:style-name="T88">Una vez propuesta la adjudicación por parte de la Comisión Asesora y previo al dictado de la resolución correspondiente, la Administración controlará que el/los proveedor/es propuesto/s:</text:span></text:p>
      <text:list xml:id="list3605248064665402942" text:style-name="WW8Num6">
        <text:list-item>
          <text:p text:style-name="P154"><text:span text:style-name="T88">Se encuentre/n inscripto/s </text:span><text:span text:style-name="T36">en el R.U.P.E. en estado ACTIVO, así como que los <text:s text:c="3"/>certificados fiscales (certificado único DGI y común BPS) estén vigentes. </text:span></text:p>
        </text:list-item>
      </text:list>
      <text:p text:style-name="P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44"/>
      <text:p text:style-name="P9">Es responsabilidad del proveedor mantener actualizada y vigente su información personal obrante en el R.U.P.E., ingresando sus modificaciones y acreditando las mismas mediante la documentación que corresponda. </text:p>
      <text:p text:style-name="P9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5"/>
      <text:p text:style-name="P24">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7"/>
      <text:p text:style-name="P109"/>
      <text:p text:style-name="P109"/>
      <text:p text:style-name="P109"/>
      <text:p text:style-name="P109"><text:span text:style-name="T200">8)</text:span> MEJORA DE OFERTAS Y NEGOCIACIONES</text:p>
      <text:p text:style-name="P110"/>
      <text:p text:style-name="P111"><text:span text:style-name="T16">8</text:span><text:span text:style-name="T15">.1</text:span><text:span text:style-name="T14">- </text:span><text:span text:style-name="T27">MEJORA DE OFERTAS</text:span></text:p>
      <text:p text:style-name="P112"/>
      <text:p text:style-name="P4"><text:span text:style-name="T32">Cuando se presenten dos o más ofertas con calificación similar, la Comisión Asesora </text:span><text:bookmark text:name="DWT18471"/><text:bookmark text:name="DWT18951"/><text:span text:style-name="T32">de Adjudicaciones o el Ordenador del Gasto competente, podrán invitar a los oferentes a mejorar sus ofertas, otorgándoles un plazo no menor a dos días hábiles para presentarlas.</text:span></text:p>
      <text:p text:style-name="P8"/>
      <text:p text:style-name="P4"><text:span text:style-name="T69">Se consideran ofertas con calificación similar aquellas que no difieran en más </text:span><text:bookmark text:name="DWT18491"/><text:bookmark text:name="DWT18971"/><text:span text:style-name="T69">de un 5% del la mejor calificada</text:span><text:bookmark text:name="DWT18511"/><text:bookmark text:name="DWT18991"/><text:span text:style-name="T69"> de acuerdo a los criterios cuantificados definidos en el Pliego Particular de Condiciones.</text:span></text:p>
      <text:p text:style-name="P8"/>
      <text:p text:style-name="P5"><text:span text:style-name="T143">Dicha solicitud </text:span><text:bookmark text:name="DWT19031"/><text:bookmark text:name="DWT18551"/><text:span text:style-name="T143">de </text:span><text:bookmark text:name="DWT19051"/><text:bookmark text:name="DWT18571"/><text:span text:style-name="T143">mejora se formalizará por escrito, remitiéndose la misma a la dirección </text:span><text:bookmark text:name="DWT19071"/><text:bookmark text:name="DWT18591"/><text:span text:style-name="T143">de correo electrónico que luce en el R.U.P.E., con las condiciones correspondientes para su presentación.</text:span></text:p>
      <text:p text:style-name="P6"/>
      <text:p text:style-name="P142"/>
      <text:p text:style-name="P143"><text:span text:style-name="T17">9)</text:span><text:span text:style-name="T14">- </text:span><text:span text:style-name="T27">NEGOCIACIONES</text:span></text:p>
      <text:p text:style-name="P143"/>
      <text:p text:style-name="P51"><text:soft-page-break/>En caso de que se presentaran ofertas similares la Comisión Asesora de Adjudicaciones o el Ordenador del Gasto podrá entablar negociaciones con los respectivos oferentes a <text:s/>efectos de obtener mejores condiciones técnicas, de calidad o precio.</text:p>
      <text:p text:style-name="P51"><text:s text:c="46"/></text:p>
      <text:p text:style-name="P1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
      <text:p text:style-name="P105"><text:span text:style-name="T195">10</text:span>) PERFECCIONAMIENTO DEL CONTRATO (ART. 69 DEL T.O.C.A.F.)</text:p>
      <text:p text:style-name="P105"/>
      <text:p text:style-name="P10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04"/>
      <text:p text:style-name="P40"><text:span text:style-name="T195">11</text:span>) OBLIGACIONES DEL ADJUDICATARIO</text:p>
      <text:p text:style-name="P44"/>
      <text:p text:style-name="P56"><text:span text:style-name="T33">El adjudicatario deberá presentar depósito de garantía de fiel cumplimiento del contrato en caso de corresponder, de acuerdo a lo establecido en la clausula relativa a </text:span><text:span text:style-name="T25">GARANTÍAS.</text:span><text:span text:style-name="T33"> </text:span></text:p>
      <text:p text:style-name="P47"/>
      <text:p text:style-name="P47">En caso de corresponder se deberá suministrar a la Unidad Ejecutora antes de comenzar el contrato, las habilitaciones requeridas según la normativa vigente para la prestación del servicio según el objeto del llamado.</text:p>
      <text:p text:style-name="P47"/>
      <text:p text:style-name="P56"><text:span text:style-name="T33">La conducta y actitudes del personal</text:span><text:span text:style-name="T31"> que </text:span><text:span text:style-name="T92">da cumplimiento</text:span><text:span text:style-name="T31"> al servicio de la U.E. </text:span><text:span text:style-name="T33">serán de entera responsabilidad de la adjudicataria, pudiendo requerir la Administración la toma de medidas de carácter sancionatorio acorde a la conducta en cuestión. </text:span></text:p>
      <text:p text:style-name="P56"/>
      <text:p text:style-name="P47"/>
      <text:p text:style-name="P47">En caso de roturas o daños a bienes de la Administración producidos en el cumplimiento del servicio, el adjudicatario deberá proceder a la reposición de los mismos bajo apercibimiento de serles facturados por los importes correspondientes a su valor de reposición o <text:s/>reparación.</text:p>
      <text:p text:style-name="P47"/>
      <text:p text:style-name="P47">El adjudicatario deberá estar inscripto en el grupo al que pertenece la actividad licitada.</text:p>
      <text:p text:style-name="P47"/>
      <text:p text:style-name="P47"/>
      <text:p text:style-name="P47"/>
      <text:p text:style-name="P56"><text:span text:style-name="Strong_20_Emphasis"><text:span text:style-name="T51"/></text:span></text:p>
      <text:p text:style-name="P38">1<text:span text:style-name="T196">2</text:span>) GARANTÍAS</text:p>
      <text:p text:style-name="P37"/>
      <text:p text:style-name="P139"><text:span text:style-name="T185">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86"> <text:s/></text:span><text:span text:style-name="T188"><text:s/></text:span></text:p>
      <text:p text:style-name="P32">El depósito deberá efectuarse a favor de A.S.S.E., en efectivo o transferencia bancaria <text:soft-page-break/>(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Los documentos expedidos por bancos privados deberán contener firmas certificadas por escribano público.</text:p>
      <text:p text:style-name="P107"/>
      <text:p text:style-name="P103">La garantía deberá encontrarse vigente durante todo el período de la contratación (incluidas sus prórrogas). En caso de vencimiento sin haber finalizado el contrato, el proveedor deberá renovar la garantía con una antelación mínima de 30 días.</text:p>
      <text:p text:style-name="P107"/>
      <text:p text:style-name="P107">El documento de depósito debe ser único y particular para el presente llamado.</text:p>
      <text:p text:style-name="P107"/>
      <text:p text:style-name="P108"/>
      <text:p text:style-name="P37"/>
      <text:p text:style-name="P38"/>
      <text:p text:style-name="P38"/>
      <text:p text:style-name="P38">1<text:span text:style-name="T197">3</text:span>) INCUMPLIMIENTOS</text:p>
      <text:p text:style-name="P59"/>
      <text:p text:style-name="P123">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96"><text:span text:style-name="T14">1) </text:span><text:span text:style-name="T27">Primer incumplimiento</text:span><text:span text:style-name="T2">: descuento equivalente a </text:span><text:span text:style-name="T5">las </text:span><text:span text:style-name="T93">cantidades / los servicios</text:span><text:span text:style-name="T2"> no </text:span><text:span text:style-name="T5">cumplidas/os</text:span><text:span text:style-name="T2"> o, en caso de tratarse de incumplimiento con las condiciones del contrato, un descuento del 10% del importe de la factura.</text:span></text:p>
      <text:p text:style-name="P96"/>
      <text:p text:style-name="P96"><text:span text:style-name="T14">2) </text:span><text:span text:style-name="T27">Segundo incumplimiento</text:span><text:span text:style-name="T2">: descuento equivalente a</text:span><text:span text:style-name="T5"> </text:span><text:span text:style-name="T93">las cantidades / los servicios </text:span><text:span text:style-name="T2">no cumplidas/os más una multa equivalente al 50% del descuento a efectuarse o, en caso de tratarse de incumplimiento de las condiciones del contrato, un descuento del 15% del importe de la factura.</text:span></text:p>
      <text:p text:style-name="P96"/>
      <text:p text:style-name="P92"/>
      <text:p text:style-name="P96"><text:span text:style-name="T12">3) </text:span><text:span text:style-name="T28">Tercer incumplimiento</text:span><text:span text:style-name="T30">:</text:span><text:span text:style-name="T23"> descuento equivalente a </text:span><text:span text:style-name="T91">las cantidades / los servicios </text:span><text:span text:style-name="T23"><text:s/>no cumplidas/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30">ejecutar el depósito de garantía</text:span><text:span text:style-name="T23">.</text:span></text:p>
      <text:p text:style-name="P102"/>
      <text:p text:style-name="P46">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39"/>
      <text:p text:style-name="P39">1<text:span text:style-name="T198">4</text:span>) RESCISIÓN UNILATERAL POR PARTE DE LA ADMINISTRACIÓN EN CASO DE INCUMPLIMIENTO GRAVE</text:p>
      <text:p text:style-name="P39"/>
      <text:p text:style-name="P89">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text:soft-page-break/>5º de la Ley Nº18.251. La observación será comunicada al adjudicatario notificándose que en caso de reincidencia la Administración quedará facultada a rescindir el presente contrato en cualquier momento, con un pre aviso de sesenta (60) días.</text:p>
      <text:p text:style-name="P42"/>
      <text:p text:style-name="P42"/>
      <text:p text:style-name="P42">1<text:span text:style-name="T198">5</text:span>) EVALUACIÓN DEL SERVICIO</text:p>
      <text:p text:style-name="P43"/>
      <text:p text:style-name="P57"><text:span text:style-name="T34">Sin perjuicio de las evaluaciones del servicio que se realicen durante la vigencia del presente contrato</text:span><text:span text:style-name="T5">,</text:span><text:span text:style-name="T34">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43"/>
      <text:p text:style-name="P43"/>
      <text:p text:style-name="P43"/>
      <text:p text:style-name="P53"/>
      <text:p text:style-name="P53">1<text:span text:style-name="T198">6</text:span>) EXCUSACIÓN (ART. 72 DEL T.O.C.A.F.)</text:p>
      <text:p text:style-name="P53"/>
      <text:p text:style-name="P54">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60"/>
      <text:p text:style-name="P60"/>
      <text:p text:style-name="P60"/>
      <text:p text:style-name="P53">1<text:span text:style-name="T198">7</text:span>) COMUNICACIONES</text:p>
      <text:p text:style-name="P53"/>
      <text:p text:style-name="P5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5"/>
      <text:p text:style-name="P55"/>
      <text:p text:style-name="P127"><text:span text:style-name="T149">18</text:span><text:span text:style-name="T148">)</text:span><text:span text:style-name="T142"> La sola presentación de la oferta implicará el conocimiento y la aceptación del presente pliego particular de condiciones por parte del oferente, así como de su obligación de confidencialidad respecto a los términos del contrato.</text:span></text:p>
      <text:p text:style-name="P23"/>
      <text:p text:style-name="P23"><text:span text:style-name="T199">19</text:span>) NORMAS QUE REGULAN EL PRESENTE LLAMADO</text:p>
      <text:p text:style-name="P116"/>
      <text:list xml:id="list7747433318554731130" text:style-name="WW8Num4">
        <text:list-item>
          <text:p text:style-name="P156"><text:span text:style-name="T100">Apertura electrónica:</text:span><text:span text:style-name="T83"> </text:span><text:a xlink:type="simple" xlink:href="http://www.impo.com.uy/bases/decretos/142-2018" text:style-name="Internet_20_link" text:visited-style-name="Visited_20_Internet_20_Link"><text:span text:style-name="Internet_20_link"><text:span text:style-name="T83">Decreto Nº142/018</text:span></text:span></text:a><text:span text:style-name="T83"> de 14 de mayo de 2018.</text:span></text:p>
        </text:list-item>
      </text:list>
      <text:p text:style-name="P114"/>
      <text:list xml:id="list1919365537605251826" text:style-name="WW8Num5">
        <text:list-item>
          <text:p text:style-name="P155"><text:span text:style-name="T101">T.O.C.A.F. </text:span><text:span text:style-name="T98">Versión actualizada resultante de la incorporación al </text:span><text:span text:style-name="T70">Decreto N°150/012</text:span><text:span text:style-name="T9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13"/>
      <text:list xml:id="list8017077792294836138" text:style-name="WW8Num7">
        <text:list-item>
          <text:p text:style-name="P157"><text:soft-page-break/><text:span text:style-name="T100">Acceso a la información pública</text:span><text:span text:style-name="T99">: Ley N°18.381 de 17 de octubre de 2008, modificativa y Decreto Reglamentario Nº232/</text:span><text:span text:style-name="T97">010</text:span><text:span text:style-name="T99"> de 2 de agosto de 2010 y las modificaciones introducidas por la Ley</text:span><text:span text:style-name="T98"> </text:span><text:span text:style-name="T99">Nº19.178 de 27 de diciembre de 2013.</text:span></text:p>
        </text:list-item>
      </text:list>
      <text:p text:style-name="P10"/>
      <text:list xml:id="list130828828709626" text:continue-numbering="true" text:style-name="WW8Num7">
        <text:list-item>
          <text:p text:style-name="P152"><text:span text:style-name="T25">Protección de datos personales y acción de habeas data</text:span><text:span text:style-name="T33">: Ley Nº18.331 de 11 de </text:span><text:span text:style-name="T99">agosto de 2008, sus Decretos Reglamentarios Nº414/009 de 31 de agosto de 2009, y <text:s/>Nº232/010 de 2 de agosto 2010.</text:span></text:p>
        </text:list-item>
      </text:list>
      <text:p text:style-name="P115"/>
      <text:list xml:id="list6537180326672477437" text:style-name="WW8Num8">
        <text:list-item>
          <text:p text:style-name="P153"><text:span text:style-name="Rótulo_20_de_20_encabezado_20_de_20_mensaje"><text:span text:style-name="T178">Pliego único de bases y condiciones generales para contratos de suministros y servicios no personales:</text:span></text:span><text:span text:style-name="Rótulo_20_de_20_encabezado_20_de_20_mensaje"><text:span text:style-name="T179"> </text:span></text:span><text:a xlink:type="simple" xlink:href="http://www.impo.com.uy/bases/decretos/131-2014" text:style-name="Internet_20_link" text:visited-style-name="Visited_20_Internet_20_Link"><text:span text:style-name="Internet_20_link"><text:span text:style-name="T180">Decreto Nº131/014</text:span></text:span></text:a><text:span text:style-name="Rótulo_20_de_20_encabezado_20_de_20_mensaje"><text:span text:style-name="T179"> de 19 de mayo de 2014.</text:span></text:span></text:p>
        </text:list-item>
      </text:list>
      <text:p text:style-name="P124"/>
      <text:p text:style-name="P25"/>
      <text:p text:style-name="P25"/>
      <text:p text:style-name="P25"/>
      <text:p text:style-name="P25"/>
      <text:p text:style-name="P25"/>
      <text:p text:style-name="P25"/>
      <text:p text:style-name="P25"/>
      <text:p text:style-name="P2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1"/>
      <text:p text:style-name="P69"><text:soft-page-break/>ANEXO I</text:p>
      <text:p text:style-name="P78"/>
      <text:h text:style-name="P167" text:outline-level="1"><text:span text:style-name="T106">MODELO DE DECLARACIÓN JURADA POR ARTÍCULO 46 DEL T.O.C.A.F. </text:span><text:span text:style-name="T107"><text:s text:c="43"/></text:span></text:h>
      <text:p text:style-name="P77">Opción I</text:p>
      <text:p text:style-name="P77"/>
      <text:p text:style-name="P78">DECLARACIÓN JURADA</text:p>
      <text:p text:style-name="P90"/>
      <text:p text:style-name="P117">En relación con la Licitación Abreviada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1"/>
      <text:p text:style-name="P121">Firma:</text:p>
      <text:p text:style-name="P121">Documento de identidad:</text:p>
      <text:p text:style-name="P121">Fecha:</text:p>
      <text:p text:style-name="P121"/>
      <text:p text:style-name="P11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36"/>
      <text:p text:style-name="P121"/>
      <text:h text:style-name="P168" text:outline-level="1"><text:soft-page-break/></text:h>
      <text:h text:style-name="P168" text:outline-level="1"/>
      <text:h text:style-name="P168" text:outline-level="1"/>
      <text:h text:style-name="P168" text:outline-level="1">MODELO DE DECLARACIÓN JURADA POR ARTÍCULO 46 DEL T.O.C.A.F. <text:s text:c="43"/></text:h>
      <text:p text:style-name="P94">Opción II</text:p>
      <text:p text:style-name="P93"/>
      <text:p text:style-name="P78">DECLARACIÓN JURADA</text:p>
      <text:p text:style-name="P90"/>
      <text:p text:style-name="P117">En relación con la Licitación Abreviada Nº________, quien suscribe, en mi calidad de funcionario/a de la U.E._______________con cargo de ___________________________, manifiesto <text:s/>mantener vínculo de (dependencia / 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19"/>
      <text:p text:style-name="P121">Firma:</text:p>
      <text:p text:style-name="P121">Documento de identidad:</text:p>
      <text:p text:style-name="P121">Fecha:</text:p>
      <text:p text:style-name="P120"/>
      <text:p text:style-name="P11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2"/>
      <text:p text:style-name="P122"/>
      <text:p text:style-name="P122"/>
      <text:p text:style-name="P122"/>
      <text:p text:style-name="P122"/>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30"><text:span text:style-name="T182">ANEXO </text:span><text:span text:style-name="Internet_20_link"><text:span text:style-name="T181">II</text:span></text:span></text:p>
      <text:h text:style-name="P169" text:outline-level="1">Recomendaciones sobre la oferta en línea</text:h>
      <text:p text:style-name="P15"/>
      <text:p text:style-name="P14">Sr. Proveedor: </text:p>
      <text:p text:style-name="P13"><text:span text:style-name="T96">A</text:span><text:span text:style-name="T128"> </text:span><text:span text:style-name="T96">los</text:span><text:span text:style-name="T129"> </text:span><text:span text:style-name="T96">efectos</text:span><text:span text:style-name="T130"> </text:span><text:span text:style-name="T96">de</text:span><text:span text:style-name="T130"> </text:span><text:span text:style-name="T96">poder</text:span><text:span text:style-name="T130"> </text:span><text:span text:style-name="T96">realizar</text:span><text:span text:style-name="T129"> </text:span><text:span text:style-name="T96">sus</text:span><text:span text:style-name="T128"> </text:span><text:span text:style-name="T96">ofertas</text:span><text:span text:style-name="T130"> </text:span><text:span text:style-name="T96">en</text:span><text:span text:style-name="T128"> </text:span><text:span text:style-name="T96">línea</text:span><text:span text:style-name="T129"> </text:span><text:span text:style-name="T96">en</text:span><text:span text:style-name="T130"> </text:span><text:span text:style-name="T96">tiempo</text:span><text:span text:style-name="T130"> </text:span><text:span text:style-name="T96">y</text:span><text:span text:style-name="T131"> </text:span><text:span text:style-name="T96">forma</text:span><text:span text:style-name="T130"> </text:span><text:span text:style-name="T96">aconsejamos</text:span><text:span text:style-name="T128"> </text:span><text:span text:style-name="T96">tener</text:span><text:span text:style-name="T130"> </text:span><text:span text:style-name="T96">en</text:span><text:span text:style-name="T130"> </text:span><text:span text:style-name="T96">cuenta</text:span><text:span text:style-name="T132"> </text:span><text:span text:style-name="T96">las</text:span><text:span text:style-name="T133"> </text:span><text:span text:style-name="T96">siguientes</text:span><text:span text:style-name="T133"> </text:span><text:span text:style-name="T96">recomendaciones:</text:span></text:p>
      <text:list xml:id="list1723815147865449836" text:style-name="WW8Num10">
        <text:list-item>
          <text:list>
            <text:list-item>
              <text:p text:style-name="P158"><text:span text:style-name="T96">Estar registrado en R.U.P.E.</text:span><text:span text:style-name="T151">3</text:span><text:span text:style-name="T108"> </text:span><text:span text:style-name="T96">es un requisito excluyente para poder ofertar en línea. Si no lo</text:span><text:span text:style-name="T109"> </text:span><text:span text:style-name="T96">está,</text:span><text:span text:style-name="T111"> </text:span><text:span text:style-name="T96">recomendamos</text:span><text:span text:style-name="T111"> </text:span><text:span text:style-name="T96">realizar</text:span><text:span text:style-name="T112"> </text:span><text:span text:style-name="T96">el</text:span><text:span text:style-name="T111"> </text:span><text:span text:style-name="T96">procedimiento</text:span><text:span text:style-name="T111"> </text:span><text:span text:style-name="T96">de</text:span><text:span text:style-name="T114"> </text:span><text:span text:style-name="T96">inscripción</text:span><text:span text:style-name="T111"> </text:span><text:span text:style-name="T96">lo</text:span><text:span text:style-name="T112"> </text:span><text:span text:style-name="T96">antes</text:span><text:span text:style-name="T111"> </text:span><text:span text:style-name="T96">posible</text:span><text:span text:style-name="T111"> </text:span><text:span text:style-name="T96">y</text:span><text:span text:style-name="T111"> </text:span><text:span text:style-name="T96">como</text:span><text:span text:style-name="T111"> </text:span><text:span text:style-name="T96">primer</text:span><text:span text:style-name="T116"> </text:span><text:span text:style-name="T9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76">link </text:span></text:span></text:a><text:span text:style-name="T96">o comunicarse al (+598) 2604</text:span><text:span text:style-name="T109"> </text:span><text:span text:style-name="T96">5360</text:span><text:span text:style-name="T117"> </text:span><text:span text:style-name="T96">de lunes</text:span><text:span text:style-name="T117"> </text:span><text:span text:style-name="T96">a domingo de 8:00 a</text:span><text:span text:style-name="T117"> </text:span><text:span text:style-name="T96">21:00</text:span><text:span text:style-name="T117"> </text:span><text:span text:style-name="T96">hs.</text:span></text:p>
            </text:list-item>
            <text:list-item>
              <text:p text:style-name="P163"><text:span text:style-name="T1">Debe</text:span><text:span text:style-name="T39"> </text:span><text:span text:style-name="T1">tener contraseña para</text:span><text:span text:style-name="T39"> </text:span><text:span text:style-name="T1">ingresar al sistema</text:span><text:span text:style-name="T39"> </text:span><text:span text:style-name="T1">de ofertas en línea.</text:span><text:span text:style-name="T39"> </text:span><text:span text:style-name="T1">Si no la</text:span><text:span text:style-name="T39"> </text:span><text:span text:style-name="T1">posee,</text:span><text:span text:style-name="T39"> </text:span><text:span text:style-name="T1">recomendamos</text:span><text:span text:style-name="T40"> </text:span><text:span text:style-name="T1">obtenerla tan</text:span><text:span text:style-name="T41"> </text:span><text:span text:style-name="T1">pronto decida</text:span><text:span text:style-name="T40"> </text:span><text:span text:style-name="T1">participar</text:span><text:span text:style-name="T39"> </text:span><text:span text:style-name="T1">en este</text:span><text:span text:style-name="T41"> </text:span><text:span text:style-name="T1">proceso.</text:span></text:p>
            </text:list-item>
          </text:list>
        </text:list-item>
      </text:list>
      <text:p text:style-name="P20"><text:span text:style-name="T96">ATENCIÓN:</text:span><text:span text:style-name="T109"> </text:span><text:span text:style-name="T96">la</text:span><text:span text:style-name="T109"> </text:span><text:span text:style-name="T96">contraseña</text:span><text:span text:style-name="T109"> </text:span><text:span text:style-name="T96">de</text:span><text:span text:style-name="T109"> </text:span><text:span text:style-name="T96">acceso</text:span><text:span text:style-name="T109"> </text:span><text:span text:style-name="T96">al</text:span><text:span text:style-name="T109"> </text:span><text:span text:style-name="T96">sistema</text:span><text:span text:style-name="T109"> </text:span><text:span text:style-name="T96">de</text:span><text:span text:style-name="T109"> </text:span><text:span text:style-name="T96">oferta</text:span><text:span text:style-name="T109"> </text:span><text:span text:style-name="T96">en</text:span><text:span text:style-name="T109"> </text:span><text:span text:style-name="T96">línea</text:span><text:span text:style-name="T109"> </text:span><text:span text:style-name="T96">no</text:span><text:span text:style-name="T109"> </text:span><text:span text:style-name="T96">es</text:span><text:span text:style-name="T109"> </text:span><text:span text:style-name="T96">la</text:span><text:span text:style-name="T109"> </text:span><text:span text:style-name="T96">misma</text:span><text:span text:style-name="T116"> </text:span><text:span text:style-name="T96">contraseña</text:span><text:span text:style-name="T120"> </text:span><text:span text:style-name="T96">de</text:span><text:span text:style-name="T121"> </text:span><text:span text:style-name="T96">acceso</text:span><text:span text:style-name="T123"> </text:span><text:span text:style-name="T96">al</text:span><text:span text:style-name="T123"> </text:span><text:span text:style-name="T96">R.U.P.E..</text:span><text:span text:style-name="T125"> </text:span><text:span text:style-name="T96">Se</text:span><text:span text:style-name="T121"> </text:span><text:span text:style-name="T96">obtiene</text:span><text:span text:style-name="T121"> </text:span><text:span text:style-name="T96">directamente</text:span><text:span text:style-name="T121"> </text:span><text:span text:style-name="T96">del</text:span><text:span text:style-name="T121"> </text:span><text:span text:style-name="T96">sistema</text:span><text:span text:style-name="T123"> </text:span><text:span text:style-name="T96">y</text:span><text:span text:style-name="T123"> </text:span><text:span text:style-name="T96">se</text:span><text:span text:style-name="T121"> </text:span><text:span text:style-name="T96">recibe</text:span><text:span text:style-name="T121"> </text:span><text:span text:style-name="T96">en</text:span><text:span text:style-name="T121"> </text:span><text:span text:style-name="T96">el</text:span><text:span text:style-name="T123"> </text:span><text:span text:style-name="T96">correo</text:span><text:span text:style-name="T116"> </text:span><text:span text:style-name="T96">electrónico</text:span><text:span text:style-name="T112"> </text:span><text:span text:style-name="T96">registrado</text:span><text:span text:style-name="T112"> </text:span><text:span text:style-name="T96">en</text:span><text:span text:style-name="T112"> </text:span><text:span text:style-name="T96">R.U.P.E..</text:span><text:span text:style-name="T109"> </text:span><text:span text:style-name="T95">Recomendamos</text:span><text:span text:style-name="T117"> </text:span><text:span text:style-name="T95">leer</text:span><text:span text:style-name="T117"> </text:span><text:span text:style-name="T95">el</text:span><text:span text:style-name="T111">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18"> </text:span></text:span></text:a><text:span text:style-name="T95">y</text:span><text:span text:style-name="T111"> </text:span><text:span text:style-name="T95">ver</text:span><text:span text:style-name="T117"> </text:span><text:span text:style-name="T95">el</text:span><text:span text:style-name="T117"> </text:span><text:span text:style-name="T95">video</text:span><text:span text:style-name="T117"> </text:span><text:span text:style-name="T96">explicativo</text:span><text:span text:style-name="T116"> </text:span><text:span text:style-name="T95">sobre el ingreso de</text:span><text:span text:style-name="T112"> </text:span><text:span text:style-name="T95">ofertas en</text:span><text:span text:style-name="T112"> </text:span><text:span text:style-name="T95">línea en</text:span><text:span text:style-name="T117"> </text:span><text:a xlink:type="simple" xlink:href="https://www.gub.uy/agencia-reguladora-compras-estatales/comunicacion/publicaciones/ofertar-linea-0" text:style-name="Internet_20_link" text:visited-style-name="Visited_20_Internet_20_Link"><text:span text:style-name="Internet_20_link"><text:span text:style-name="T9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18"> </text:span></text:span></text:a><text:span text:style-name="T95">que se encuentra</text:span><text:span text:style-name="T117"> </text:span><text:span text:style-name="T95">en el</text:span><text:span text:style-name="T109"> </text:span><text:span text:style-name="T95">sitio</text:span><text:span text:style-name="T112"> </text:span><text:span text:style-name="T95">web.</text:span></text:p>
      <text:p text:style-name="P21"/>
      <text:list xml:id="list1043037447739357125" text:style-name="WW8Num11">
        <text:list-item>
          <text:list>
            <text:list-item>
              <text:p text:style-name="P162"><text:span text:style-name="T1">Al ingresar la oferta económica en línea, deberá especificar el precio, moneda, impuesto,</text:span><text:span text:style-name="T39"> </text:span><text:span text:style-name="T1">cantidad</text:span><text:span text:style-name="T40"> </text:span><text:span text:style-name="T1">a</text:span><text:span text:style-name="T42"> </text:span><text:span text:style-name="T1">ofertar</text:span><text:span text:style-name="T42"> </text:span><text:span text:style-name="T1">y</text:span><text:span text:style-name="T42"> </text:span><text:span text:style-name="T1">otra</text:span><text:span text:style-name="T43"> </text:span><text:span text:style-name="T1">serie</text:span><text:span text:style-name="T40"> </text:span><text:span text:style-name="T1">de</text:span><text:span text:style-name="T42"> </text:span><text:span text:style-name="T1">atributos</text:span><text:span text:style-name="T42"> </text:span><text:span text:style-name="T1">por</text:span><text:span text:style-name="T40"> </text:span><text:span text:style-name="T1">cada</text:span><text:span text:style-name="T40"> </text:span><text:span text:style-name="T1">ítem</text:span><text:span text:style-name="T42"> </text:span><text:span text:style-name="T1">cotizado</text:span><text:span text:style-name="T40"> </text:span><text:span text:style-name="T1">(presentación,</text:span><text:span text:style-name="T42"> </text:span><text:span text:style-name="T1">color, etc.).</text:span><text:span text:style-name="T44"> </text:span><text:span text:style-name="T1">Recomendamos analizar los ítems para los que va a ingresar cotización, para tener la</text:span><text:span text:style-name="T39"> </text:span><text:span text:style-name="T1">certeza</text:span><text:span text:style-name="T41"> </text:span><text:span text:style-name="T1">de</text:span><text:span text:style-name="T41"> </text:span><text:span text:style-name="T1">contar</text:span><text:span text:style-name="T39"> </text:span><text:span text:style-name="T1">con</text:span><text:span text:style-name="T41"> </text:span><text:span text:style-name="T1">todos</text:span><text:span text:style-name="T39"> </text:span><text:span text:style-name="T1">los datos disponibles.</text:span></text:p>
            </text:list-item>
          </text:list>
        </text:list-item>
      </text:list>
      <text:p text:style-name="P145"/>
      <text:list xml:id="list8394546556782822567" text:style-name="WW8Num12">
        <text:list-item>
          <text:list>
            <text:list-item>
              <text:p text:style-name="P164"><text:span text:style-name="T1">En caso que sea necesario podrá ingresar información de carácter complementario, la que</text:span><text:span text:style-name="T39"> </text:span><text:span text:style-name="T1">deberá ajustarse tanto al tamaño máximo por archivo (100 Mb) como a las extensiones</text:span><text:span text:style-name="T39"> </text:span><text:span text:style-name="T1">habilitadas: txt, rtf, pdf, doc, docx, xls, xlsx, odt, ods, zip, rar y 7z. Tener en cuenta que en</text:span><text:span text:style-name="T39"> </text:span><text:span text:style-name="T1">caso de haber discrepancia entre la oferta económica cargada en la línea de cotización del</text:span><text:span text:style-name="T39"> </text:span><text:span text:style-name="T1">sitio</text:span><text:span text:style-name="T45"> </text:span><text:span text:style-name="T1">web</text:span><text:span text:style-name="T45"> </text:span><text:span text:style-name="T1">de</text:span><text:span text:style-name="T45"> </text:span><text:span text:style-name="T1">Compras</text:span><text:span text:style-name="T46"> </text:span><text:span text:style-name="T1">y</text:span><text:span text:style-name="T47"> </text:span><text:span text:style-name="T1">Contrataciones</text:span><text:span text:style-name="T45"> </text:span><text:span text:style-name="T1">Estatales,</text:span><text:span text:style-name="T45"> </text:span><text:span text:style-name="T1">y</text:span><text:span text:style-name="T47"> </text:span><text:span text:style-name="T1">la</text:span><text:span text:style-name="T45"> </text:span><text:span text:style-name="T1">documentación</text:span><text:span text:style-name="T45"> </text:span><text:span text:style-name="T1">cargada</text:span><text:span text:style-name="T46"> </text:span><text:span text:style-name="T1">como</text:span><text:span text:style-name="T45"> </text:span><text:span text:style-name="T1">archivo</text:span><text:span text:style-name="T44"> </text:span><text:span text:style-name="T1">adjunto</text:span><text:span text:style-name="T40"> </text:span><text:span text:style-name="T1">en dicho</text:span><text:span text:style-name="T41"> </text:span><text:span text:style-name="T1">sitio,</text:span><text:span text:style-name="T41"> </text:span><text:span text:style-name="T1">valdrá</text:span><text:span text:style-name="T39"> </text:span><text:span text:style-name="T1">lo establecido</text:span><text:span text:style-name="T41"> </text:span><text:span text:style-name="T1">en la línea de</text:span><text:span text:style-name="T41"> </text:span><text:span text:style-name="T1">cotización.</text:span></text:p>
            </text:list-item>
          </text:list>
        </text:list-item>
      </text:list>
      <text:p text:style-name="P22"><text:span text:style-name="T96">Si usted desea cotizar algún impuesto, o atributo que no se encuentra disponible en el</text:span><text:span text:style-name="T109"> </text:span><text:span text:style-name="T96">sistema,</text:span><text:span text:style-name="T109"> </text:span><text:span text:style-name="T96">deberá</text:span><text:span text:style-name="T109"> </text:span><text:span text:style-name="T96">comunicarse</text:span><text:span text:style-name="T109"> </text:span><text:span text:style-name="T96">con la</text:span><text:span text:style-name="T109"> </text:span><text:span text:style-name="T96">sección Catálogo de ARCE al correo electrónico</text:span><text:span text:style-name="T109"> </text:span><text:a xlink:type="simple" xlink:href="mailto:catalogo@acce.gub.uy" text:style-name="Internet_20_link" text:visited-style-name="Visited_20_Internet_20_Link"><text:span text:style-name="Internet_20_link"><text:span text:style-name="T176">catalogo@a</text:span></text:span></text:a><text:a xlink:type="simple" xlink:href="mailto:catalogo@acce.gub.uy" text:style-name="Internet_20_link" text:visited-style-name="Visited_20_Internet_20_Link"><text:span text:style-name="Internet_20_link"><text:span text:style-name="T176">r</text:span></text:span></text:a><text:a xlink:type="simple" xlink:href="mailto:catalogo@acce.gub.uy" text:style-name="Internet_20_link" text:visited-style-name="Visited_20_Internet_20_Link"><text:span text:style-name="Internet_20_link"><text:span text:style-name="T176">ce.gub.uy</text:span></text:span></text:a><text:span text:style-name="T108"> </text:span><text:span text:style-name="T96">para solicitar la inclusión y/o asesorarse acerca de la forma de</text:span><text:span text:style-name="T109"> </text:span><text:span text:style-name="T96">proceder</text:span><text:span text:style-name="T117"> </text:span><text:span text:style-name="T96">al</text:span><text:span text:style-name="T117"> </text:span><text:span text:style-name="T96">respecto.</text:span></text:p>
      <text:p text:style-name="P146"/>
      <text:p text:style-name="P147"/>
      <text:p text:style-name="P16"><text:span text:style-name="T152">3</text:span><text:span text:style-name="T154"> </text:span><text:span text:style-name="T134">Para</text:span><text:span text:style-name="T117"> </text:span><text:span text:style-name="T134">poder</text:span><text:span text:style-name="T117"> </text:span><text:span text:style-name="T134">ofertar</text:span><text:span text:style-name="T112"> </text:span><text:span text:style-name="T134">es</text:span><text:span text:style-name="T112"> </text:span><text:span text:style-name="T134">suficiente</text:span><text:span text:style-name="T117"> </text:span><text:span text:style-name="T134">estar</text:span><text:span text:style-name="T117"> </text:span><text:span text:style-name="T134">registrado</text:span><text:span text:style-name="T112"> </text:span><text:span text:style-name="T134">en</text:span><text:span text:style-name="T117"> </text:span><text:span text:style-name="T134">R.U.P.E.</text:span><text:span text:style-name="T117"> </text:span><text:span text:style-name="T134">en</text:span><text:span text:style-name="T117"> </text:span><text:span text:style-name="T134">estado</text:span><text:span text:style-name="T117"> </text:span><text:span text:style-name="T134">EN</text:span><text:span text:style-name="T112"> </text:span><text:span text:style-name="T134">INGRESO</text:span></text:p>
      <text:list xml:id="list7104320244260327940" text:style-name="WW8Num13">
        <text:list-item>
          <text:list>
            <text:list-item>
              <text:p text:style-name="P159"><text:soft-page-break/><text:span text:style-name="T37">Recomendamos</text:span><text:span text:style-name="T48"> </text:span><text:span text:style-name="T1">preparar</text:span><text:span text:style-name="T47"> </text:span><text:span text:style-name="T1">los</text:span><text:span text:style-name="T48"> </text:span><text:span text:style-name="T1">documentos</text:span><text:span text:style-name="T46"> </text:span><text:span text:style-name="T1">que</text:span><text:span text:style-name="T48"> </text:span><text:span text:style-name="T1">conformarán</text:span><text:span text:style-name="T46"> </text:span><text:span text:style-name="T1">la</text:span><text:span text:style-name="T47"> </text:span><text:span text:style-name="T1">oferta</text:span><text:span text:style-name="T48"> </text:span><text:span text:style-name="T1">con</text:span><text:span text:style-name="T48"> </text:span><text:span text:style-name="T1">tiempo.</text:span><text:span text:style-name="T47"> </text:span><text:span text:style-name="T1">Es</text:span><text:span text:style-name="T46"> </text:span><text:span text:style-name="T1">de</text:span><text:span text:style-name="T48"> </text:span><text:span text:style-name="T1">suma</text:span><text:span text:style-name="T49"> </text:span><text:span text:style-name="T1">importancia</text:span><text:span text:style-name="T47"> </text:span><text:span text:style-name="T1">que</text:span><text:span text:style-name="T43"> </text:span><text:span text:style-name="T1">separe</text:span><text:span text:style-name="T43"> </text:span><text:span text:style-name="T1">la</text:span><text:span text:style-name="T43"> </text:span><text:span text:style-name="T1">parte</text:span><text:span text:style-name="T50"> </text:span><text:span text:style-name="T1">confidencial</text:span><text:span text:style-name="T50"> </text:span><text:span text:style-name="T1">de</text:span><text:span text:style-name="T43"> </text:span><text:span text:style-name="T1">la</text:span><text:span text:style-name="T50"> </text:span><text:span text:style-name="T1">no</text:span><text:span text:style-name="T43"> </text:span><text:span text:style-name="T1">confidencial.</text:span><text:span text:style-name="T45"> </text:span><text:span text:style-name="T1">Tenga</text:span><text:span text:style-name="T43"> </text:span><text:span text:style-name="T1">en</text:span><text:span text:style-name="T43"> </text:span><text:span text:style-name="T1">cuenta</text:span><text:span text:style-name="T45"> </text:span><text:span text:style-name="T1">que</text:span><text:span text:style-name="T43"> </text:span><text:span text:style-name="T1">una</text:span><text:span text:style-name="T44"> </text:span><text:span text:style-name="T1">clasificación</text:span><text:span text:style-name="T41"> </text:span><text:span text:style-name="T1">incorrecta</text:span><text:span text:style-name="T41"> </text:span><text:span text:style-name="T1">en</text:span><text:span text:style-name="T41"> </text:span><text:span text:style-name="T1">este</text:span><text:span text:style-name="T40"> </text:span><text:span text:style-name="T1">aspecto,</text:span><text:span text:style-name="T41"> </text:span><text:span text:style-name="T1">podría</text:span><text:span text:style-name="T41"> </text:span><text:span text:style-name="T1">implicar la</text:span><text:span text:style-name="T41"> </text:span><text:span text:style-name="T1">descalificación</text:span><text:span text:style-name="T41"> </text:span><text:span text:style-name="T1">de</text:span><text:span text:style-name="T41"> </text:span><text:span text:style-name="T1">la</text:span><text:span text:style-name="T41"> </text:span><text:span text:style-name="T1">oferta.</text:span></text:p>
            </text:list-item>
          </text:list>
        </text:list-item>
      </text:list>
      <text:list xml:id="list1089943546830871214" text:style-name="WW8Num14">
        <text:list-item>
          <text:list>
            <text:list-item>
              <text:p text:style-name="P160"><text:span text:style-name="T1">Ingresar</text:span><text:span text:style-name="T39"> </text:span><text:span text:style-name="T1">su cotización lo</text:span><text:span text:style-name="T39"> </text:span><text:span text:style-name="T1">antes posible</text:span><text:span text:style-name="T39"> </text:span><text:span text:style-name="T1">para tener</text:span><text:span text:style-name="T39"> </text:span><text:span text:style-name="T1">la</text:span><text:span text:style-name="T39"> </text:span><text:span text:style-name="T1">seguridad</text:span><text:span text:style-name="T39"> </text:span><text:span text:style-name="T1">de que</text:span><text:span text:style-name="T39"> </text:span><text:span text:style-name="T1">todo funcionó</text:span><text:span text:style-name="T39"> </text:span><text:span text:style-name="T1">correctamente. De hacerlo a último momento pueden ocurrir imprevistos, como fallos en la</text:span><text:span text:style-name="T39"> </text:span><text:span text:style-name="T1">conexión a Internet, caída de servidores, sistemas lentos por la gran cantidad de personas</text:span><text:span text:style-name="T39"> </text:span><text:span text:style-name="T1">accediendo</text:span><text:span text:style-name="T41"> </text:span><text:span text:style-name="T1">a lo</text:span><text:span text:style-name="T40"> </text:span><text:span text:style-name="T1">mismo,</text:span><text:span text:style-name="T41"> </text:span><text:span text:style-name="T1">etc.,</text:span><text:span text:style-name="T41"> </text:span><text:span text:style-name="T1">que</text:span><text:span text:style-name="T40"> </text:span><text:span text:style-name="T1">no</text:span><text:span text:style-name="T41"> </text:span><text:span text:style-name="T1">se podrán solucionar</text:span><text:span text:style-name="T39"> </text:span><text:span text:style-name="T1">instantáneamente.</text:span></text:p>
            </text:list-item>
          </text:list>
        </text:list-item>
      </text:list>
      <text:list xml:id="list9190568971451419594" text:style-name="WW8Num15">
        <text:list-item>
          <text:list>
            <text:list-item>
              <text:p text:style-name="P161"><text:span text:style-name="T1">Tener presente que en caso de producirse problemas de funcionamiento en el sistema que</text:span><text:span text:style-name="T44"> </text:span><text:span text:style-name="T37">impidan</text:span><text:span text:style-name="T47"> </text:span><text:span text:style-name="T37">el</text:span><text:span text:style-name="T46"> </text:span><text:span text:style-name="T37">ingreso</text:span><text:span text:style-name="T47"> </text:span><text:span text:style-name="T37">de</text:span><text:span text:style-name="T48"> </text:span><text:span text:style-name="T37">las</text:span><text:span text:style-name="T46"> </text:span><text:span text:style-name="T1">ofertas</text:span><text:span text:style-name="T47"> </text:span><text:span text:style-name="T1">al</text:span><text:span text:style-name="T48"> </text:span><text:span text:style-name="T1">mismo</text:span><text:span text:style-name="T48"> </text:span><text:span text:style-name="T1">durante</text:span><text:span text:style-name="T48"> </text:span><text:span text:style-name="T1">las</text:span><text:span text:style-name="T47"> </text:span><text:span text:style-name="T1">24</text:span><text:span text:style-name="T47"> </text:span><text:span text:style-name="T1">horas</text:span><text:span text:style-name="T47"> </text:span><text:span text:style-name="T1">corridas</text:span><text:span text:style-name="T47"> </text:span><text:span text:style-name="T1">previas</text:span><text:span text:style-name="T47"> </text:span><text:span text:style-name="T1">a</text:span><text:span text:style-name="T47"> </text:span><text:span text:style-name="T1">la</text:span><text:span text:style-name="T47"> </text:span><text:span text:style-name="T1">apertura,</text:span><text:span text:style-name="T49"> </text:span><text:span text:style-name="T1">éste reprogramará una nueva fecha de apertura a fin de asegurar el plazo requerido para</text:span><text:span text:style-name="T39"> </text:span><text:span text:style-name="T37">dicho</text:span><text:span text:style-name="T47"> </text:span><text:span text:style-name="T37">ingreso</text:span><text:span text:style-name="T183">4</text:span><text:span text:style-name="T37">.</text:span><text:span text:style-name="T47"> </text:span><text:span text:style-name="T37">Esta</text:span><text:span text:style-name="T48"> </text:span><text:span text:style-name="T37">nueva</text:span><text:span text:style-name="T46"> </text:span><text:span text:style-name="T37">fecha</text:span><text:span text:style-name="T47"> </text:span><text:span text:style-name="T1">será</text:span><text:span text:style-name="T48"> </text:span><text:span text:style-name="T1">publicada</text:span><text:span text:style-name="T47"> </text:span><text:span text:style-name="T1">en</text:span><text:span text:style-name="T47"> </text:span><text:span text:style-name="T1">el</text:span><text:span text:style-name="T46"> </text:span><text:span text:style-name="T1">sitio</text:span><text:span text:style-name="T47"> </text:span><text:span text:style-name="T1">web</text:span><text:span text:style-name="T47"> </text:span><text:span text:style-name="T1">de</text:span><text:span text:style-name="T47"> </text:span><text:span text:style-name="T1">Compras</text:span><text:span text:style-name="T47"> </text:span><text:span text:style-name="T1">y</text:span><text:span text:style-name="T46"> </text:span><text:span text:style-name="T1">Contrataciones</text:span><text:span text:style-name="T44"> </text:span><text:span text:style-name="T1">Estatales.</text:span></text:p>
            </text:list-item>
          </text:list>
        </text:list-item>
      </text:list>
      <text:p text:style-name="P17"><text:span text:style-name="T96">De no haber sido posible el ingreso de la oferta en el plazo establecido en la convocatoria</text:span><text:span text:style-name="T138"> </text:span><text:span text:style-name="T96">debido</text:span><text:span text:style-name="T128"> </text:span><text:span text:style-name="T96">a</text:span><text:span text:style-name="T130"> </text:span><text:span text:style-name="T96">problemas</text:span><text:span text:style-name="T130"> </text:span><text:span text:style-name="T96">de</text:span><text:span text:style-name="T131"> </text:span><text:span text:style-name="T96">funcionamiento</text:span><text:span text:style-name="T130"> </text:span><text:span text:style-name="T96">del</text:span><text:span text:style-name="T131"> </text:span><text:span text:style-name="T96">sistema,</text:span><text:span text:style-name="T128"> </text:span><text:span text:style-name="T96">el</text:span><text:span text:style-name="T131"> </text:span><text:span text:style-name="T96">proveedor</text:span><text:span text:style-name="T130"> </text:span><text:span text:style-name="T96">podrá</text:span><text:span text:style-name="T130"> </text:span><text:span text:style-name="T96">presentar</text:span><text:span text:style-name="T129"> </text:span><text:span text:style-name="T96">el</text:span><text:span text:style-name="T131"> </text:span><text:span text:style-name="T96">reclamo</text:span><text:span text:style-name="T139"> </text:span><text:span text:style-name="T96">con la debida probanza ante el organismo contratante. Este último deberá presentar los</text:span><text:span text:style-name="T138"> </text:span><text:span text:style-name="T96">recaudos correspondientes ante la Agencia Reguladora de Compras Estatales a efectos de</text:span><text:span text:style-name="T139"> </text:span><text:span text:style-name="T96">su</text:span><text:span text:style-name="T138"> </text:span><text:span text:style-name="T96">análisis.</text:span><text:span text:style-name="T138"> </text:span><text:span text:style-name="T96">En</text:span><text:span text:style-name="T138"> </text:span><text:span text:style-name="T96">caso</text:span><text:span text:style-name="T138"> </text:span><text:span text:style-name="T96">de</text:span><text:span text:style-name="T138"> </text:span><text:span text:style-name="T96">constatarse</text:span><text:span text:style-name="T138"> </text:span><text:span text:style-name="T96">la</text:span><text:span text:style-name="T138"> </text:span><text:span text:style-name="T96">existencia</text:span><text:span text:style-name="T138"> </text:span><text:span text:style-name="T96">de</text:span><text:span text:style-name="T138"> </text:span><text:span text:style-name="T96">un</text:span><text:span text:style-name="T138"> </text:span><text:span text:style-name="T96">problema</text:span><text:span text:style-name="T138"> </text:span><text:span text:style-name="T96">que</text:span><text:span text:style-name="T138"> </text:span><text:span text:style-name="T96">efectivamente</text:span><text:span text:style-name="T139"> </text:span><text:span text:style-name="T96">imposibilitó el ingresó de ofertas, el organismo contratante procederá a la anulación del</text:span><text:span text:style-name="T138"> </text:span><text:span text:style-name="T96">procedimiento de acuerdo a lo dispuesto en el tercer inciso del artículo 13 del Decreto N°</text:span><text:span text:style-name="T138"> </text:span><text:span text:style-name="T96">142/018</text:span><text:span text:style-name="T133"> </text:span><text:span text:style-name="T96">y</text:span><text:span text:style-name="T133"> </text:span><text:span text:style-name="T96">conforme al artículo 68 del T.O.C.A.F.</text:span></text:p>
      <text:p text:style-name="P18"/>
      <text:list xml:id="list8274207101346736388" text:style-name="WW8Num16">
        <text:list-item>
          <text:list>
            <text:list-item>
              <text:p text:style-name="P165"><text:span text:style-name="T96">Hasta</text:span><text:span text:style-name="T140"> </text:span><text:span text:style-name="T96">la</text:span><text:span text:style-name="T140"> </text:span><text:span text:style-name="T96">hora</text:span><text:span text:style-name="T140"> </text:span><text:span text:style-name="T96">señalada</text:span><text:span text:style-name="T141"> </text:span><text:span text:style-name="T96">para</text:span><text:span text:style-name="T140"> </text:span><text:span text:style-name="T96">la</text:span><text:span text:style-name="T140"> </text:span><text:span text:style-name="T96">apertura</text:span><text:span text:style-name="T140"> </text:span><text:span text:style-name="T96">usted</text:span><text:span text:style-name="T141"> </text:span><text:span text:style-name="T96">podrá</text:span><text:span text:style-name="T140"> </text:span><text:span text:style-name="T96">ver,</text:span><text:span text:style-name="T140"> </text:span><text:span text:style-name="T96">modificar</text:span><text:span text:style-name="T131"> </text:span><text:span text:style-name="T96">y</text:span><text:span text:style-name="T141"> </text:span><text:span text:style-name="T96">hasta</text:span><text:span text:style-name="T140"> </text:span><text:span text:style-name="T96">eliminar</text:span><text:span text:style-name="T131"> </text:span><text:span text:style-name="T96">su</text:span><text:span text:style-name="T140"> </text:span><text:span text:style-name="T96">oferta.</text:span></text:p>
            </text:list-item>
          </text:list>
        </text:list-item>
      </text:list>
      <text:p text:style-name="P19"><text:span text:style-name="T96">A la hora establecida para la apertura usted ya no podrá modificar ni eliminar los datos y</text:span><text:span text:style-name="T138"> </text:span><text:span text:style-name="T96">documentos</text:span><text:span text:style-name="T140"> </text:span><text:span text:style-name="T96">ingresados</text:span><text:span text:style-name="T141"> </text:span><text:span text:style-name="T96">al</text:span><text:span text:style-name="T140"> </text:span><text:span text:style-name="T96">sistema.</text:span><text:span text:style-name="T140"> </text:span><text:span text:style-name="T96">La</text:span><text:span text:style-name="T140"> </text:span><text:span text:style-name="T96">oferta</text:span><text:span text:style-name="T140"> </text:span><text:span text:style-name="T96">económica</text:span><text:span text:style-name="T140"> </text:span><text:span text:style-name="T96">y</text:span><text:span text:style-name="T141"> </text:span><text:span text:style-name="T96">los</text:span><text:span text:style-name="T140"> </text:span><text:span text:style-name="T96">documentos</text:span><text:span text:style-name="T141"> </text:span><text:span text:style-name="T96">no</text:span><text:span text:style-name="T140"> </text:span><text:span text:style-name="T96">confidenciales</text:span><text:span text:style-name="T139"> </text:span><text:span text:style-name="T96">quedarán</text:span><text:span text:style-name="T138"> </text:span><text:span text:style-name="T96">disponibles</text:span><text:span text:style-name="T138"> </text:span><text:span text:style-name="T96">para</text:span><text:span text:style-name="T138"> </text:span><text:span text:style-name="T96">la</text:span><text:span text:style-name="T138"> </text:span><text:span text:style-name="T96">Administración,</text:span><text:span text:style-name="T138"> </text:span><text:span text:style-name="T96">el</text:span><text:span text:style-name="T138"> </text:span><text:span text:style-name="T96">Tribunal</text:span><text:span text:style-name="T138"> </text:span><text:span text:style-name="T96">de</text:span><text:span text:style-name="T138"> </text:span><text:span text:style-name="T96">Cuentas</text:span><text:span text:style-name="T138"> </text:span><text:span text:style-name="T96">y</text:span><text:span text:style-name="T138"> </text:span><text:span text:style-name="T96">los</text:span><text:span text:style-name="T138"> </text:span><text:span text:style-name="T96">restantes</text:span><text:span text:style-name="T138"> </text:span><text:span text:style-name="T96">oferentes.</text:span><text:span text:style-name="T128"> </text:span><text:span text:style-name="T96">Los</text:span><text:span text:style-name="T128"> </text:span><text:span text:style-name="T96">documentos</text:span><text:span text:style-name="T128"> </text:span><text:span text:style-name="T96">confidenciales</text:span><text:span text:style-name="T128"> </text:span><text:span text:style-name="T96">solo</text:span><text:span text:style-name="T131"> </text:span><text:span text:style-name="T96">quedarán</text:span><text:span text:style-name="T128"> </text:span><text:span text:style-name="T96">disponibles</text:span><text:span text:style-name="T128"> </text:span><text:span text:style-name="T96">para</text:span><text:span text:style-name="T128"> </text:span><text:span text:style-name="T96">la</text:span><text:span text:style-name="T128"> </text:span><text:span text:style-name="T96">Administración</text:span><text:span text:style-name="T132"> </text:span><text:span text:style-name="T96">y</text:span><text:span text:style-name="T133"> </text:span><text:span text:style-name="T96">el</text:span><text:span text:style-name="T133"> </text:span><text:span text:style-name="T96">Tribunal de</text:span><text:span text:style-name="T133"> </text:span><text:span text:style-name="T96">Cuentas.</text:span></text:p>
      <text:list xml:id="list4466482200740752310" text:style-name="WW8Num17">
        <text:list-item>
          <text:list>
            <text:list-item>
              <text:p text:style-name="P166"><text:span text:style-name="T96">Por dudas o consultas sobre la oferta en línea, podrá comunicarse con Atención a Usuarios</text:span><text:span text:style-name="T139"> </text:span><text:span text:style-name="T96">de ARCE al (+598) 2604 5360 de lunes a domingos 8 a 21 hs, o a través del correo</text:span><text:span text:style-name="T138"> </text:span><text:a xlink:type="simple" xlink:href="mailto:compras@acce.gub.uy" text:style-name="Internet_20_link" text:visited-style-name="Visited_20_Internet_20_Link"><text:span text:style-name="Internet_20_link"><text:span text:style-name="T177">compras@a</text:span></text:span></text:a><text:a xlink:type="simple" xlink:href="mailto:compras@acce.gub.uy" text:style-name="Internet_20_link" text:visited-style-name="Visited_20_Internet_20_Link"><text:span text:style-name="Internet_20_link"><text:span text:style-name="T177">r</text:span></text:span></text:a><text:a xlink:type="simple" xlink:href="mailto:compras@acce.gub.uy" text:style-name="Internet_20_link" text:visited-style-name="Visited_20_Internet_20_Link"><text:span text:style-name="Internet_20_link"><text:span text:style-name="T177">ce.gub.uy</text:span></text:span></text:a><text:span text:style-name="T96">.</text:span></text:p>
            </text:list-item>
          </text:list>
        </text:list-item>
      </text:list>
      <text:p text:style-name="P140"/>
      <text:p text:style-name="P141"/>
      <text:p text:style-name="P150"><text:span text:style-name="T153">4</text:span><text:span text:style-name="T155"> </text:span><text:span text:style-name="T137">Salvo</text:span><text:span text:style-name="T122"> </text:span><text:span text:style-name="T137">el</text:span><text:span text:style-name="T126"> </text:span><text:span text:style-name="T135">caso</text:span><text:span text:style-name="T122"> </text:span><text:span text:style-name="T135">dispuesto</text:span><text:span text:style-name="T126"> </text:span><text:span text:style-name="T135">en</text:span><text:span text:style-name="T122"> </text:span><text:span text:style-name="T135">el</text:span><text:span text:style-name="T122"> </text:span><text:span text:style-name="T135">artículo</text:span><text:span text:style-name="T126"> </text:span><text:span text:style-name="T135">14</text:span><text:span text:style-name="T122"> </text:span><text:span text:style-name="T135">del</text:span><text:span text:style-name="T126"> </text:span><text:span text:style-name="T135">Decreto</text:span><text:span text:style-name="T115"> </text:span><text:span text:style-name="T135">N°</text:span><text:span text:style-name="T122"> </text:span><text:span text:style-name="T135">142/018</text:span><text:span text:style-name="T115"> </text:span><text:span text:style-name="T135">referido</text:span><text:span text:style-name="T122"> </text:span><text:span text:style-name="T135">a</text:span><text:span text:style-name="T126"> </text:span><text:span text:style-name="T127">“</text:span><text:span text:style-name="T136">interrupciones</text:span><text:span text:style-name="T124"> </text:span><text:span text:style-name="T136">debidas</text:span><text:span text:style-name="T126"> </text:span><text:span text:style-name="T136">a</text:span><text:span text:style-name="T122"> </text:span><text:span text:style-name="T136">cortes</text:span><text:span text:style-name="T126"> </text:span><text:span text:style-name="T136">programados</text:span><text:span text:style-name="T110"> </text:span><text:span text:style-name="T136">y/o</text:span><text:span text:style-name="T119"> </text:span><text:span text:style-name="T136">de pequeña</text:span><text:span text:style-name="T119"> </text:span><text:span text:style-name="T136">duración</text:span><text:span text:style-name="T119"> </text:span><text:span text:style-name="T136">ocurridos</text:span><text:span text:style-name="T113"> </text:span><text:span text:style-name="T136">fuera del</text:span><text:span text:style-name="T119"> </text:span><text:span text:style-name="T136">horario</text:span><text:span text:style-name="T119"> </text:span><text:span text:style-name="T136">de</text:span><text:span text:style-name="T119"> </text:span><text:span text:style-name="T136">09:00</text:span><text:span text:style-name="T113"> </text:span><text:span text:style-name="T136">a 17:00</text:span><text:span text:style-name="T119"> </text:span><text:span text:style-name="T136">horas</text:span><text:span text:style-name="T119"> </text:span><text:span text:style-name="T136">de</text:span><text:span text:style-name="T113"> </text:span><text:span text:style-name="T136">los</text:span><text:span text:style-name="T119"> </text:span><text:span text:style-name="T136">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Arial2" svg:font-family="Arial, sans-serif"/>
    <style:font-face style:name="OpenSymbol" svg:font-family="OpenSymbol, 'Arial Unicode MS'"/>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Mangal1"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loext:contextual-spacing="false"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loext: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s" fo:country="ES" fo:font-weight="bold"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family="Tahoma" style:font-family-generic="roman" style:font-pitch="variable" fo:font-size="12pt" fo:language="es" fo:country="UY" style:letter-kerning="true" style:font-name-asian="Calibri1" style:font-family-asian="Calibri" style:font-pitch-asian="variable" style:font-size-asian="12pt" style:language-asian="zh" style:country-asian="CN" style:font-name-complex="Tahoma1" style:font-family-complex="Tahoma"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Normal" style:family="paragraph">
      <style:paragraph-properties fo:hyphenation-ladder-count="no-limit"/>
      <style:text-properties fo:hyphenate="false" fo:hyphenation-remain-char-count="2" fo:hyphenation-push-char-count="2"/>
    </style:style>
    <style:style style:name="WW8Num2z0" style:family="text">
      <style:text-properties fo:text-transform="uppercase" fo:color="#000000" style:font-name="Symbol" fo:font-family="Symbol" style:font-family-generic="roman" style:font-pitch="variable" fo:font-size="12pt" fo:language="es" fo:country="ES" fo:background-color="#ffffff" style:font-size-asian="12pt" style:language-asian="zxx" style:country-asian="none" style:font-name-complex="Symbol" style:font-family-complex="Symbol" style:font-family-generic-complex="roman" style:font-pitch-complex="variable" style:font-size-complex="12pt" style:language-complex="ar" style:country-complex="SA"/>
    </style:style>
    <style:style style:name="WW8Num3z0" style:family="text">
      <style:text-properties fo:color="#000000" style:font-name="Symbol1" fo:font-family="Symbol" style:font-charset="x-symbol" fo:font-size="12pt" fo:background-color="#ffffff" style:font-size-asian="12pt" style:font-name-complex="Symbol" style:font-family-complex="Symbol" style:font-family-generic-complex="roman" style:font-pitch-complex="variable" style:font-size-complex="12pt"/>
    </style:style>
    <style:style style:name="WW8Num4z0" style:family="text">
      <style:text-properties fo:color="#000000" style:font-name="Symbol1" fo:font-family="Symbol" style:font-charset="x-symbol" fo:font-size="13pt" fo:background-color="#ffffff"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4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5z0" style:family="text">
      <style:text-properties fo:color="#000000" style:font-name="Symbol1" fo:font-family="Symbol" style:font-charset="x-symbol" fo:font-size="13pt" fo:language="es" fo:country="ES" fo:background-color="transparent"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6z0"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6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7z0" style:family="text">
      <style:text-properties fo:color="#000000" style:font-name="Symbol1" fo:font-family="Symbol" style:font-charset="x-symbol" fo:font-size="12pt" fo:font-style="normal" fo:font-weight="normal" fo:background-color="#ffffff" style:font-size-asian="12pt" style:language-asian="zh" style:country-asian="CN" style:font-style-asian="normal" style:font-weight-asian="normal" style:font-name-complex="Symbol1" style:font-family-complex="Symbol" style:font-charset-complex="x-symbol" style:font-size-complex="12pt" style:language-complex="ar" style:country-complex="SA"/>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fo:font-variant="normal" fo:text-transform="none" fo:color="#000000" style:font-name="Symbol1" fo:font-family="Symbol" style:font-charset="x-symbol" fo:font-size="12pt" fo:language="es" fo:country="ES" style:letter-kerning="true" fo:background-color="#ffffff" style:font-size-asian="12pt" style:language-asian="zh" style:country-asian="CN" style:font-name-complex="Symbol" style:font-family-complex="Symbol" style:font-family-generic-complex="roman" style:font-pitch-complex="variable" style:font-size-complex="12pt" style:language-complex="ar" style:country-complex="SA"/>
    </style:style>
    <style:style style:name="WW8Num8z1" style:family="text">
      <style:text-properties style:font-name="OpenSymbol" fo:font-family="OpenSymbol, 'Arial Unicode MS'" style:font-name-complex="Courier New" style:font-family-complex="'Courier New'" style:font-family-generic-complex="modern"/>
    </style:style>
    <style:style style:name="WW8Num9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9z1" style:family="text">
      <style:text-properties style:font-name="Symbol1" fo:font-family="Symbol" style:font-charset="x-symbol" style:font-name-complex="Symbol1" style:font-family-complex="Symbol" style:font-charset-complex="x-symbol"/>
    </style:style>
    <style:style style:name="WW8Num10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0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1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2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3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3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4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4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5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6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6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7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7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3z1" style:family="text">
      <style:text-properties style:use-window-font-color="true" style:text-position="0% 100%" style:font-name="Symbol1" fo:font-family="Symbol" style:font-charset="x-symbol" fo:font-size="13pt" fo:language="es" fo:country="ES" style:letter-kerning="true" style:font-name-asian="Arial MT" style:font-family-asian="'Arial MT'" style:font-family-generic-asian="swiss" style:font-pitch-asian="variable" style:font-size-asian="13pt" style:language-asian="en" style:country-asian="US" style:font-name-complex="OpenSymbol1" style:font-family-complex="OpenSymbol, 'Arial Unicode MS'" style:font-pitch-complex="variable"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family="Symbol" style:font-family-generic="roman" style:font-pitch="variable" fo:font-size="13pt" style:font-name-asian="OpenSymbol1" style:font-family-asian="OpenSymbol, 'Arial Unicode MS'" style:font-pitch-asian="variable" style:font-size-asian="13pt" style:font-name-complex="OpenSymbol1" style:font-family-complex="OpenSymbol, 'Arial Unicode MS'" style:font-pitch-complex="variable"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ListLabel_20_11" style:display-name="ListLabel 11" style:family="text">
      <style:text-properties style:font-name-asian="OpenSymbol1"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complex="Symbol2" style:font-family-complex="Symbol" style:font-pitch-complex="variable"/>
    </style:style>
    <style:style style:name="Strong_20_Emphasis" style:display-name="Strong Emphasis" style:family="text">
      <style:text-properties fo:font-weight="bold" style:font-weight-asian="bold" style:font-weight-complex="bold"/>
    </style:style>
    <style:style style:name="ListLabel_20_19" style:display-name="ListLabel 19" style:family="text">
      <style:text-properties fo:font-weight="bold" style:font-name-complex="Symbol3"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3"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3"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dc:date>2024-03-21T11:59:40.771616508</dc:date>
    <meta:editing-cycles>421</meta:editing-cycles>
    <meta:editing-duration>P1DT21H7M14S</meta:editing-duration>
    <meta:generator>LibreOffice/5.1.6.2$Linux_X86_64 LibreOffice_project/10m0$Build-2</meta:generator>
    <meta:print-date>2024-03-21T10:57:39.640967908</meta:print-date>
    <meta:document-statistic meta:table-count="0" meta:image-count="1" meta:object-count="0" meta:page-count="13" meta:paragraph-count="145" meta:word-count="4130" meta:character-count="27247" meta:non-whitespace-character-count="22731"/>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