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text-indent="0.026cm" style:auto-text-indent="false"/>
    </style:style>
    <style:style style:name="P7" style:family="paragraph" style:parent-style-name="Standard">
      <style:paragraph-properties fo:margin-left="0cm" fo:margin-right="0cm" fo:text-indent="0.026cm" style:auto-text-indent="false"/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Text_20_body_20_indent" style:list-style-name="L2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Heading_20_1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Heading_20_2">
      <style:paragraph-properties fo:text-align="start" style:justify-single-word="false"/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 style:list-style-name="WW8Num2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 style:list-style-name="WW8Num2">
      <style:text-properties style:use-window-font-color="true" style:font-name="Arial" fo:font-size="14pt" fo:language="es" fo:country="MX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text-properties fo:font-variant="normal" fo:text-transform="none" fo:color="#000000" style:font-name="Arial" fo:font-size="14pt" fo:letter-spacing="normal" fo:language="es" fo:country="ES" fo:font-style="normal" style:text-underline-style="none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17" style:family="paragraph" style:parent-style-name="Standard" style:list-style-name="L1">
      <style:text-properties fo:font-variant="normal" fo:text-transform="none" fo:color="#000000" style:font-name="Arial" fo:font-size="14pt" fo:letter-spacing="normal" fo:language="es" fo:country="ES" fo:font-style="normal" style:text-underline-style="none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3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5" style:family="text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 loext:opacity="0%"/>
    </style:style>
    <style:style style:name="T6" style:family="text"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loext:opacity="0%"/>
    </style:style>
    <style:style style:name="T8" style:family="text">
      <style:text-properties style:use-window-font-color="true" style:font-name="Arial" fo:font-size="14pt" fo:language="es" fo:country="E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4pt" fo:language="es" fo:country="E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 loext:opacity="0%"/>
    </style:style>
    <style:style style:name="T11" style:family="text"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12" style:family="text"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13" style:family="text"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 loext:opacity="0%"/>
    </style:style>
    <style:style style:name="T15" style:family="text">
      <style:text-properties style:use-window-font-color="true" fo:font-size="18pt" fo:language="es" fo:country="ES" style:text-underline-style="solid" style:text-underline-width="auto" style:text-underline-color="font-colo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 loext:opacity="0%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12pt" fo:language="es" fo:country="MX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UNIVERSIDAD DE <text:s/>LA REPUBLICA</text:h>
      <text:h text:style-name="P10" text:outline-level="1">FACULTAD DE MEDICINA</text:h>
      <text:h text:style-name="P11" text:outline-level="1"><text:s/>HOSPITAL DE CLINICAS</text:h>
      <text:h text:style-name="P11" text:outline-level="1"/>
      <text:h text:style-name="P11" text:outline-level="1">“DR. MANUEL QUINTELA”</text:h>
      <text:h text:style-name="P10" text:outline-level="1">DIVISIÓN RECURSOS MATERIALES</text:h>
      <text:h text:style-name="P10" text:outline-level="1">SECCION COMPRAS DIRECTAS</text:h>
      <text:h text:style-name="P13" text:outline-level="2">TELEFONOS 2480.2120/2487.2620</text:h>
      <text:p text:style-name="Standard"><text:span text:style-name="T16">Correo Electrónico</text:span>:<text:span text:style-name="T10"> </text:span><text:span text:style-name="Internet_20_link"><text:span text:style-name="T17">-</text:span></text:span><text:a xlink:type="simple" xlink:href="mailto:cdirecta@hc.edu.uy" text:style-name="Internet_20_link" text:visited-style-name="Visited_20_Internet_20_Link"><text:span text:style-name="Internet_20_link"><text:span text:style-name="T17"> cdirecta@hc.edu.uy</text:span></text:span></text:a><text:span text:style-name="T10"> <text:s text:c="3"/></text:span><text:span text:style-name="T5"><text:tab/> <text:s text:c="195"/></text:span></text:p>
      <text:p text:style-name="P8"/>
      <text:p text:style-name="P8"><text:tab/> <text:s text:c="5"/><text:tab/> <text:s text:c="27"/>Montevideo, 6 de marzo de 2024.-</text:p>
      <text:p text:style-name="P2">Presente</text:p>
      <text:p text:style-name="P1"><text:span text:style-name="T10">Cúmplenos formular invitación para cotizar en forma </text:span><text:span text:style-name="T15">URGENTE</text:span><text:span text:style-name="T10">, <text:s/>en el siguiente procedimiento:</text:span></text:p>
      <text:list xml:id="list120715302473191716" text:style-name="WW8Num2">
        <text:list-header>
          <text:p text:style-name="P14"/>
          <text:p text:style-name="P14">- COMPRA DIRECTA <text:s/>– HC. No. – APG. 1456/2024 <text:s/>- </text:p>
          <text:p text:style-name="P15"><text:s text:c="2"/></text:p>
        </text:list-header>
      </text:list>
      <text:p text:style-name="P6"><text:span text:style-name="T4">OBJETO</text:span><text:span text:style-name="T12">: </text:span><text:span text:style-name="T2">“</text:span><text:span text:style-name="T7">LAVAFREGADORA DE PI</text:span><text:span text:style-name="T6">SO A BATERIA – HOMBRE <text:tab/></text:span><text:span text:style-name="T8"><text:tab/><text:tab/></text:span><text:span text:style-name="T6">A PIE” <text:s/>- </text:span><text:span text:style-name="T9"><text:s/>PARA DEPTO. HIGIENE AMBIENTAL - </text:span></text:p>
      <text:p text:style-name="P5"/>
      <text:p text:style-name="P7"><text:span text:style-name="T20">IT</text:span><text:span text:style-name="T18">EM <text:s text:c="21"/>DESCRIPCION <text:s text:c="31"/>CANTIDAD</text:span></text:p>
      <text:p text:style-name="P16">1 <text:s/>LAVAFREGADORA HOMBRE A PIE A BATERIA <text:s text:c="7"/>1 unid.</text:p>
      <text:list xml:id="list3130086930773999038" text:style-name="L1">
        <text:list-item>
          <text:p text:style-name="P17"><text:span text:style-name="T19">ESPECIFICACIONES</text:span>:</text:p>
        </text:list-item>
        <text:list-item>
          <text:p text:style-name="P17">TRACCION SEMIAUTOMATICA </text:p>
        </text:list-item>
        <text:list-item>
          <text:p text:style-name="P17">A BATERIA AL MENOS 2 DE 12 V. (INCLUIR CARGADOR)</text:p>
        </text:list-item>
        <text:list-item>
          <text:p text:style-name="P17">TANQUE SOLUCION: 40 A 45 LITROS</text:p>
        </text:list-item>
        <text:list-item>
          <text:p text:style-name="P17">TANQUE RECUPERACION: 50 A 55 LITROS</text:p>
        </text:list-item>
        <text:list-item>
          <text:p text:style-name="P17">AUTONOMIA: AL MENOS 2 HORAS</text:p>
        </text:list-item>
        <text:list-item>
          <text:p text:style-name="P17">ANCHO LAVADO: MINIMO 500 mm.</text:p>
        </text:list-item>
        <text:list-item>
          <text:p text:style-name="P17">ANCHO SECADO: MINIMO 650 mm.</text:p>
        </text:list-item>
        <text:list-item>
          <text:p text:style-name="P17">BAJO NIVEL RUIDO.</text:p>
        </text:list-item>
        <text:list-item>
          <text:p text:style-name="P17">FUERTE ESTRUCTURA CUERPO Y FACIL LIMPIEZA TQUE </text:p>
          <text:p text:style-name="P17">DE AGUA SUCIA.</text:p>
        </text:list-item>
        <text:list-item>
          <text:p text:style-name="P17">FUNCIONALIDAD/COMPONENTES: MAS MECANICA QUE ELECTRONICA. </text:p>
        </text:list-item>
        <text:list-item>
          <text:p text:style-name="P17">DETALLAR: GARANTIA Y SERVICE</text:p>
        </text:list-item>
      </text:list>
      <text:p text:style-name="P16"/>
      <text:p text:style-name="P6"><text:span text:style-name="T1">FORMA DE PAGO:</text:span><text:span text:style-name="T3"> <text:s/>CREDITO (MES DE FACTURA Y 30 DIAS), Y/O PROPONER DESCUENTO POR CONTADO (10 DÍAS)</text:span></text:p>
      <text:p text:style-name="P3"/>
      <text:list xml:id="list7713776441105699182" text:style-name="L2">
        <text:list-item>
          <text:list>
            <text:list-item>
              <text:p text:style-name="P9">COTIZAR POR APERTURA ELECTRONICA</text:p>
              <text:p text:style-name="P9"><text:soft-page-break/>EVALUACION POR PRECIO: <text:span text:style-name="T21">(SIEMPRE Y CUANDO CUMPLA CON LAS ESPECIFICACIONES DETALLADAS).- </text:span></text:p>
            </text:list-item>
          </text:list>
        </text:list-item>
      </text:list>
      <text:p text:style-name="P3"/>
      <text:p text:style-name="P1"><text:span text:style-name="T11">IMPUESTOS APLICABLES</text:span><text:span text:style-name="T12">.</text:span><text:span text:style-name="T10"> Detallar</text:span></text:p>
      <text:p text:style-name="P4"><text:span text:style-name="T19">MANTENIMIENTO DE OFERTA</text:span>: 60 días </text:p>
      <text:p text:style-name="P4"><text:span text:style-name="T19">PLAZO DE ENTREGA</text:span>: Detallar</text:p>
      <text:p text:style-name="P3"/>
      <text:p text:style-name="P1"><text:span text:style-name="T11">PLAZO DE PRESENTACION DE OFERTA: </text:span><text:span text:style-name="T14"><text:s/>Hasta el día <text:s/>11/03/24</text:span></text:p>
      <text:p text:style-name="P1">a las 12.00 horas.<text:span text:style-name="T13"><text:tab/><text:tab/><text:tab/><text:tab/> <text:s text:c="78"/><text:tab/><text:tab/><text:tab/><text:tab/></text:span></text:p>
      <text:p text:style-name="P4"><text:s text:c="25"/></text:p>
      <text:p text:style-name="P4"><text:s text:c="45"/>Mario Saravia</text:p>
      <text:p text:style-name="P4"><text:s text:c="44"/>Jefe de Sección</text:p>
      <text:p text:style-name="P4"><text:s text:c="42"/>De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fo:font-weight="normal" style:font-weight-asian="norma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4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0.505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0.50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UNIVERSIDAD DE LA REPUBLICA</dc:title>
    <meta:initial-creator>hc</meta:initial-creator>
    <meta:creation-date>2005-07-12T06:28:00</meta:creation-date>
    <dc:date>2024-03-06T12:25:54.77</dc:date>
    <meta:print-date>2024-02-28T08:34:40.79</meta:print-date>
    <meta:editing-cycles>935</meta:editing-cycles>
    <meta:editing-duration>P48DT6H5M5S</meta:editing-duration>
    <dc:creator>mario saravia</dc:creator>
    <meta:printed-by>mario saravia</meta:printed-by>
    <meta:document-statistic meta:table-count="0" meta:image-count="0" meta:object-count="0" meta:page-count="2" meta:paragraph-count="41" meta:word-count="227" meta:character-count="1941"/>
  </office:meta>
</office:document-meta>
</file>