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2" svg:font-family="Symbol" style:font-charset="x-symbol"/>
    <style:font-face style:name="StarSymbol" svg:font-family="StarSymbol" style:font-pitch="variable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cm" style:auto-text-indent="false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style:use-window-font-color="true" fo:font-size="14pt" fo:language="es" fo:country="ES" style:text-underline-style="solid" style:text-underline-width="auto" style:text-underline-color="font-colo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style:use-window-font-color="true" fo:font-size="14pt" fo:language="es" fo:country="E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use-window-font-color="true" fo:font-size="14pt" fo:language="es" fo:country="ES" style:text-underline-style="none" fo:font-weight="normal" style:font-name-asian="Times New Roman" style:font-size-asian="14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text-indent="0.026cm" style:auto-text-indent="false"/>
    </style:style>
    <style:style style:name="P6" style:family="paragraph" style:parent-style-name="Standard">
      <style:paragraph-properties fo:margin-left="0cm" fo:margin-right="0cm" fo:text-indent="0.026cm" style:auto-text-indent="false"/>
      <style:text-properties style:use-window-font-color="true" style:font-name="Arial" fo:font-size="14pt" fo:language="es" fo:country="ES" style:text-underline-style="none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indent="0.026cm" style:auto-text-indent="false"/>
      <style:text-properties style:use-window-font-color="true" style:font-name="Arial" fo:font-size="14pt" fo:language="es" fo:country="ES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text-properties style:use-window-font-color="true" style:font-name="Arial" fo:font-size="14pt" fo:language="es" fo:country="ES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text-properties fo:font-variant="normal" fo:text-transform="none" fo:color="#000000" style:font-name="Arial" fo:font-size="14pt" fo:letter-spacing="normal" fo:language="es" fo:country="ES" fo:font-style="normal" style:text-underline-style="none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P10" style:family="paragraph" style:parent-style-name="Standard" style:list-style-name="WW8Num2">
      <style:text-properties style:use-window-font-color="true" style:font-name="Arial" fo:font-size="14pt" fo:language="es" fo:country="E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 style:list-style-name="WW8Num2">
      <style:text-properties style:use-window-font-color="true" style:font-name="Arial" fo:font-size="14pt" fo:language="es" fo:country="MX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 style:list-style-name="L1">
      <style:text-properties fo:font-variant="normal" fo:text-transform="none" fo:color="#000000" style:font-name="Arial" fo:font-size="14pt" fo:letter-spacing="normal" fo:language="es" fo:country="ES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3" style:family="paragraph" style:parent-style-name="Standard">
      <style:text-properties fo:font-variant="normal" fo:text-transform="none" fo:color="#000000" style:font-name="Arial" fo:font-size="14pt" fo:letter-spacing="normal" fo:language="es" fo:country="ES" fo:font-style="normal" style:text-underline-style="none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P14" style:family="paragraph" style:parent-style-name="Heading_20_1">
      <style:text-properties style:use-window-font-color="true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Heading_20_1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Heading_20_1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Heading_20_2">
      <style:paragraph-properties fo:text-align="start" style:justify-single-word="false"/>
      <style:text-properties style:use-window-font-color="true" style:font-name="Arial" fo:font-size="14pt" fo:language="es" fo:country="ES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4pt" fo:language="es" fo:country="E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style:use-window-font-color="true" style:font-name="Arial" fo:font-size="14pt" fo:language="es" fo:country="E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 loext:opacity="0%"/>
    </style:style>
    <style:style style:name="T3" style:family="text"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 loext:opacity="0%"/>
    </style:style>
    <style:style style:name="T5" style:family="text">
      <style:text-properties style:use-window-font-color="true" style:font-name="Arial" fo:font-size="14pt" fo:language="es" fo:country="ES" style:font-name-asian="Times New Roman" style:font-size-asian="14pt" style:language-asian="zxx" style:country-asian="none" style:font-name-complex="Arial" style:font-size-complex="12pt" style:language-complex="ar" style:country-complex="SA" loext:opacity="0%"/>
    </style:style>
    <style:style style:name="T6" style:family="text">
      <style:text-properties style:use-window-font-color="true" style:font-name="Arial" fo:font-size="14pt" fo:language="es" fo:country="ES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fo:font-size="14pt" fo:language="es" fo:country="ES" style:font-name-asian="Times New Roman" style:font-size-asian="14pt" style:language-asian="zxx" style:country-asian="none" style:font-name-complex="Arial" style:font-size-complex="12pt" style:language-complex="ar" style:country-complex="SA" loext:opacity="0%"/>
    </style:style>
    <style:style style:name="T8" style:family="text">
      <style:text-properties style:use-window-font-color="true" fo:font-size="14pt" fo:language="es" fo:country="E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 loext:opacity="0%"/>
    </style:style>
    <style:style style:name="T9" style:family="text">
      <style:text-properties style:use-window-font-color="true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 loext:opacity="0%"/>
    </style:style>
    <style:style style:name="T10" style:family="text">
      <style:text-properties style:use-window-font-color="true" fo:font-size="14pt" fo:language="es" fo:country="ES" style:text-underline-style="none" fo:font-weight="normal" style:font-name-asian="Times New Roman" style:font-size-asian="14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fo:font-size="14pt" fo:language="es" fo:country="ES" style:text-underline-style="none" fo:font-weight="normal" style:font-name-asian="Times New Roman" style:font-size-asian="14pt" style:language-asian="zxx" style:country-asian="none" style:font-weight-asian="normal" style:font-name-complex="Arial" style:font-size-complex="12pt" style:language-complex="ar" style:country-complex="SA" style:font-weight-complex="normal" loext:opacity="0%"/>
    </style:style>
    <style:style style:name="T12" style:family="text">
      <style:text-properties style:use-window-font-color="true" fo:font-size="18pt" fo:language="es" fo:country="ES" style:text-underline-style="solid" style:text-underline-width="auto" style:text-underline-color="font-color" fo:font-weight="bold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 loext:opacity="0%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size="12pt" fo:language="es" fo:country="MX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style="normal" style:text-underline-style="solid" style:text-underline-width="auto" style:text-underline-color="font-color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UNIVERSIDAD DE <text:s/>LA REPUBLICA</text:h>
      <text:h text:style-name="P14" text:outline-level="1">FACULTAD DE MEDICINA</text:h>
      <text:h text:style-name="P15" text:outline-level="1"><text:s/>HOSPITAL DE CLINICAS</text:h>
      <text:h text:style-name="P15" text:outline-level="1">“DR. MANUEL QUINTELA”</text:h>
      <text:h text:style-name="P14" text:outline-level="1"/>
      <text:h text:style-name="P14" text:outline-level="1">DIVISIÓN RECURSOS MATERIALES</text:h>
      <text:h text:style-name="P14" text:outline-level="1">SECCION COMPRAS DIRECTAS</text:h>
      <text:h text:style-name="P17" text:outline-level="2">TELEFONOS 2480.2120/2487.2620</text:h>
      <text:p text:style-name="Standard"><text:span text:style-name="T13">Correo Electrónico</text:span>:<text:span text:style-name="T7"> </text:span><text:a xlink:type="simple" xlink:href="mailto:cdirecta@hc.edu.uy" text:style-name="Internet_20_link" text:visited-style-name="Visited_20_Internet_20_Link"><text:span text:style-name="Internet_20_link"><text:span text:style-name="T14"><text:s/>cdirecta@hc.edu.uy</text:span></text:span></text:a><text:span text:style-name="T7"> <text:s text:c="3"/></text:span><text:span text:style-name="T5"><text:tab/> <text:s text:c="195"/></text:span></text:p>
      <text:p text:style-name="P8"/>
      <text:p text:style-name="P8"><text:tab/> <text:s text:c="5"/><text:tab/> <text:s text:c="26"/>Montevideo, 29 de febrero de 2024.-</text:p>
      <text:p text:style-name="P2">Presente</text:p>
      <text:p text:style-name="P1"><text:span text:style-name="T7">Cúmplenos formular invitación para cotizar en forma </text:span><text:span text:style-name="T12">URGENTE</text:span><text:span text:style-name="T7">, <text:s/>en el siguiente procedimiento:</text:span></text:p>
      <text:list xml:id="list6855924335912761974" text:style-name="WW8Num2">
        <text:list-header>
          <text:p text:style-name="P10"/>
          <text:p text:style-name="P10">- COMPRA DIRECTA – HC. 370/2024 - APG – No. 1503 <text:s/>-</text:p>
          <text:p text:style-name="P11"/>
        </text:list-header>
      </text:list>
      <text:p text:style-name="P5"><text:span text:style-name="T4">OBJETO</text:span><text:span text:style-name="T9">:</text:span><text:span text:style-name="T2"> - HEPARINAS <text:s/>- <text:s/>MARZO 2024 –</text:span><text:span text:style-name="T6"> COORD. FARMACIA - <text:s/></text:span></text:p>
      <text:p text:style-name="P7"/>
      <text:p text:style-name="P6"><text:span text:style-name="T17">IT</text:span><text:span text:style-name="T15">EM <text:s text:c="21"/>DESCRIPCION <text:s text:c="33"/>CANTIDAD</text:span></text:p>
      <text:p text:style-name="P9">1 <text:s text:c="3"/>HEPARINA SODIA 5000 UI (5 ML) <text:s text:c="27"/>2.000 unid.</text:p>
      <text:p text:style-name="P9">2 <text:s text:c="3"/>HEPARINA BAJO PESO MOLECULAR 40 MG. <text:s text:c="7"/>6.000 unid.</text:p>
      <text:p text:style-name="P9">3 <text:s text:c="3"/>HEPARINA BAJO PESO MOLECULAR 60 MG. <text:s text:c="7"/>2.000 unid.</text:p>
      <text:p text:style-name="P9"/>
      <text:p text:style-name="P9">* <text:span text:style-name="T16">COTIZAR POR APERTURA ELECTRONICA.- </text:span></text:p>
      <text:list xml:id="list414940216794183718" text:style-name="L1">
        <text:list-header>
          <text:p text:style-name="P12"/>
        </text:list-header>
      </text:list>
      <text:p text:style-name="P5"><text:span text:style-name="T1">FORMA DE PAGO:</text:span><text:span text:style-name="T3"> <text:s/>CREDITO (MES DE FACTURA Y 30 DIAS), Y/O PROPONER DESCUENTO POR CONTADO (10 DÍAS)</text:span></text:p>
      <text:p text:style-name="P3"/>
      <text:p text:style-name="P1"><text:span text:style-name="T8">IMPUESTOS APLICABLES</text:span><text:span text:style-name="T9">.</text:span><text:span text:style-name="T7"> Detallar</text:span></text:p>
      <text:p text:style-name="P4"><text:span text:style-name="T16">MANTENIMIENTO DE OFERTA</text:span>: 60 días </text:p>
      <text:p text:style-name="P4"><text:span text:style-name="T16">PLAZO DE ENTREGA</text:span>: Detallar</text:p>
      <text:p text:style-name="P4"/>
      <text:p text:style-name="P1"><text:span text:style-name="T8">PLAZO DE PRESENTACION DE OFERTA: </text:span><text:span text:style-name="T11"><text:s/>Hasta el día <text:s/>05/03/24 </text:span></text:p>
      <text:p text:style-name="P1">a las 12.00 horas.<text:span text:style-name="T10"><text:tab/><text:tab/><text:tab/><text:tab/> <text:s text:c="78"/><text:tab/><text:tab/><text:tab/><text:tab/> <text:s text:c="24"/></text:span></text:p>
      <text:p text:style-name="P4"><text:s text:c="43"/>Mario SARAVIA</text:p>
      <text:p text:style-name="P4"><text:s text:c="44"/>Jefe de Sección</text:p>
      <text:p text:style-name="P4"><text:s text:c="42"/>Depto. de Comp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2" svg:font-family="Symbol" style:font-charset="x-symbol"/>
    <style:font-face style:name="StarSymbol" svg:font-family="StarSymbol" style:font-pitch="variable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indent="1.249cm" style:auto-text-indent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fo:font-weight="normal" style:font-weight-asian="norma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1"/>
    </style:style>
    <style:style style:name="WW8Num14z0" style:family="text">
      <style:text-properties fo:font-weight="normal" style:font-weight-asian="norma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30.505cm" style:num-format="1" style:print-orientation="portrait" fo:margin-top="2.50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30.505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UNIVERSIDAD DE LA REPUBLICA</dc:title>
    <meta:initial-creator>hc</meta:initial-creator>
    <meta:creation-date>2005-07-12T06:28:00</meta:creation-date>
    <dc:date>2024-02-29T10:19:50.17</dc:date>
    <meta:print-date>2024-02-29T10:01:59.08</meta:print-date>
    <meta:editing-cycles>897</meta:editing-cycles>
    <meta:editing-duration>P46DT3H18M10S</meta:editing-duration>
    <dc:creator>mario saravia</dc:creator>
    <meta:printed-by>mario saravia</meta:printed-by>
    <meta:document-statistic meta:table-count="0" meta:image-count="0" meta:object-count="0" meta:page-count="1" meta:paragraph-count="27" meta:word-count="152" meta:character-count="1542"/>
  </office:meta>
</office:document-meta>
</file>