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6.563cm" fo:margin-left="0.561cm" fo:margin-right="0.078cm" table:align="margins" style:writing-mode="lr-tb"/>
    </style:style>
    <style:style style:name="Tabla1.A" style:family="table-column">
      <style:table-column-properties style:column-width="1.376cm" style:rel-column-width="5443*"/>
    </style:style>
    <style:style style:name="Tabla1.B" style:family="table-column">
      <style:table-column-properties style:column-width="3.254cm" style:rel-column-width="12876*"/>
    </style:style>
    <style:style style:name="Tabla1.C" style:family="table-column">
      <style:table-column-properties style:column-width="6.376cm" style:rel-column-width="25229*"/>
    </style:style>
    <style:style style:name="Tabla1.D" style:family="table-column">
      <style:table-column-properties style:column-width="1.64cm" style:rel-column-width="6490*"/>
    </style:style>
    <style:style style:name="Tabla1.E" style:family="table-column">
      <style:table-column-properties style:column-width="1.984cm" style:rel-column-width="7851*"/>
    </style:style>
    <style:style style:name="Tabla1.F" style:family="table-column">
      <style:table-column-properties style:column-width="1.933cm" style:rel-column-width="7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018cm solid #000080" style:writing-mode="lr-tb"/>
    </style:style>
    <style:style style:name="Tabla1.2" style:family="table-row">
      <style:table-row-properties style:min-row-height="1.379cm" style:keep-together="true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la1.E3" style:family="table-cell">
      <style:table-cell-properties style:vertical-align="top" fo:padding-left="0.182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la1.F3" style:family="table-cell">
      <style:table-cell-properties style:vertical-align="top" fo:padding-left="0.182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8pt" fo:language="es" fo:country="UY" style:font-size-asian="8pt" style:font-name-complex="Arial" style:font-size-complex="8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loext:contextual-spacing="false" fo:margin-top="0.201cm" fo:margin-bottom="0.201cm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loext:contextual-spacing="false" fo:margin-top="0.201cm" fo:margin-bottom="0.201cm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 style:list-style-name="L1">
      <style:text-properties fo:text-transform="uppercase" style:font-name="Arial" fo:font-size="8pt" fo:language="es" fo:country="UY" style:font-size-asian="8pt" style:font-name-complex="Arial" style:font-size-complex="8pt"/>
    </style:style>
    <style:style style:name="P29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_20__28_user_29_"/>
      <text:p text:style-name="P5"/>
      <text:p text:style-name="P16"/>
      <text:p text:style-name="P16"/>
      <text:p text:style-name="P10">Rocha, 21 de FEBRERO 2024.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2200/2024</text:p>
      <text:p text:style-name="P23"/>
      <text:list xml:id="list5277244925540417969" text:style-name="WW8Num1">
        <text:list-item>
          <text:p text:style-name="P26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>Hasta <text:s/>3 Unidades</text:p>
          </table:table-cell>
          <table:table-cell table:style-name="Tabla1.A2" office:value-type="string">
            <text:p text:style-name="P19">COMPUTADORA STANDAR CON LAS SIGUIENTES ESPECIFICACIONES:</text:p>
            <text:list xml:id="list4576297198488714907" text:style-name="L1">
              <text:list-item>
                <text:p text:style-name="P28">PROCESADOR INTEL i3 O SUPERIOR (O SU EQUIVALENTE EN OTRA MARCA)</text:p>
              </text:list-item>
              <text:list-item>
                <text:p text:style-name="P28">MEMORIA RAM 4GB O SUPERIOR</text:p>
              </text:list-item>
              <text:list-item>
                <text:p text:style-name="P28">DISCO SSD DE 256 GB</text:p>
              </text:list-item>
              <text:list-item>
                <text:p text:style-name="P28">TECLADO Y MOUSE</text:p>
              </text:list-item>
              <text:list-item>
                <text:p text:style-name="P28">SIN SISTEMA OPERATIVO</text:p>
              </text:list-item>
            </text:list>
          </table:table-cell>
          <table:table-cell table:style-name="Tabla1.A2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F1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24">2</text:p>
          </table:table-cell>
          <table:table-cell table:style-name="Tabla1.A3" office:value-type="string">
            <text:p text:style-name="P25">Hasta <text:s/>5 Unidades</text:p>
          </table:table-cell>
          <table:table-cell table:style-name="Tabla1.A3" office:value-type="string">
            <text:p text:style-name="P19">CARTUCHO DE TONER COMPATIBLE PARA IMPRESORA XEROX B210</text:p>
          </table:table-cell>
          <table:table-cell table:style-name="Tabla1.A3" office:value-type="string">
            <text:p text:style-name="P18"/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3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24">3</text:p>
          </table:table-cell>
          <table:table-cell table:style-name="Tabla1.A3" office:value-type="string">
            <text:p text:style-name="P25">Hasta 10 Unidades</text:p>
          </table:table-cell>
          <table:table-cell table:style-name="Tabla1.A3" office:value-type="string">
            <text:p text:style-name="P19">CARTUCHO DE TONER COMPATIBLE PARA IMPRESORA samsung m4020 y 4072 (203u)</text:p>
          </table:table-cell>
          <table:table-cell table:style-name="Tabla1.A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3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24">4</text:p>
          </table:table-cell>
          <table:table-cell table:style-name="Tabla1.A3" office:value-type="string">
            <text:p text:style-name="P25">Hasta <text:s/>6 Unidades</text:p>
          </table:table-cell>
          <table:table-cell table:style-name="Tabla1.A3" office:value-type="string">
            <text:p text:style-name="P19">CARTUCHO DE TONER COMPATIBLE PARA IMPRESORA <text:s/>BROTHER HL 1212W</text:p>
          </table:table-cell>
          <table:table-cell table:style-name="Tabla1.A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3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4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872123674493241628" text:style-name="WW8Num2">
        <text:list-item>
          <text:p text:style-name="P27">Cuando corresponda, en la oferta deberá establecerse: presentación, marca u otra aclaración de los artículos ofertados,</text:p>
        </text:list-item>
        <text:list-item>
          <text:p text:style-name="P27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5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32411034" text:continue-numbering="true" text:style-name="WW8Num2">
        <text:list-item>
          <text:p text:style-name="P27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5"><text:s text:c="4"/></text:span><text:span text:style-name="T3">7- </text:span><text:span text:style-name="T6">El mantenimiento de las ofertas debe ser hasta 30 días.-</text:span></text:p>
      <text:p text:style-name="P11"/>
      <text:p text:style-name="P9"/>
      <text:p text:style-name="P17"><text:span text:style-name="T4">8-PLAZO DE ENTREGA DE OFERTA HASTA EL</text:span><text:span text:style-name="T3">: 27 de FEBRERO de 2024</text:span></text:p>
      <text:p text:style-name="P17"><text:span text:style-name="T4">9-HORA</text:span><text:span text:style-name="T3">: 13.00 HS</text:span></text:p>
      <text:p text:style-name="P11"/>
      <text:p text:style-name="P17"><text:span text:style-name="T4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1" style:font-size-asian="14pt" style:font-name-complex="Lohit Devanagari1" style:font-size-complex="14pt"/>
    </style:style>
    <style:style style:name="Epígraf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caption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Epígrafe1" style:family="paragraph">
      <style:paragraph-properties loext:contextual-spacing="false" fo:margin-top="0.212cm" fo:margin-bottom="0.212cm" fo:orphans="0" fo:widows="0" fo:hyphenation-ladder-count="no-limit" text:number-lines="false" text:line-number="0"/>
      <style:text-properties style:use-window-font-color="true" style:font-name="Times New Roman" fo:font-size="10pt" fo:language="es" fo:country="ES" fo:font-style="italic" style:letter-kerning="true" style:font-name-asian="Times New Roman" style:font-size-asian="10pt" style:language-asian="zh" style:country-asian="CN" style:font-style-asian="italic" style:font-name-complex="Tahoma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loext:contextual-spacing="false" fo:margin-top="0.423cm" fo:margin-bottom="0.212cm" fo:orphans="0" fo:widows="0" fo:hyphenation-ladder-count="no-limit" fo:keep-with-next="always"/>
      <style:text-properties style:use-window-font-color="true" style:font-name="Arial" fo:font-size="14pt" fo:language="es" fo:country="ES" style:letter-kerning="true" style:font-name-asian="Microsoft YaHei1" style:font-size-asian="14pt" style:language-asian="zh" style:country-asian="CN" style:font-name-complex="Mangal2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size="16pt" style:font-size-asian="16pt" style:font-name-complex="Arial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" style:font-style-complex="italic"/>
    </style:style>
    <style:style style:name="Balloon_20_Text" style:display-name="Balloon Text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.5pt" style:font-size-asian="10.5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size="10.5pt" style:font-size-asian="10.5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ListLabel_20_11" style:display-name="ListLabel 11" style:family="text">
      <style:text-properties style:font-name="Arial" fo:font-size="10.5pt" style:font-size-asian="10.5pt"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ListLabel_20_21" style:display-name="ListLabel 21" style:family="text">
      <style:text-properties style:font-name="Arial" fo:font-size="10.5pt" style:font-size-asian="10.5pt"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625cm" svg:y="0.309cm" svg:width="9.444cm" svg:height="2.327cm" draw:z-index="1"><draw:image xlink:href="Pictures/1000020100000333000000CAEA60F1E7.png" xlink:type="simple" xlink:show="embed" xlink:actuate="onLoad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p027</meta:initial-creator>
    <meta:creation-date>2022-02-24T10:09:00</meta:creation-date>
    <dc:date>2024-02-23T12:15:47.16</dc:date>
    <meta:print-date>2024-02-21T13:21:59.64</meta:print-date>
    <meta:editing-cycles>56</meta:editing-cycles>
    <meta:editing-duration>PT3H18M30S</meta:editing-duration>
    <meta:generator>OpenOffice/4.1.7$Win32 OpenOffice.org_project/417m1$Build-9800</meta:generator>
    <dc:creator>daniela techera</dc:creator>
    <meta:printed-by>daniela techera</meta:printed-by>
    <meta:document-statistic meta:table-count="1" meta:image-count="1" meta:object-count="0" meta:page-count="2" meta:paragraph-count="53" meta:word-count="500" meta:character-count="310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