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8.864cm"/>
        </style:tab-stops>
      </style:paragraph-properties>
      <style:text-properties officeooo:paragraph-rsid="0000c826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style:text-underline-style="solid" style:text-underline-width="auto" style:text-underline-color="font-color" fo:font-weight="bold" officeooo:paragraph-rsid="0000c826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officeooo:paragraph-rsid="0000c826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officeooo:paragraph-rsid="0000c826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00c826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8.864cm"/>
        </style:tab-stops>
      </style:paragraph-properties>
      <style:text-properties fo:font-size="13pt" officeooo:paragraph-rsid="0000c826" style:font-size-asian="13pt" style:font-size-complex="13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officeooo:rsid="0005489a" officeooo:paragraph-rsid="0005489a" style:font-size-asian="13pt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officeooo:rsid="000ded38" officeooo:paragraph-rsid="000ded38" style:font-size-asian="13pt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61cm"/>
          <style:tab-stop style:position="0.684cm"/>
        </style:tab-stops>
      </style:paragraph-properties>
      <style:text-properties officeooo:paragraph-rsid="0000c826"/>
    </style:style>
    <style:style style:name="P10" style:family="paragraph" style:parent-style-name="Standard">
      <style:paragraph-properties fo:text-align="justify" style:justify-single-word="false"/>
      <style:text-properties officeooo:paragraph-rsid="0000c826"/>
    </style:style>
    <style:style style:name="P11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0.64cm"/>
        </style:tab-stops>
      </style:paragraph-properties>
      <style:text-properties fo:font-size="13pt" officeooo:paragraph-rsid="0000c826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0.64cm"/>
        </style:tab-stops>
      </style:paragraph-properties>
      <style:text-properties officeooo:paragraph-rsid="0000c826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officeooo:paragraph-rsid="0000c826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3pt" officeooo:paragraph-rsid="0000c826" style:font-size-asian="13pt" style:font-size-complex="13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size="13pt" style:text-underline-style="solid" style:text-underline-width="auto" style:text-underline-color="font-color" fo:font-weight="bold" officeooo:paragraph-rsid="0000c826" style:font-size-asian="13pt" style:font-weight-asian="bold" style:font-size-complex="13pt"/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officeooo:paragraph-rsid="000bba3c"/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officeooo:rsid="000bba3c" officeooo:paragraph-rsid="000bba3c"/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officeooo:rsid="000d984b" officeooo:paragraph-rsid="000d984b"/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officeooo:rsid="000d984b" officeooo:paragraph-rsid="000ded38"/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officeooo:rsid="000d984b" officeooo:paragraph-rsid="000ded38" style:font-size-asian="13pt" style:font-size-complex="13pt"/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officeooo:rsid="000ded38" officeooo:paragraph-rsid="000ded38" style:font-size-asian="13pt" style:font-size-complex="13pt"/>
    </style:style>
    <style:style style:name="P22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officeooo:rsid="000ded38" officeooo:paragraph-rsid="000ed2c8" style:font-size-asian="13pt" style:font-size-complex="13pt"/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officeooo:rsid="000ded38" officeooo:paragraph-rsid="000f6b2d" style:font-size-asian="13pt" style:font-size-complex="13pt"/>
    </style:style>
    <style:style style:name="P24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officeooo:rsid="000ded38" officeooo:paragraph-rsid="00114758" style:font-size-asian="13pt" style:font-size-complex="13pt"/>
    </style:style>
    <style:style style:name="P25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officeooo:rsid="00114758" officeooo:paragraph-rsid="00114758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b67f0" style:font-size-asian="13pt" style:font-size-complex="13pt"/>
    </style:style>
    <style:style style:name="T3" style:family="text">
      <style:text-properties fo:font-size="13pt" officeooo:rsid="0005489a" style:font-size-asian="13pt" style:font-size-complex="13pt"/>
    </style:style>
    <style:style style:name="T4" style:family="text">
      <style:text-properties fo:font-size="13pt" officeooo:rsid="00070f0f" style:font-size-asian="13pt" style:font-size-complex="13pt"/>
    </style:style>
    <style:style style:name="T5" style:family="text">
      <style:text-properties fo:font-size="13pt" officeooo:rsid="000bba3c" style:font-size-asian="13pt" style:font-size-complex="13pt"/>
    </style:style>
    <style:style style:name="T6" style:family="text">
      <style:text-properties fo:font-size="13pt" officeooo:rsid="000d984b" style:font-size-asian="13pt" style:font-size-complex="13pt"/>
    </style:style>
    <style:style style:name="T7" style:family="text">
      <style:text-properties fo:font-size="13pt" officeooo:rsid="000ed2c8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fo:background-color="#ffff00" loext:char-shading-value="0" style:font-size-asian="13pt" style:font-weight-asian="bold" style:font-size-complex="13pt"/>
    </style:style>
    <style:style style:name="T10" style:family="text">
      <style:text-properties fo:font-size="13pt" style:text-underline-style="solid" style:text-underline-width="auto" style:text-underline-color="font-color" fo:font-weight="bold" fo:background-color="#ffff00" loext:char-shading-value="0" style:font-size-asian="13pt" style:font-weight-asian="bold" style:font-size-complex="13pt" style:font-weight-complex="bold"/>
    </style:style>
    <style:style style:name="T11" style:family="text">
      <style:text-properties fo:font-size="13pt" style:text-underline-style="solid" style:text-underline-width="auto" style:text-underline-color="font-color" fo:font-weight="bold" officeooo:rsid="000b67f0" fo:background-color="#ffff00" loext:char-shading-value="0" style:font-size-asian="13pt" style:font-weight-asian="bold" style:font-size-complex="13pt" style:font-weight-complex="bold"/>
    </style:style>
    <style:style style:name="T12" style:family="text">
      <style:text-properties fo:font-size="13pt" style:text-underline-style="solid" style:text-underline-width="auto" style:text-underline-color="font-color" fo:font-weight="bold" officeooo:rsid="000b67f0" fo:background-color="#ffff00" loext:char-shading-value="0" style:font-size-asian="13pt" style:font-weight-asian="bold" style:font-size-complex="13pt"/>
    </style:style>
    <style:style style:name="T13" style:family="text">
      <style:text-properties fo:font-size="13pt" style:text-underline-style="solid" style:text-underline-width="auto" style:text-underline-color="font-color" fo:background-color="#ffff00" loext:char-shading-value="0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officeooo:rsid="0002cbef" fo:background-color="#ffff00" loext:char-shading-value="0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officeooo:rsid="00070f0f" fo:background-color="#ffff00" loext:char-shading-value="0" style:font-size-asian="13pt" style:font-size-complex="13pt"/>
    </style:style>
    <style:style style:name="T16" style:family="text">
      <style:text-properties fo:font-size="13pt" style:text-underline-style="solid" style:text-underline-width="auto" style:text-underline-color="font-color" officeooo:rsid="000ed2c8" fo:background-color="#ffff00" loext:char-shading-value="0" style:font-size-asian="13pt" style:font-size-complex="13pt"/>
    </style:style>
    <style:style style:name="T17" style:family="text">
      <style:text-properties fo:font-size="13pt" fo:background-color="#ffff00" loext:char-shading-value="0" style:font-size-asian="13pt" style:font-size-complex="13pt"/>
    </style:style>
    <style:style style:name="T18" style:family="text">
      <style:text-properties fo:font-size="13pt" officeooo:rsid="0003b1f0" fo:background-color="#ffff00" loext:char-shading-value="0" style:font-size-asian="13pt" style:font-size-complex="13pt"/>
    </style:style>
    <style:style style:name="T19" style:family="text">
      <style:text-properties fo:font-size="13pt" officeooo:rsid="00070f0f" fo:background-color="#ffff00" loext:char-shading-value="0" style:font-size-asian="13pt" style:font-size-complex="13pt"/>
    </style:style>
    <style:style style:name="T20" style:family="text">
      <style:text-properties fo:font-size="13pt" officeooo:rsid="0009d50c" fo:background-color="#ffff00" loext:char-shading-value="0" style:font-size-asian="13pt" style:font-size-complex="13pt"/>
    </style:style>
    <style:style style:name="T21" style:family="text">
      <style:text-properties fo:font-size="13pt" officeooo:rsid="0009d50c" fo:background-color="#ffff00" loext:char-shading-value="0" style:font-size-asian="13pt" style:font-size-complex="13pt"/>
    </style:style>
    <style:style style:name="T22" style:family="text">
      <style:text-properties fo:font-size="13pt" officeooo:rsid="000d984b" fo:background-color="#ffff00" loext:char-shading-value="0" style:font-size-asian="13pt" style:font-size-complex="13pt"/>
    </style:style>
    <style:style style:name="T23" style:family="text">
      <style:text-properties fo:font-size="13pt" officeooo:rsid="000d984b" fo:background-color="#ffff00" loext:char-shading-value="0" style:font-size-asian="13pt" style:font-size-complex="13pt"/>
    </style:style>
    <style:style style:name="T24" style:family="text">
      <style:text-properties fo:font-size="13pt" officeooo:rsid="000ed2c8" fo:background-color="#ffff00" loext:char-shading-value="0" style:font-size-asian="13pt" style:font-size-complex="13pt"/>
    </style:style>
    <style:style style:name="T25" style:family="text">
      <style:text-properties fo:font-size="13pt" officeooo:rsid="00135ff1" fo:background-color="#ffff00" loext:char-shading-value="0" style:font-size-asian="13pt" style:font-size-complex="13pt"/>
    </style:style>
    <style:style style:name="T26" style:family="text">
      <style:text-properties fo:font-size="13pt" officeooo:rsid="00135ff1" fo:background-color="#ffff00" loext:char-shading-value="0" style:font-size-asian="13pt" style:font-size-complex="13pt"/>
    </style:style>
    <style:style style:name="T27" style:family="text">
      <style:text-properties fo:font-size="13pt" fo:background-color="#ffff00" loext:char-shading-value="0" style:font-size-asian="13pt" style:font-size-complex="13pt"/>
    </style:style>
    <style:style style:name="T28" style:family="text">
      <style:text-properties fo:font-size="13pt" fo:background-color="transparent" loext:char-shading-value="0" style:font-size-asian="13pt" style:font-size-complex="13pt"/>
    </style:style>
    <style:style style:name="T29" style:family="text">
      <style:text-properties fo:font-size="13pt" officeooo:rsid="00135ff1" fo:background-color="transparent" loext:char-shading-value="0" style:font-size-asian="13pt" style:font-size-complex="13pt"/>
    </style:style>
    <style:style style:name="T30" style:family="text">
      <style:text-properties fo:font-size="13pt" officeooo:rsid="00135ff1" fo:background-color="transparent" loext:char-shading-value="0" style:font-size-asian="13pt" style:font-size-complex="13pt"/>
    </style:style>
    <style:style style:name="T31" style:family="text">
      <style:text-properties fo:font-size="13pt" officeooo:rsid="0009d50c" fo:background-color="transparent" loext:char-shading-value="0" style:font-size-asian="13pt" style:font-size-complex="13pt"/>
    </style:style>
    <style:style style:name="T32" style:family="text">
      <style:text-properties fo:font-size="13pt" officeooo:rsid="0009d50c" fo:background-color="transparent" loext:char-shading-value="0" style:font-size-asian="13pt" style:font-size-complex="13pt"/>
    </style:style>
    <style:style style:name="T33" style:family="text">
      <style:text-properties fo:font-size="13pt" officeooo:rsid="000d984b" fo:background-color="transparent" loext:char-shading-value="0" style:font-size-asian="13pt" style:font-size-complex="13pt"/>
    </style:style>
    <style:style style:name="T34" style:family="text">
      <style:text-properties fo:font-size="13pt" officeooo:rsid="000d984b" fo:background-color="transparent" loext:char-shading-value="0" style:font-size-asian="13pt" style:font-size-complex="13pt"/>
    </style:style>
    <style:style style:name="T35" style:family="text">
      <style:text-properties fo:font-size="13pt" fo:background-color="transparent" loext:char-shading-value="0" style:font-size-asian="13pt" style:font-size-complex="13pt"/>
    </style:style>
    <style:style style:name="T36" style:family="text">
      <style:text-properties officeooo:rsid="000ded38"/>
    </style:style>
    <style:style style:name="T37" style:family="text">
      <style:text-properties officeooo:rsid="000ed2c8"/>
    </style:style>
    <style:style style:name="T38" style:family="text">
      <style:text-properties officeooo:rsid="000f6b2d"/>
    </style:style>
    <style:style style:name="T39" style:family="text">
      <style:text-properties officeooo:rsid="001147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INISTERIO DEL INTERIOR.-</text:p>
      <text:p text:style-name="P3">JEFATURA POLICIA SORIANO.-</text:p>
      <text:p text:style-name="P10"><text:span text:style-name="T8">DIRECCION DE COORDINACION ADMINISTRATIVA</text:span><text:span text:style-name="T1">.</text:span></text:p>
      <text:p text:style-name="P5"/>
      <text:p text:style-name="P10"><text:span text:style-name="T1"><text:s text:c="82"/>Mercedes,</text:span><text:span text:style-name="T6">20 </text:span><text:span text:style-name="T3">DE </text:span><text:span text:style-name="T6">FEBRERO</text:span><text:span text:style-name="T1"> 202</text:span><text:span text:style-name="T6">4</text:span><text:span text:style-name="T1">.-</text:span></text:p>
      <text:p text:style-name="P5">Señor/es Principales </text:p>
      <text:p text:style-name="P5">Señor/es: </text:p>
      <text:p text:style-name="P10"><text:span text:style-name="T1"><text:s text:c="14"/>Invitamos a Usted /es para la </text:span><text:span text:style-name="T27">Compra Directa Nº</text:span><text:span text:style-name="T26">68</text:span><text:span text:style-name="T21">/202</text:span><text:span text:style-name="T23">4</text:span><text:span text:style-name="T1">, que comprenderá la adquisición de “</text:span><text:span text:style-name="T6">INSUMOS </text:span><text:span text:style-name="T7">INFORMÁTICOS</text:span><text:span text:style-name="T1">” con destino a JEFATURA DE </text:span><text:span text:style-name="T2">POLICÍA</text:span><text:span text:style-name="T1"> DE SORIANO.</text:span></text:p>
      <text:p text:style-name="P5">Los ítems son los siguientes:</text:p>
      <text:p text:style-name="P7"/>
      <text:list xml:id="list2671379434" text:style-name="WW8Num1">
        <text:list-item>
          <text:p text:style-name="P16"><text:span text:style-name="T1"><text:s/>Hasta </text:span><text:span text:style-name="T6">30 </text:span><text:span text:style-name="T5">TONER <text:s/>COMPATIBLE BROTHER HL1110/DCP-1617NW.</text:span><text:span text:style-name="T7">-</text:span></text:p>
        </text:list-item>
        <text:list-item>
          <text:p text:style-name="P17">Hasta <text:s/>5 <text:s/>TONER COMPATIBLE BROTHER HL5100/DCP5650DN.<text:span text:style-name="T37">-</text:span></text:p>
        </text:list-item>
        <text:list-item>
          <text:p text:style-name="P18">Hasta <text:s/>10 <text:s/>TONER <text:s/>COMPATIBLE BROTHER HL2130.<text:span text:style-name="T37">-</text:span></text:p>
        </text:list-item>
        <text:list-item>
          <text:p text:style-name="P18">Hasta 4 TONER COMPATIBLE SINDOH A610 .<text:span text:style-name="T37">-</text:span></text:p>
        </text:list-item>
        <text:list-item>
          <text:p text:style-name="P18">Hasta 5 TONER COMPATIBLE BROTHER HL-2320D/MFC L2720DW.<text:span text:style-name="T37">-</text:span></text:p>
        </text:list-item>
        <text:list-item>
          <text:p text:style-name="P18">Hasta 4 TONER <text:s/>ORIGINAL RICOH MP401.<text:span text:style-name="T37">-</text:span></text:p>
        </text:list-item>
        <text:list-item>
          <text:p text:style-name="P18">Hasta 30 TONER COMPATIBLE SAMSUNG M4020/4070.<text:span text:style-name="T37">-</text:span></text:p>
        </text:list-item>
        <text:list-item>
          <text:p text:style-name="P18">Hasta 5 TONER COMPATIBLE BROTHER HL5450-DCP8155DN.<text:span text:style-name="T37">-</text:span></text:p>
        </text:list-item>
        <text:list-item>
          <text:p text:style-name="P19">Hasta <text:span text:style-name="T36">15 BOTELLITA DE TINTA ORIGINALBROTHER <text:s/>T510-botella -negro.-</text:span></text:p>
        </text:list-item>
        <text:list-item>
          <text:p text:style-name="P19"><text:s/>Hasta <text:span text:style-name="T36">15 BOTELLITA DE TINTA <text:s/>ORIGINAL BROTHER T510 botella amarillo.-</text:span></text:p>
        </text:list-item>
        <text:list-item>
          <text:p text:style-name="P20">Hasta <text:span text:style-name="T36">15 BOTELLITA DE TINTA ORIGINAL BROTHER T510 <text:s/>botella fucsia.-</text:span></text:p>
        </text:list-item>
        <text:list-item>
          <text:p text:style-name="P20">Hasta <text:span text:style-name="T36">15 BOTELLITA DE TINTA ORIGINAL BROTHER T510 botella celeste.-</text:span></text:p>
        </text:list-item>
        <text:list-item>
          <text:p text:style-name="P21">Hasta 5 BOTELLITA DE TINTA <text:s/>ORIGINAL EPSON L3210 Botellita negro.-</text:p>
        </text:list-item>
        <text:list-item>
          <text:p text:style-name="P21">Hasta 5 BOTELLITA DE TINTA <text:s/>ORIGINAL EPSON L3210 Botellita amarillo.<text:span text:style-name="T37">-</text:span></text:p>
        </text:list-item>
        <text:list-item>
          <text:p text:style-name="P21">Hasta 5 BOTELLITA DE TINTA <text:s/>ORIGINAL EPSON L3210 Botellita fucsia.<text:span text:style-name="T37">-</text:span></text:p>
        </text:list-item>
        <text:list-item>
          <text:p text:style-name="P21">Hasta 5 BOTELLITA DE TINTA <text:s/>ORIGINAL EPSON L3210 Botellita celeste.<text:span text:style-name="T37">-</text:span></text:p>
        </text:list-item>
        <text:list-item>
          <text:p text:style-name="P21">Hasta <text:span text:style-name="T37">10 CARTUCHO </text:span><text:s/><text:span text:style-name="T37">COMPATIBLE EPSON</text:span> XP211 <text:span text:style-name="T37">negro .-</text:span></text:p>
        </text:list-item>
        <text:list-item>
          <text:p text:style-name="P22">Hasta <text:span text:style-name="T37">10 CARTUCHO </text:span><text:s/><text:span text:style-name="T37">COMPATIBLE EPSON</text:span> XP211 <text:span text:style-name="T37">amarillo.-</text:span></text:p>
        </text:list-item>
        <text:list-item>
          <text:p text:style-name="P22">Hasta <text:span text:style-name="T37">10 </text:span><text:s/><text:span text:style-name="T37">CARTUCHO </text:span><text:s/><text:span text:style-name="T37">COMPATIBLE EPSON</text:span> XP211 <text:span text:style-name="T37">fucsia.-</text:span></text:p>
        </text:list-item>
        <text:list-item>
          <text:p text:style-name="P22">Hasta <text:span text:style-name="T37">10 CARTUCHO </text:span><text:s/><text:span text:style-name="T37">COMPATIBLE EPSON</text:span> XP211 <text:span text:style-name="T37">celeste.-</text:span></text:p>
        </text:list-item>
        <text:list-item>
          <text:p text:style-name="P22"><text:s/>Hasta <text:span text:style-name="T37">12 TONER <text:s/>COMPATIBLE HP LASER JET PRO M402DNE.-</text:span></text:p>
        </text:list-item>
        <text:list-item>
          <text:p text:style-name="P23"><text:s/>Hasta <text:span text:style-name="T38">20 <text:s/>TONER <text:s/>COMPATIBLE HP 107W /MFP137 CON CHIP.-</text:span></text:p>
        </text:list-item>
        <text:list-item>
          <text:p text:style-name="P23"><text:s/>Hasta <text:span text:style-name="T38">1 TONER <text:s/>ORIGINAL <text:s/>RICOH IMC300F amarilo.-</text:span></text:p>
        </text:list-item>
        <text:list-item>
          <text:p text:style-name="P23">Hasta <text:span text:style-name="T38">1 TONER <text:s/>ORIGINAL <text:s/>RICOH IMC300F fucsia.-</text:span></text:p>
        </text:list-item>
        <text:list-item>
          <text:p text:style-name="P23">Hasta <text:span text:style-name="T38">1 TONER <text:s/>ORIGINAL <text:s/>RICOH IMC300F cyan.-</text:span></text:p>
        </text:list-item>
        <text:list-item>
          <text:p text:style-name="P23">Hasta <text:span text:style-name="T38">1 TONER <text:s/>ORIGINAL <text:s/>RICOH IMC300F negro.-</text:span></text:p>
        </text:list-item>
        <text:list-item>
          <text:p text:style-name="P25">Hasta 2 TONER ORIGINAL MINOLTA BIZHUB 163 <text:s/>.-</text:p>
        </text:list-item>
        <text:list-item>
          <text:p text:style-name="P24">Hasta <text:span text:style-name="T39">3 <text:s/>Disco EXTRAIBLE 1TB </text:span></text:p>
        </text:list-item>
        <text:list-item>
          <text:p text:style-name="P24"><text:s/><text:span text:style-name="T39">Hasta 1 PENDRIVE 256 GB.-</text:span></text:p>
        </text:list-item>
      </text:list>
      <text:p text:style-name="P8"/>
      <text:p text:style-name="P12"><text:span text:style-name="T1"><text:s/>día </text:span><text:span text:style-name="T4">lunes </text:span><text:span text:style-name="T15">2</text:span><text:span text:style-name="T16">6 </text:span><text:span text:style-name="T13">de </text:span><text:span text:style-name="T16">febrero</text:span><text:span text:style-name="T15"> </text:span><text:span text:style-name="T13">de 202</text:span><text:span text:style-name="T16">4</text:span><text:span text:style-name="T14"> </text:span><text:span text:style-name="T1">a la </text:span><text:span text:style-name="T17">hora </text:span><text:span text:style-name="T18">1</text:span><text:span text:style-name="T24">0</text:span><text:span text:style-name="T19">:00</text:span><text:span text:style-name="T1"> en Jefatura de Policía de Soriano.-</text:span></text:p>
      <text:p text:style-name="P11"/>
      <text:p text:style-name="P2">REQUISITOS: </text:p>
      <text:p text:style-name="P4">Estar <text:s/>inscripto en el RUPE (Registro Único de Proveedores del Estado).-</text:p>
      <text:p text:style-name="P4">El pago se realizará fecha de factura y 30 días, por Sistema de CUN <text:s/>(Cuenta Única Nacional, mediante <text:s/>sistema SIIF).</text:p>
      <text:p text:style-name="P5"><text:soft-page-break/>Aclarar Nº de Cta. Bco. </text:p>
      <text:p text:style-name="P5">La cotización debe ser en moneda nacional (pesos uruguayos).</text:p>
      <text:p text:style-name="P9"><text:span text:style-name="T10">SOLO SE RECEPCIONARAN OFERTAS ONLINE EN LA PAGINA SICE (APERTURA </text:span><text:span text:style-name="T11">ELECTRÓNICA</text:span><text:span text:style-name="T10">).</text:span><text:span text:style-name="T13"> </text:span></text:p>
      <text:p text:style-name="P10"><text:span text:style-name="T9">ESTA JEFATURA NO SE </text:span><text:span text:style-name="T12">HARÁ</text:span><text:span text:style-name="T9"> CARGO DE LOS FLETES POR TRASLADO DE LA </text:span><text:span text:style-name="T12">MERCADERÍA</text:span><text:span text:style-name="T9">,</text:span><text:span text:style-name="T1"> y la entrega será en W. FERREIRA ALDUNATE Nº 660, Mercedes <text:s/>(Jefatura Policía Soriano), 48 hs después de adjudicada la compra.</text:span></text:p>
      <text:p text:style-name="P5">Por la formalidad que requiere el trámite que nos ocupa, solicitamos se sirva devolver una vía fechada y firmada como constancia de recepción.-</text:p>
      <text:p text:style-name="P13">Saluda a Usted /es Atentamente.</text:p>
      <text:p text:style-name="P14">Recibido: ------------------------------------------------</text:p>
      <text:p text:style-name="P6"><text:s text:c="5"/>C. Identidad ------------------------------</text:p>
      <text:p text:style-name="P1"><text:span text:style-name="T1"><text:s text:c="5"/>Fecha: ----/------/---- <text:s/>Hora: ------------------</text:span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>
      <style:text-properties fo:font-size="13pt" style:font-size-asian="13pt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9T09:07:15.969860350</meta:creation-date>
    <dc:date>2024-02-20T12:05:03.853000000</dc:date>
    <meta:editing-duration>PT51M53S</meta:editing-duration>
    <meta:editing-cycles>12</meta:editing-cycles>
    <meta:generator>LibreOffice/6.1.4.2$Windows_X86_64 LibreOffice_project/9d0f32d1f0b509096fd65e0d4bec26ddd1938fd3</meta:generator>
    <meta:print-date>2024-02-20T08:54:46.008311518</meta:print-date>
    <meta:document-statistic meta:table-count="0" meta:image-count="0" meta:object-count="0" meta:page-count="2" meta:paragraph-count="50" meta:word-count="444" meta:character-count="3024" meta:non-whitespace-character-count="2499"/>
  </office:meta>
</office:document-meta>
</file>