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E00000109CEF760772448B76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arial1" svg:font-family="arial, helvetica" style:font-family-generic="swiss"/>
    <style:font-face style:name="Microsoft YaHei" svg:font-family="'Microsoft YaHei'" style:font-pitch="variable"/>
    <style:font-face style:name="Microstyle ATT" svg:font-family="'Microstyle AT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align="end" style:justify-single-word="false" fo:text-indent="0cm" style:auto-text-indent="false">
        <style:tab-stops>
          <style:tab-stop style:position="6.249cm" style:type="center"/>
          <style:tab-stop style:position="9.99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c9211e" loext:opacity="100%" style:font-name="arial" fo:font-size="12pt" fo:letter-spacing="normal" fo:language="es" fo:country="ES" fo:font-style="normal" style:text-underline-style="solid" style:text-underline-width="auto" style:text-underline-color="font-color" fo:font-weight="bold" style:font-name-asian="arial" style:font-size-asian="12pt" style:language-asian="zh" style:country-asian="CN" style:font-style-asian="normal" style:font-weight-asian="bold" style:font-name-complex="arial" style:font-size-complex="13pt" style:language-complex="ar" style:country-complex="SA" style:font-weight-complex="bold"/>
    </style:style>
    <style:style style:name="P6" style:family="paragraph" style:parent-style-name="Standard">
      <style:text-properties fo:font-variant="normal" fo:text-transform="none" fo:color="#c9211e" loext:opacity="100%" style:font-name="arial" fo:letter-spacing="normal" fo:font-style="normal" fo:font-weight="bold" style:font-name-asian="arial" style:font-style-asian="normal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language="es" fo:country="ES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3pt" style:font-weight-complex="bold"/>
    </style:style>
    <style:style style:name="P10" style:family="paragraph" style:parent-style-name="Standard">
      <style:text-properties fo:font-variant="normal" fo:text-transform="none" fo:color="#000000" loext:opacity="100%" style:font-name="arial" fo:letter-spacing="normal" fo:font-style="normal" fo:font-weight="normal" style:font-name-asian="arial" style:font-style-asian="normal" style:font-weight-asian="normal" style:font-name-complex="arial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" fo:letter-spacing="normal" fo:font-style="normal" fo:font-weight="normal" style:font-name-asian="arial" style:font-style-asian="normal" style:font-weight-asian="normal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80e6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80e6d" officeooo:paragraph-rsid="00180e6d" style:font-size-asian="12pt" style:font-style-asian="normal" style:font-weight-asian="normal" style:font-name-complex="arial1"/>
    </style:style>
    <style:style style:name="P15" style:family="paragraph" style:parent-style-name="Text_20_body">
      <style:text-properties fo:font-variant="normal" fo:text-transform="none" fo:color="#000000" loext:opacity="100%" style:font-name="arial" fo:letter-spacing="normal" fo:font-style="normal" fo:font-weight="normal" style:font-name-asian="arial" style:font-style-asian="normal" style:font-weight-asian="normal" style:font-name-complex="arial" style:font-size-complex="13pt" style:font-weight-complex="bold"/>
    </style:style>
    <style:style style:name="P16" style:family="paragraph" style:parent-style-name="Text_20_body">
      <style:text-properties fo:font-variant="normal" fo:text-transform="none" fo:color="#000000" loext:opacity="100%" style:font-name="arial" fo:letter-spacing="normal" fo:font-style="normal" style:text-underline-style="none" fo:font-weight="normal" style:font-name-asian="arial" style:font-style-asian="normal" style:font-weight-asian="normal" style:font-name-complex="arial" style:font-size-complex="13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c9211e" loext:opacity="100%" fo:font-size="13pt" fo:language="es" fo:country="ES" fo:font-weight="bol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color="#c9211e" loext:opacity="100%" fo:font-size="13pt" fo:language="es" fo:country="ES" fo:font-weight="bold" officeooo:rsid="00180e6d" style:font-name-asian="Times New Roman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3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9211e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loext:opacity="100%" style:font-name="arial1" fo:font-size="12pt" fo:letter-spacing="normal" fo:language="es" fo:country="ES" fo:font-style="normal" fo:font-weight="normal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/>
    </style:style>
    <style:style style:name="T6" style:family="text">
      <style:text-properties fo:font-variant="normal" fo:text-transform="none" fo:color="#000000" loext:opacity="100%" style:font-name="arial1" fo:font-size="12pt" fo:letter-spacing="normal" fo:language="es" fo:country="ES" fo:font-style="normal" style:text-underline-style="none" fo:font-weight="bold" officeooo:rsid="00180e6d" style:font-name-asian="arial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1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80e6d" style:font-size-asian="12pt" style:font-style-asian="normal" style:font-weight-asian="normal" style:font-name-complex="arial1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1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tyle-asian="normal" style:font-weight-asian="normal" style:font-name-complex="arial1"/>
    </style:style>
    <style:style style:name="T11" style:family="text">
      <style:text-properties fo:font-variant="normal" fo:text-transform="none" fo:color="#000000" loext:opacity="100%" style:font-name="arial2" fo:font-size="12pt" fo:letter-spacing="normal" fo:font-style="normal" fo:font-weight="normal" officeooo:rsid="00180e6d" style:font-size-asian="12pt" style:font-style-asian="normal" style:font-weight-asian="normal" style:font-name-complex="arial1"/>
    </style:style>
    <style:style style:name="T12" style:family="text">
      <style:text-properties fo:font-variant="normal" fo:text-transform="none" fo:color="#000000" loext:opacity="100%" style:font-name="arial2" fo:font-size="12pt" fo:letter-spacing="normal" fo:font-style="normal" fo:font-weight="bold" officeooo:rsid="0018631a" style:font-size-asian="12pt" style:font-style-asian="normal" style:font-weight-asian="bold" style:font-name-complex="arial1" style:font-weight-complex="bold"/>
    </style:style>
    <style:style style:name="T13" style:family="text">
      <style:text-properties fo:font-variant="normal" fo:text-transform="none" fo:color="#000000" loext:opacity="100%" style:font-name="arial2" fo:font-size="12pt" fo:letter-spacing="normal" fo:language="es" fo:country="ES" fo:font-style="normal" style:text-underline-style="none" fo:font-weight="normal" officeooo:rsid="00180e6d" style:font-name-asian="arial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2" fo:font-size="12pt" fo:letter-spacing="normal" fo:language="es" fo:country="ES" fo:font-style="normal" style:text-underline-style="none" fo:font-weight="bold" officeooo:rsid="00180e6d" style:font-name-asian="arial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" style:family="text">
      <style:text-properties officeooo:rsid="0018a5d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2"/>
      <text:section text:style-name="Sect1" text:name="Sección1">
        <text:p text:style-name="P2"/>
        <text:p text:style-name="P2"/>
        <text:p text:style-name="P2"/>
        <text:p text:style-name="P2"><text:span text:style-name="T1"><text:s/>COMPRA DIRECTA N.º </text:span><text:span text:style-name="T2">15</text:span><text:span text:style-name="T1">/2024</text:span></text:p>
        <text:p text:style-name="P3"/>
        <text:p text:style-name="P4"><text:span text:style-name="T4">Objeto de la compra :</text:span><text:span text:style-name="T3"> </text:span></text:p>
        <text:p text:style-name="P4"/>
        <text:p text:style-name="P13"><text:span text:style-name="T5">Adquisición</text:span><text:span text:style-name="T7"> de </text:span><text:span text:style-name="T8">materiales para el programa VAMOS EQUIPO, como ser : </text:span></text:p>
        <text:p text:style-name="P14"/>
        <text:p text:style-name="P13"><text:span text:style-name="T8">1 c</text:span><text:span text:style-name="T10">ármica para pizarra de 2.08 mts x 1.37 mts </text:span><text:span text:style-name="T12">(ítem 2- código artículo 10251) </text:span></text:p>
        <text:p text:style-name="P13"><text:span text:style-name="T11">1 l</text:span><text:span text:style-name="T10">amina de corcho de 0.5 cm de espesor y 2.08 mts x 1.37 mts </text:span><text:span text:style-name="T12">(ítem 1 – código artículo 6078) </text:span></text:p>
        <text:p text:style-name="P12"/>
        <text:p text:style-name="P12"/>
        <text:p text:style-name="P5">Aclaraciones : </text:p>
        <text:p text:style-name="P5"/>
        <text:p text:style-name="P7">Incluir en el monto de la oferta el costo de envío por la mercadería correspondiente, a la dependencia mencionada más abajo en este documento. </text:p>
        <text:p text:style-name="P8"/>
        <text:p text:style-name="P4"><text:span text:style-name="T9">Por consultas : </text:span><text:span text:style-name="T6">Marcos Bassini ; teléfono : </text:span><text:span text:style-name="T14">099 156 948</text:span><text:span text:style-name="T6"> </text:span></text:p>
        <text:p text:style-name="P4"/>
        <text:p text:style-name="P4"/>
        <text:p text:style-name="P6">Formalidades : </text:p>
        <text:p text:style-name="P15"/>
        <text:p text:style-name="P16">Lugar de entrega : <text:span text:style-name="T15">Convención 1366 – 4to piso (Galería Caubarrere- Montevideo) </text:span></text:p>
        <text:p text:style-name="P16"/>
        <text:p text:style-name="P16">Horario de entrega : A coordinar</text:p>
        <text:p text:style-name="P10"/>
        <text:p text:style-name="P10">Forma de pago : Crédito SIIF 30 ó 60 días . </text:p>
        <text:p text:style-name="P11"/>
        <text:p text:style-name="P9"><text:s/></text:p>
        <text:p text:style-name="P10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arial1" svg:font-family="arial, helvetica" style:font-family-generic="swiss"/>
    <style:font-face style:name="Microsoft YaHei" svg:font-family="'Microsoft YaHei'" style:font-pitch="variable"/>
    <style:font-face style:name="Microstyle ATT" svg:font-family="'Microstyle ATT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es" fo:country="ES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language="es" fo:country="ES" style:text-underline-style="solid" style:text-underline-width="auto" style:text-underline-color="font-color" fo:font-weight="bold" style:font-weight-asian="bold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language="es" fo:country="UY" fo:font-weight="bold" style:font-weight-asian="bold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14pt" fo:font-weight="bold" style:font-size-asian="14pt" style:font-weight-asian="bold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s" fo:country="ES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es" fo:country="ES" style:font-weight-complex="bold"/>
    </style:style>
    <style:style style:name="Texto_20_de_20_globo1" style:display-name="Texto de globo1" style:family="paragraph" style:parent-style-name="Standard">
      <style:text-properties style:font-name="Tahoma" fo:font-family="Tahoma" style:font-family-generic="swiss" style:font-pitch="variable" fo:font-size="8pt" style:font-size-asian="8pt" style:font-name-complex="Microstyle ATT" style:font-family-complex="'Microstyle ATT', 'Times New Roman'" style:font-pitch-complex="variable" style:font-size-complex="8pt"/>
    </style:style>
    <style:style style:name="Body_20_Text_20_21" style:display-name="Body Text 2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oa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nota_20_al_20_final" style:display-name="Texto de nota al final" style:family="paragraph" style:parent-style-name="Standard">
      <style:paragraph-properties fo:orphans="0" fo:widows="0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_20_Char_20_Char_20_Char" style:display-name=" Char Char Char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align="end" style:justify-single-word="false" fo:text-indent="0cm" style:auto-text-indent="false">
        <style:tab-stops>
          <style:tab-stop style:position="6.249cm" style:type="center"/>
          <style:tab-stop style:position="9.998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431cm" fo:margin-left="2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n1" text:anchor-type="char" svg:x="-1.304cm" svg:y="0.201cm" svg:width="18.173cm" svg:height="2.78cm" draw:z-index="0"><draw:image xlink:href="Pictures/10000000000004BE00000109CEF760772448B764.png" xlink:type="simple" xlink:show="embed" xlink:actuate="onLoad" draw:mime-type="image/png"/></draw:frame></text:p>
      </style:header>
      <style:header-left>
        <text:p text:style-name="MP1"/>
        <text:p text:style-name="MP1"><draw:frame draw:style-name="Mfr1" draw:name="Imagen2" text:anchor-type="char" svg:x="-0.198cm" svg:y="0.201cm" svg:width="17.067cm" svg:height="2.607cm" draw:z-index="0"><draw:image xlink:href="Pictures/10000000000004BE00000109CEF760772448B764.png" xlink:type="simple" xlink:show="embed" xlink:actuate="onLoad" draw:mime-type="image/pn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ntevideo 7 de abril de 2005</dc:title>
    <meta:initial-creator>G ROSSELLO</meta:initial-creator>
    <meta:creation-date>2018-04-18T12:00:00</meta:creation-date>
    <dc:date>2024-02-19T13:42:16.996000000</dc:date>
    <meta:print-date>1995-11-21T17:41:00</meta:print-date>
    <meta:editing-cycles>69</meta:editing-cycles>
    <meta:editing-duration>PT4H47M22S</meta:editing-duration>
    <meta:generator>LibreOffice/7.0.2.2$Windows_X86_64 LibreOffice_project/8349ace3c3162073abd90d81fd06dcfb6b36b994</meta:generator>
    <meta:document-statistic meta:table-count="0" meta:image-count="2" meta:object-count="0" meta:page-count="1" meta:paragraph-count="13" meta:word-count="122" meta:character-count="674" meta:non-whitespace-character-count="550"/>
  </office:meta>
</office:document-meta>
</file>