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3000000CA0F3AE38A7E6ECB5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69295b" officeooo:paragraph-rsid="0069295b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6cc5d7" officeooo:paragraph-rsid="006a1770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6e6a35" officeooo:paragraph-rsid="006e6a3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6b69ba" officeooo:paragraph-rsid="006fbdd8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759924" officeooo:paragraph-rsid="00759924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785a4e" officeooo:paragraph-rsid="00785a4e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69295b" officeooo:paragraph-rsid="0069295b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6a1770" officeooo:paragraph-rsid="006a1770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6b69ba" officeooo:paragraph-rsid="006b69ba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6b69ba" officeooo:paragraph-rsid="006e6a35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6b69ba" officeooo:paragraph-rsid="006fbdd8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785a4e" officeooo:paragraph-rsid="00785a4e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officeooo:rsid="0069295b" officeooo:paragraph-rsid="00687c85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rsid="0069295b" officeooo:paragraph-rsid="0069295b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6a1770"/>
    </style:style>
    <style:style style:name="T2" style:family="text">
      <style:text-properties officeooo:rsid="006a4ad3"/>
    </style:style>
    <style:style style:name="T3" style:family="text">
      <style:text-properties officeooo:rsid="006cc5d7"/>
    </style:style>
    <style:style style:name="T4" style:family="text">
      <style:text-properties officeooo:rsid="006e6a35"/>
    </style:style>
    <style:style style:name="T5" style:family="text">
      <style:text-properties officeooo:rsid="006fbdd8"/>
    </style:style>
    <style:style style:name="T6" style:family="text">
      <style:text-properties officeooo:rsid="00711692"/>
    </style:style>
    <style:style style:name="T7" style:family="text">
      <style:text-properties officeooo:rsid="00759924"/>
    </style:style>
    <style:style style:name="T8" style:family="text">
      <style:text-properties officeooo:rsid="0076aa61"/>
    </style:style>
    <style:style style:name="T9" style:family="text">
      <style:text-properties officeooo:rsid="00785a4e"/>
    </style:style>
    <style:style style:name="T10" style:family="text">
      <style:text-properties style:text-underline-style="none" officeooo:rsid="006b69ba"/>
    </style:style>
    <style:style style:name="T11" style:family="text">
      <style:text-properties officeooo:rsid="007a3ad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123"/></text:p>
      <text:p text:style-name="Standard"><draw:frame draw:style-name="fr1" draw:name="Picture" text:anchor-type="char" svg:x="9.17cm" svg:y="-0.667cm" svg:width="6.641cm" svg:height="1.535cm" draw:z-index="0"><draw:image xlink:href="Pictures/1000020100000333000000CA0F3AE38A7E6ECB58.png" xlink:type="simple" xlink:show="embed" xlink:actuate="onLoad" loext:mime-type="image/png"/></draw:frame></text:p>
      <text:p text:style-name="Standard"/>
      <text:p text:style-name="P13"/>
      <text:p text:style-name="P1"><text:span text:style-name="T11">CD 1407/2023 - </text:span>BOLSAS DE RESIDUOS PARA HOSPITAL DE SALTO – A.S.S.E.</text:p>
      <text:p text:style-name="P14"/>
      <text:p text:style-name="P7"><text:span text:style-name="T1">Ítem</text:span> 1 – <text:span text:style-name="T7">Hasta 20.</text:span>000 bolsas negras grandes – 80 x 60 – 80 micrones.</text:p>
      <text:p text:style-name="P7"/>
      <text:p text:style-name="P7"><text:span text:style-name="T1">Ítem</text:span> 2 – <text:span text:style-name="T7">Hasta 16.</text:span>000 bolsas negras chicas – 40 x 60 – 60 micrones.</text:p>
      <text:p text:style-name="P7"/>
      <text:p text:style-name="P7"><text:span text:style-name="T1">Ítem</text:span> 3 – <text:span text:style-name="T7">Hasta 20.</text:span>000 bolsas rojas grandes – 80 x 60 – 80 micrones.</text:p>
      <text:p text:style-name="P7"/>
      <text:p text:style-name="P7"><text:span text:style-name="T1">Ítem</text:span> 4 – <text:span text:style-name="T7">Hasta 70.</text:span>000 precintos.</text:p>
      <text:p text:style-name="P7"/>
      <text:p text:style-name="P7"><text:span text:style-name="T1">Ítem</text:span> 5 – <text:span text:style-name="T7">Hasta 16.</text:span>000 bolsas rojas chicas – 40 x 60 – 60 micrones.</text:p>
      <text:p text:style-name="P7"/>
      <text:p text:style-name="P7"><text:span text:style-name="T1">Ítem</text:span> 6 – <text:span text:style-name="T7">Hasta 5.000 bolsas transparentes – 10 x 15 – 100 micrones.</text:span></text:p>
      <text:p text:style-name="P7"/>
      <text:p text:style-name="P8">Ítem 7 – <text:span text:style-name="T7">Hasta 5.</text:span>000 bolsas <text:span text:style-name="T2">transparentes </text:span>– 20 x 30 – 100 micrones.</text:p>
      <text:p text:style-name="P8"/>
      <text:p text:style-name="P8">Ítem 8 – <text:span text:style-name="T7">Hasta 5.</text:span>000 bolsas <text:span text:style-name="T2">transparentes </text:span>– 30 x 40 – 100 micrones.</text:p>
      <text:p text:style-name="P8"/>
      <text:p text:style-name="P8">Ítem 9 – <text:span text:style-name="T7">Hasta 12</text:span>0 rollos de bolsas <text:span text:style-name="T2">transparentes</text:span>– 12 x 25 – 20 micrones.</text:p>
      <text:p text:style-name="P2"/>
      <text:p text:style-name="P5">IMPORTANTE: Las características (medidas y micrones) de las ofertas deben ajustarse al listado de arriba. Los ítems de SICE pueden ser diferentes a las solicitudes de las necesidades de los sectores y no está entre las potestades de esta Unidad Ejecutora poder cambiarlos aunque fue solicitado sin resultado positivo. <text:span text:style-name="T8">Las ofertas que no cumplan con las caracteristicas del listado de arriba, no seran tenidas en cuenta.</text:span></text:p>
      <text:p text:style-name="P5"/>
      <text:p text:style-name="P3">CONDICIONES:</text:p>
      <text:p text:style-name="P3"/>
      <text:p text:style-name="P9">- P<text:span text:style-name="T3">lazo de entrega</text:span>: no podrá ser mayor a 5 días, contados a partir de la recepción de la orden de compra. Los días a estos efectos se considerarán corridos</text:p>
      <text:p text:style-name="P9">- Las cantidades a adquirir serán las requeridas acorde a las necesidades de la Unidad Ejecutora, reservándose la Administración el derecho a disminuirlas o aumentarlas de acuerdo a lo dispuesto en el artículo 74 del T.O.C.A.F.</text:p>
      <text:p text:style-name="P9">- Declaración Jurada del oferente de no ingresar en la incompatibilidad prevista en el Art.46 del T.O.C.A.F.</text:p>
      <text:p text:style-name="P9"/>
      <text:p text:style-name="P9"><text:soft-page-break/>- La adjudicación se efectuará al oferente que presente la oferta de menor precio y que cumpla con la totalidad de los requisitos mínimos exigidos (artículo 68 del T.O.C.A.F.) y que no tenga observaciones negativas realizadas por el sector que recibe las entregas.</text:p>
      <text:p text:style-name="P9">- La<text:span text:style-name="T6"> oferta debe incluir el envío de la mercadería.</text:span></text:p>
      <text:p text:style-name="P9">- <text:span text:style-name="T6">Pago SIIF a 60 días de conformada la factura por el sector que recibe la mercadería. </text:span></text:p>
      <text:p text:style-name="P9"/>
      <text:p text:style-name="P4">I<text:span text:style-name="T5">NCUMPLIMIENTOS:</text:span></text:p>
      <text:p text:style-name="P4"/>
      <text:p text:style-name="P11">En caso que no se cumpla con las condiciones establecidas en el presente <text:span text:style-name="T5">llamado</text:span>, así como con las condiciones técnicas si las hubiere, será considerado incumplimiento aplicándose el siguiente sistema de sanciones:</text:p>
      <text:p text:style-name="P9">1) Primer incumplimiento:</text:p>
      <text:p text:style-name="P9">Observación escrita por parte de la Dirección de la Unidad Ejecutora.</text:p>
      <text:p text:style-name="P10">2) Segundo incumplimiento: En caso de reiterarse el incumplimiento la Unidad se reserva el derecho de rescindir el contrat<text:span text:style-name="T4">o</text:span>.</text:p>
      <text:p text:style-name="P10"/>
      <text:p text:style-name="P9">- S<text:span text:style-name="T3">in perjuicio</text:span> <text:span text:style-name="T3">de</text:span> <text:span text:style-name="T3">lo</text:span> <text:span text:style-name="T3">anterior</text:span> <text:span text:style-name="T3">la Administración</text:span> <text:span text:style-name="T3">se</text:span> <text:span text:style-name="T3">reserva</text:span> <text:span text:style-name="T3">la</text:span> <text:span text:style-name="T3">facultad</text:span> <text:span text:style-name="T3">de</text:span> <text:span text:style-name="T3">residir</text:span> <text:span text:style-name="T3">el</text:span> <text:span text:style-name="T3">contrato</text:span> <text:span text:style-name="T3">en cualquier</text:span> <text:span text:style-name="T3">momento</text:span>; <text:span text:style-name="T3">en</text:span> <text:span text:style-name="T3">caso</text:span> <text:span text:style-name="T3">que</text:span> <text:span text:style-name="T3">la</text:span> <text:span text:style-name="T3">firma</text:span> <text:span text:style-name="T3">adjudicataria</text:span> <text:span text:style-name="T3">incurra</text:span> <text:span text:style-name="T3">en</text:span> <text:span text:style-name="T3">cualquier</text:span> <text:span text:style-name="T3">instancia</text:span> <text:span text:style-name="T3">del</text:span> <text:span text:style-name="T3">contrato</text:span> <text:span text:style-name="T3">en dos</text:span> <text:span text:style-name="T3">incumplimientos</text:span> <text:span text:style-name="T3">sucesivos</text:span> <text:span text:style-name="T3">o</text:span> <text:span text:style-name="T3">no</text:span>, <text:span text:style-name="T3">debidamente</text:span> <text:span text:style-name="T3">documentados</text:span> <text:span text:style-name="T3">o</text:span> <text:span text:style-name="T3">un incumplimiento</text:span> <text:span text:style-name="T3">de suma</text:span> <text:span text:style-name="T3">gravedad</text:span>, <text:span text:style-name="T3">que</text:span> <text:span text:style-name="T3">impida</text:span> <text:span text:style-name="T3">el normal</text:span> <text:span text:style-name="T3">funcionamiento</text:span> <text:span text:style-name="T3">de la</text:span> <text:span text:style-name="T3">unidad</text:span>.</text:p>
      <text:p text:style-name="P9"/>
      <text:p text:style-name="P9">- Detectado el incumplimiento de las obligaciones contractuales asumidas por el proveedor, se dará inicio por parte de la Administración de un procedimiento de oficio tendiente a determinar la procedencia de la aplicación de sanciones.</text:p>
      <text:p text:style-name="P9">Las sanciones pasibles de ser aplicadas son aquellas previstas surgen del artículo 18 del Decreto N°155/013 de 21/05/2013 ( reglamentario de RUPE).</text:p>
      <text:p text:style-name="P9"/>
      <text:p text:style-name="P9">- <text:span text:style-name="T9">Se tendrán en cuenta los antecedentes según la información recibida por el sector Proveeduría del Hospital de Salto (sector que recibe la mercadería). Dada la importancia del objeto a adquirir para nuestra Institución, de repetirse los inconvenientes relacionados a las entregas nos veremos obligados a realizar los tramites de sanción por RUPE, incluida la posibilidad de incapacitar a contratar con el Estado.</text:span></text:p>
      <text:p text:style-name="P9"/>
      <text:p text:style-name="P12">Desde ya agradecemos a las firmas que suben sus ofertas en linea, esperando tener una excelente relacione comercial para ambas partes y se tome con la seriedad que corresponde la cual implica la salud de nuestros usuarios.</text:p>
      <text:p text:style-name="P12"/>
      <text:p text:style-name="P12"/>
      <text:p text:style-name="P6">A.S.S.E. – Centro Departamental de Salto – Unidad de Compras<text:span text:style-name="T10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3-12-05T12:48:10.398032578</dc:date>
    <meta:editing-duration>P2DT8H55M56S</meta:editing-duration>
    <meta:editing-cycles>106</meta:editing-cycles>
    <meta:generator>LibreOffice/6.0.7.3$Linux_X86_64 LibreOffice_project/00m0$Build-3</meta:generator>
    <meta:print-date>2023-12-04T11:01:40.084283906</meta:print-date>
    <meta:document-statistic meta:table-count="0" meta:image-count="1" meta:object-count="0" meta:page-count="2" meta:paragraph-count="30" meta:word-count="614" meta:character-count="3960" meta:non-whitespace-character-count="3223"/>
  </office:meta>
</office:document-meta>
</file>