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10000063F18CC6E1129F131EC.jpg" manifest:media-type="image/jpeg"/>
  <manifest:file-entry manifest:full-path="Pictures/100000000000053F0000058FC4E993A65A8E04C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draw:frame draw:style-name="fr2" draw:name="Imagen1" text:anchor-type="char" svg:width="17cm" svg:height="18.013cm" draw:z-index="0"><draw:image xlink:href="Pictures/100000000000053F0000058FC4E993A65A8E04CF.png" xlink:type="simple" xlink:show="embed" xlink:actuate="onLoad" draw:mime-type="image/png"/></draw:frame><text:s text:c="17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agen2" text:anchor-type="char" svg:width="17cm" svg:height="20.703cm" draw:z-index="1"><draw:image xlink:href="Pictures/10000000000005210000063F18CC6E1129F131EC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7T12:23:09.871000000</meta:creation-date>
    <dc:date>2023-11-27T12:28:04.577000000</dc:date>
    <meta:editing-duration>PT4M55S</meta:editing-duration>
    <meta:editing-cycles>2</meta:editing-cycles>
    <meta:generator>LibreOffice/7.3.7.2$Windows_X86_64 LibreOffice_project/e114eadc50a9ff8d8c8a0567d6da8f454beeb84f</meta:generator>
    <meta:document-statistic meta:table-count="0" meta:image-count="2" meta:object-count="0" meta:page-count="2" meta:paragraph-count="1" meta:word-count="0" meta:character-count="177" meta:non-whitespace-character-count="0"/>
  </office:meta>
</office:document-meta>
</file>