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800000061C0E7E556D51ABE9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DejaVu Sans Condensed" svg:font-family="'DejaVu Sans Condensed'" style:font-family-generic="roman" style:font-pitch="variable"/>
    <style:font-face style:name="DejaVu Sans Condensed,Bold" svg:font-family="'DejaVu Sans Condensed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 Condensed2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indent="0cm" style:auto-text-indent="false"/>
    </style:style>
    <style:style style:name="P2" style:family="paragraph" style:parent-style-name="Standard">
      <style:paragraph-properties fo:margin-left="1cm" fo:margin-right="0cm" fo:line-height="150%" fo:text-indent="0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P3" style:family="paragraph" style:parent-style-name="Standard">
      <style:paragraph-properties fo:margin-left="1cm" fo:margin-right="0cm" fo:line-height="150%" fo:text-indent="0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officeooo:rsid="0010563c" officeooo:paragraph-rsid="0010563c" style:font-size-asian="12pt" style:font-style-asian="normal" style:font-weight-asian="normal"/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50%" fo:text-indent="0cm" style:auto-text-indent="false"/>
      <style:text-properties style:font-name="Times New Roman" officeooo:paragraph-rsid="0010563c"/>
    </style:style>
    <style:style style:name="P5" style:family="paragraph" style:parent-style-name="Standard">
      <style:paragraph-properties fo:line-height="150%"/>
      <style:text-properties fo:color="#000000" style:font-name="Times New Roman" fo:font-size="12pt" fo:letter-spacing="-0.005cm" fo:language="es" fo:country="UY" fo:font-style="normal" fo:font-weight="bold" style:font-size-asian="12pt" style:font-style-asian="normal" style:font-weight-asian="bold"/>
    </style:style>
    <style:style style:name="P6" style:family="paragraph" style:parent-style-name="Standard">
      <style:paragraph-properties fo:line-height="150%"/>
      <style:text-properties fo:color="#000000" style:font-name="Times New Roman" fo:font-size="12pt" fo:letter-spacing="-0.005cm" fo:language="es" fo:country="UY" fo:font-style="normal" style:text-underline-style="none" fo:font-weight="bold" style:font-size-asian="12pt" style:font-style-asian="normal" style:font-weight-asian="bold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letter-spacing="normal" fo:language="es" fo:country="UY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line-height="150%"/>
      <style:text-properties fo:color="#000000" style:font-name="Times New Roman" fo:font-size="12pt" fo:letter-spacing="normal" fo:language="es" fo:country="UY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language="es" fo:country="UY" fo:font-weight="bold" style:font-size-asian="11pt" style:font-weight-asian="bold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fo:line-height="150%"/>
      <style:text-properties style:font-name="Times New Roman" officeooo:paragraph-rsid="0010563c"/>
    </style:style>
    <style:style style:name="P13" style:family="paragraph" style:parent-style-name="Standard">
      <style:paragraph-properties fo:line-height="150%" fo:orphans="0" fo:widows="0"/>
      <style:text-properties style:font-name="Times New Roman" fo:font-size="12pt" fo:language="es" fo:country="UY" fo:font-weight="normal" officeooo:rsid="001281bb" officeooo:paragraph-rsid="001281bb" style:font-size-asian="12pt" style:font-weight-asian="normal" style:font-weight-complex="normal"/>
    </style:style>
    <style:style style:name="P14" style:family="paragraph" style:parent-style-name="Standard">
      <style:paragraph-properties fo:line-height="150%" fo:orphans="0" fo:widows="0"/>
      <style:text-properties style:font-name="Times New Roman" fo:font-size="12pt" fo:language="es" fo:country="UY" fo:font-weight="bold" officeooo:rsid="000ee5af" officeooo:paragraph-rsid="001d9f83" style:font-size-asian="12pt" style:font-weight-asian="bold"/>
    </style:style>
    <style:style style:name="P15" style:family="paragraph" style:parent-style-name="Standard">
      <style:paragraph-properties fo:line-height="150%" fo:orphans="0" fo:widows="0"/>
      <style:text-properties style:font-name="Times New Roman" fo:font-size="12pt" fo:font-weight="bold" officeooo:rsid="001d9f83" officeooo:paragraph-rsid="001d9f83" style:font-size-asian="12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es" fo:country="UY" fo:font-weight="bold" officeooo:rsid="0025f3da" officeooo:paragraph-rsid="0025f3da" style:font-size-asian="12pt" style:font-weight-asian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size="12pt" fo:language="es" fo:country="UY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/>
      <style:text-properties style:font-name="Times New Roman" fo:font-size="12pt" fo:language="es" fo:country="UY" fo:font-weight="bold" officeooo:paragraph-rsid="0010563c" style:font-size-asian="12pt" style:font-weight-asian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1pt" fo:language="es" fo:country="UY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/>
      <style:text-properties style:font-name="Times New Roman" fo:font-size="12pt" officeooo:paragraph-rsid="0010563c" style:font-size-asian="12pt"/>
    </style:style>
    <style:style style:name="P23" style:family="paragraph" style:parent-style-name="Standard">
      <style:paragraph-properties fo:margin-left="7.001cm" fo:margin-right="0cm" fo:line-height="150%" fo:text-indent="-7.001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left="7.001cm" fo:margin-right="0cm" fo:line-height="150%" fo:text-indent="-7.001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officeooo:paragraph-rsid="0010563c" style:font-size-asian="12pt" style:font-style-asian="normal" style:font-weight-asian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fo:color="#000000" style:font-name="Times New Roman" fo:font-size="12pt" fo:letter-spacing="normal" fo:language="es" fo:country="UY" fo:font-style="normal" fo:font-weight="bold" style:font-size-asian="12pt" style:font-style-asian="normal" style:font-weight-asian="bold"/>
    </style:style>
    <style:style style:name="P26" style:family="paragraph" style:parent-style-name="Standard">
      <style:paragraph-properties fo:margin-left="0.501cm" fo:margin-right="0cm" fo:line-height="150%" fo:text-indent="-0.501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left="0.501cm" fo:margin-right="-1.252cm" fo:line-height="150%" fo:text-indent="-0.501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P28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Times New Roman" officeooo:paragraph-rsid="0010563c"/>
    </style:style>
    <style:style style:name="P30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line-height="150%" fo:text-align="center" style:justify-single-word="false"/>
      <style:text-properties style:font-name="Times New Roman" fo:background-color="#ffffff"/>
    </style:style>
    <style:style style:name="P32" style:family="paragraph" style:parent-style-name="Standard" style:list-style-name="L2">
      <style:text-properties style:font-name="Times New Roman" officeooo:rsid="00262c2f" officeooo:paragraph-rsid="00262c2f"/>
    </style:style>
    <style:style style:name="P33" style:family="paragraph" style:parent-style-name="Standard">
      <style:paragraph-properties fo:line-height="150%" fo:orphans="0" fo:widows="0"/>
      <style:text-properties fo:language="es" fo:country="UY" fo:font-weight="normal" officeooo:paragraph-rsid="00262c2f"/>
    </style:style>
    <style:style style:name="P34" style:family="paragraph" style:parent-style-name="Standard" style:list-style-name="WWNum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524cm"/>
        </style:tab-stops>
      </style:paragraph-properties>
      <style:text-properties style:font-name="Times New Roman" fo:font-size="11pt" fo:language="es" fo:country="UY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size="16pt" fo:language="es" fo:country="UY" fo:font-weight="bold" officeooo:rsid="00262c2f" officeooo:paragraph-rsid="00262c2f" fo:background-color="#ffffff" style:font-size-asian="16pt" style:font-weight-asian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background-color="#ffffff"/>
    </style:style>
    <style:style style:name="P37" style:family="paragraph" style:parent-style-name="Standard" style:list-style-name="WWNum1">
      <style:paragraph-properties fo:margin-left="1.886cm" fo:margin-right="0cm" fo:line-height="150%" fo:text-indent="-0.635cm" style:auto-text-indent="false">
        <style:tab-stops/>
      </style:paragraph-properties>
      <style:text-properties style:font-name="Times New Roman"/>
    </style:style>
    <style:style style:name="P38" style:family="paragraph" style:parent-style-name="Standard" style:list-style-name="WWNum1">
      <style:paragraph-properties fo:margin-left="1.886cm" fo:margin-right="0cm" fo:line-height="150%" fo:text-indent="-0.635cm" style:auto-text-indent="false">
        <style:tab-stops/>
      </style:paragraph-properties>
      <style:text-properties style:font-name="Times New Roman" fo:font-size="12pt" officeooo:paragraph-rsid="0010563c" style:font-size-asian="12pt"/>
    </style:style>
    <style:style style:name="P39" style:family="paragraph" style:parent-style-name="Standard" style:list-style-name="WWNum1">
      <style:paragraph-properties fo:margin-left="1.886cm" fo:margin-right="0cm" fo:line-height="150%" fo:text-indent="-0.635cm" style:auto-text-indent="false">
        <style:tab-stops/>
      </style:paragraph-properties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P40" style:family="paragraph" style:parent-style-name="Standard" style:list-style-name="WWNum1">
      <style:paragraph-properties fo:margin-left="1.886cm" fo:margin-right="0cm" fo:line-height="150%" fo:text-indent="-0.635cm" style:auto-text-indent="false">
        <style:tab-stops/>
      </style:paragraph-properties>
      <style:text-properties fo:color="#000000" style:font-name="Times New Roman" fo:font-size="12pt" fo:letter-spacing="normal" fo:language="es" fo:country="UY" fo:font-style="normal" style:text-underline-style="none" fo:font-weight="normal" officeooo:paragraph-rsid="0010563c" style:font-size-asian="12pt" style:font-style-asian="normal" style:font-weight-asian="normal"/>
    </style:style>
    <style:style style:name="P41" style:family="paragraph" style:parent-style-name="Standard" style:list-style-name="WWNum1">
      <style:paragraph-properties fo:margin-left="1.886cm" fo:margin-right="0cm" fo:line-height="150%" fo:text-indent="-0.635cm" style:auto-text-indent="false">
        <style:tab-stops/>
      </style:paragraph-properties>
      <style:text-properties fo:color="#000000" style:font-name="Times New Roman" fo:font-size="12pt" fo:letter-spacing="normal" fo:language="es" fo:country="UY" fo:font-style="normal" style:text-underline-style="none" fo:font-weight="bold" officeooo:paragraph-rsid="0010563c" style:font-size-asian="12pt" style:font-style-asian="normal" style:font-weight-asian="bold"/>
    </style:style>
    <style:style style:name="P42" style:family="paragraph" style:parent-style-name="Standard">
      <style:paragraph-properties fo:margin-left="7.001cm" fo:margin-right="0cm" fo:line-height="150%" fo:text-indent="-7.001cm" style:auto-text-indent="false"/>
      <style:text-properties fo:color="#000000" style:font-name="Times New Roman" fo:font-size="12pt" fo:letter-spacing="normal" fo:language="es" fo:country="UY" fo:font-style="normal" style:text-underline-style="none" fo:font-weight="normal" officeooo:paragraph-rsid="0010563c" style:font-size-asian="12pt" style:font-style-asian="normal" style:font-weight-asian="normal" style:font-name-complex="DejaVu Sans Condensed2"/>
    </style:style>
    <style:style style:name="P43" style:family="paragraph" style:parent-style-name="Text_20_body">
      <style:text-properties fo:language="zxx" fo:country="none" fo:font-weight="normal"/>
    </style:style>
    <style:style style:name="T1" style:family="text">
      <style:text-properties fo:color="#000000" fo:font-size="12pt" fo:letter-spacing="normal" fo:language="es" fo:country="UY" fo:font-style="normal" fo:font-weight="normal" style:font-size-asian="12pt" style:font-style-asian="normal" style:font-weight-asian="normal"/>
    </style:style>
    <style:style style:name="T2" style:family="text">
      <style:text-properties fo:color="#000000" fo:font-size="12pt" fo:letter-spacing="normal" fo:language="es" fo:country="UY" fo:font-style="normal" fo:font-weight="normal" officeooo:rsid="0010563c" style:font-size-asian="12pt" style:font-style-asian="normal" style:font-weight-asian="normal"/>
    </style:style>
    <style:style style:name="T3" style:family="text">
      <style:text-properties fo:color="#000000" fo:font-size="12pt" fo:letter-spacing="normal" fo:language="es" fo:country="UY" fo:font-style="normal" style:text-underline-style="solid" style:text-underline-width="auto" style:text-underline-color="font-color" fo:font-weight="bold" style:font-size-asian="12pt" style:font-style-asian="normal" style:font-weight-asian="bold" style:font-weight-complex="bold"/>
    </style:style>
    <style:style style:name="T4" style:family="text">
      <style:text-properties fo:color="#000000" fo:font-size="12pt" fo:letter-spacing="normal" fo:language="es" fo:country="UY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5" style:family="text">
      <style:text-properties fo:color="#000000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000000" fo:font-size="12pt" fo:letter-spacing="normal" fo:language="es" fo:country="UY" fo:font-style="normal" style:text-underline-style="none" fo:font-weight="normal" officeooo:rsid="0010563c" style:font-size-asian="12pt" style:font-style-asian="normal" style:font-weight-asian="normal"/>
    </style:style>
    <style:style style:name="T7" style:family="text">
      <style:text-properties fo:color="#000000" fo:font-size="12pt" fo:letter-spacing="normal" fo:language="es" fo:country="UY" fo:font-style="normal" style:text-underline-style="none" fo:font-weight="bold" style:font-size-asian="12pt" style:font-style-asian="normal" style:font-weight-asian="bold"/>
    </style:style>
    <style:style style:name="T8" style:family="text">
      <style:text-properties fo:color="#000000" fo:font-size="12pt" fo:letter-spacing="normal" fo:language="es" fo:country="UY" fo:font-style="normal" style:text-underline-style="none" fo:font-weight="bold" officeooo:rsid="0010563c" style:font-size-asian="12pt" style:font-style-asian="normal" style:font-weight-asian="bold"/>
    </style:style>
    <style:style style:name="T9" style:family="text">
      <style:text-properties fo:color="#000000" fo:font-size="12pt" fo:letter-spacing="-0.005cm" fo:language="es" fo:country="UY" fo:font-style="normal" style:text-underline-style="none" fo:font-weight="bold" style:font-size-asian="12pt" style:font-style-asian="normal" style:font-weight-asian="bold"/>
    </style:style>
    <style:style style:name="T10" style:family="text">
      <style:text-properties fo:color="#000000" fo:font-size="12pt" fo:letter-spacing="-0.005cm" fo:language="es" fo:country="UY" fo:font-style="normal" style:text-underline-style="none" fo:font-weight="bold" officeooo:rsid="0010563c" style:font-size-asian="12pt" style:font-style-asian="normal" style:font-weight-asian="bold"/>
    </style:style>
    <style:style style:name="T11" style:family="text">
      <style:text-properties fo:color="#000000" style:font-name="Times New Roman" fo:font-size="12pt" fo:letter-spacing="normal" fo:language="es" fo:country="UY" fo:font-style="normal" style:text-underline-style="none" fo:font-weight="normal" style:font-size-asian="12pt" style:font-style-asian="normal" style:font-weight-asian="normal"/>
    </style:style>
    <style:style style:name="T12" style:family="text">
      <style:text-properties fo:color="#0000ff" fo:font-size="12pt" fo:letter-spacing="normal" fo:language="es" fo:country="UY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13" style:family="text">
      <style:text-properties officeooo:rsid="001281bb"/>
    </style:style>
    <style:style style:name="T14" style:family="text">
      <style:text-properties officeooo:rsid="00168911"/>
    </style:style>
    <style:style style:name="T15" style:family="text">
      <style:text-properties fo:font-weight="bold" officeooo:rsid="00168911" style:font-weight-asian="bold" style:font-weight-complex="bold"/>
    </style:style>
    <style:style style:name="T16" style:family="text">
      <style:text-properties officeooo:rsid="00189bd0"/>
    </style:style>
    <style:style style:name="T17" style:family="text">
      <style:text-properties officeooo:rsid="0025f3d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weight="bold" officeooo:rsid="00168911" style:font-size-asian="12pt" style:font-weight-asian="bold" style:font-weight-complex="bold"/>
    </style:style>
    <style:style style:name="T20" style:family="text">
      <style:text-properties style:font-name="Times New Roman" fo:font-size="12pt" officeooo:rsid="00168911" style:font-size-asian="12pt" style:font-weight-asian="normal" style:font-weight-complex="normal"/>
    </style:style>
    <style:style style:name="T21" style:family="text">
      <style:text-properties style:font-name-complex="DejaVu Sans Condensed2"/>
    </style:style>
    <style:style style:name="T22" style:family="text">
      <style:text-properties fo:font-size="16pt" fo:language="es" fo:country="UY" fo:font-weight="bold" style:font-size-asian="16pt" style:font-weight-asian="bold"/>
    </style:style>
    <style:style style:name="T23" style:family="text">
      <style:text-properties fo:font-size="16pt" fo:language="es" fo:country="UY" fo:font-weight="bold" officeooo:rsid="002444db" style:font-size-asian="16pt" style:font-weight-asian="bold"/>
    </style:style>
    <style:style style:name="T24" style:family="text">
      <style:text-properties fo:font-size="16pt" fo:language="es" fo:country="UY" fo:font-weight="bold" officeooo:rsid="000ee5af" style:font-size-asian="16pt" style:font-weight-asian="bold"/>
    </style:style>
    <style:style style:name="T25" style:family="text">
      <style:text-properties fo:font-size="16pt" fo:language="es" fo:country="UY" fo:font-weight="bold" officeooo:rsid="00262c2f" style:font-size-asian="16pt" style:font-weight-asian="bold"/>
    </style:style>
    <style:style style:name="T26" style:family="text">
      <style:text-properties fo:font-size="16pt" fo:language="es" fo:country="UY" fo:font-weight="bold" officeooo:rsid="002444db" fo:background-color="#ffff00" loext:char-shading-value="0" style:font-size-asian="16pt" style:font-weight-asian="bold"/>
    </style:style>
    <style:style style:name="T27" style:family="text">
      <style:text-properties fo:font-size="16pt" fo:language="es" fo:country="UY" fo:font-weight="bold" officeooo:rsid="000ee5af" fo:background-color="#ffff00" loext:char-shading-value="0" style:font-size-asian="16pt" style:font-weight-asian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paragraph" svg:x="-2cm" svg:y="-0.212cm" svg:width="20.26cm" svg:height="2.482cm" draw:z-index="0"><draw:image xlink:href="Pictures/100000000000031800000061C0E7E556D51ABE99.png" xlink:type="simple" xlink:show="embed" xlink:actuate="onLoad" loext:mime-type="image/png"/></draw:frame></text:p>
      <text:list xml:id="list3956568453" text:style-name="WWNum1">
        <text:list-header>
          <text:p text:style-name="P34">UNIVERSIDAD DE LA REPÚBLICA – Inciso 26</text:p>
        </text:list-header>
      </text:list>
      <text:p text:style-name="P10">FACULTAD DE PSICOLOGÍA – Unidad Ejecutora 19</text:p>
      <text:list xml:id="list4150105318" text:style-name="L1">
        <text:list-header>
          <text:p text:style-name="P31"/>
        </text:list-header>
      </text:list>
      <text:p text:style-name="P36"><text:span text:style-name="T22">COMPRA DIRECTA </text:span><text:span text:style-name="T25">1</text:span><text:span text:style-name="T23">33</text:span><text:span text:style-name="T24">/2</text:span><text:span text:style-name="T23">3</text:span></text:p>
      <text:p text:style-name="P35">Insumos de cafetería</text:p>
      <text:p text:style-name="P18">Condiciones de Adjudicación</text:p>
      <text:p text:style-name="P19"/>
      <text:p text:style-name="P20">1. OBJETO DEL LLAMADO Y ESPECIFICACIONES</text:p>
      <text:p text:style-name="P33"><text:span text:style-name="T19">Objeto:</text:span><text:span text:style-name="T20"> </text:span></text:p>
      <text:p text:style-name="P33"><text:span text:style-name="T29">60 kilos de Café familiar molido para máquina</text:span></text:p>
      <text:p text:style-name="P43">4500 Unidades de vasos térmicos.</text:p>
      <text:p text:style-name="P43">50 kilos de azúcar.</text:p>
      <text:p text:style-name="P43">2 Cajas de té común.</text:p>
      <text:p text:style-name="Text_20_body">7 Cajas de Edulcorante.</text:p>
      <text:p text:style-name="P13"/>
      <text:p text:style-name="P15">Especificaciones:</text:p>
      <text:list xml:id="list2391799712" text:style-name="L2">
        <text:list-item>
          <text:p text:style-name="P32">Vasos térmicos: de 120 cc.</text:p>
        </text:list-item>
        <text:list-item>
          <text:p text:style-name="P32">Azúcar: paquetes de 1kg.</text:p>
        </text:list-item>
        <text:list-item>
          <text:p text:style-name="P32">Té común: 100 sobresitos por caja</text:p>
        </text:list-item>
        <text:list-item>
          <text:p text:style-name="P32">Edulcorante: por 800 bastones con caja</text:p>
        </text:list-item>
      </text:list>
      <text:p text:style-name="P14"/>
      <text:p text:style-name="P5">2. REQUISITOS DE LAS OFERTAS</text:p>
      <text:p text:style-name="P7">La institución no se co<text:span text:style-name="T13">mpromete</text:span> a estudiar las ofertas que no cumplan con los siguientes elementos obligatorios.</text:p>
      <text:p text:style-name="P25">2.1. Presentación de las ofertas:</text:p>
      <text:list xml:id="list95843319635289" text:continue-list="list3956568453" text:style-name="WWNum1">
        <text:list-item>
          <text:p text:style-name="P37"><text:span text:style-name="T1">Las propuestas serán recibidas </text:span><text:span text:style-name="T3">únicamente</text:span><text:span text:style-name="T1"> en línea </text:span><text:span text:style-name="T2">por </text:span><text:span text:style-name="T1">el sitio web </text:span><text:span text:style-name="T12">www.comprasestatales.gub.uy.</text:span><text:span text:style-name="T5"> </text:span></text:p>
        </text:list-item>
        <text:list-item>
          <text:p text:style-name="P37"><text:span text:style-name="T6">Moneda de cotización: </text:span><text:span text:style-name="T5">pesos uruguayos.</text:span></text:p>
        </text:list-item>
        <text:list-item>
          <text:p text:style-name="P39">Informar en la oferta si el retiro y envío tiene costo, e informar cuánto.</text:p>
        </text:list-item>
        <text:list-item>
          <text:p text:style-name="P38">Fecha de apertura: es la publicada en la página de Compras Estatales.</text:p>
        </text:list-item>
        <text:list-item>
          <text:p text:style-name="P40">Plazo de mantenimiento de las ofertas: mínimo 30 días.</text:p>
          <text:p text:style-name="P41"><text:soft-page-break/></text:p>
        </text:list-item>
      </text:list>
      <text:p text:style-name="P6">3. EVALUACIÓN DE LAS OFERTAS</text:p>
      <text:p text:style-name="P8">La Administración se reserva el derecho de:</text:p>
      <text:p text:style-name="P26">•<text:tab/>Adjudicar a la oferta que considere más conveniente de acuerdo con los factores establecidos y las necesidades del servicio, aunque no sea la de menor precio;</text:p>
      <text:p text:style-name="P26">•<text:tab/>Adjudicar total o parcialmente la compra;</text:p>
      <text:p text:style-name="P27">•<text:tab/>Dividir la adjudicación entre oferentes que presenten ofertas similares en calidad y precio;</text:p>
      <text:p text:style-name="P26">• <text:tab/>Aumentar o reducir la cantidad a adjudicar en los mismos términos previstos por el T.O.C.A.F., Art. 74;</text:p>
      <text:p text:style-name="P26">• <text:tab/>Declarar desierta o rechazar todas las ofertas;</text:p>
      <text:p text:style-name="P26">• <text:tab/>Solicitar ampliación de información o seguir otros cursos de acción por razones de buena administración, de acuerdo a lo dispuesto por el T.O.C.A.F., Art. 66 y 68.</text:p>
      <text:p text:style-name="P8">En caso de discrepancias entre la oferta económica en la línea de cotización y la documentación adjunta, valdrá lo establecido en la línea de cotización.</text:p>
      <text:p text:style-name="P9"/>
      <text:p text:style-name="P12"><text:span text:style-name="T10">4</text:span><text:span text:style-name="T9">. MODALIDAD DE PAGO</text:span></text:p>
      <text:p text:style-name="P24">Forma de Pago: Crédito S.I.I.F. - 30 días <text:span text:style-name="T17">d</text:span><text:span text:style-name="T21">e la conformidad de la factura contados a partir del último día del mes en que se recibió la misma.</text:span></text:p>
      <text:p text:style-name="P42">La Udelar es agente de retención del 60% del IVA conforme a la normativa vigente.</text:p>
      <text:p text:style-name="P24"/>
      <text:p text:style-name="P24"/>
      <text:p text:style-name="P11"><text:span text:style-name="T8">5</text:span><text:span text:style-name="T7">. FACTURACIÓN</text:span></text:p>
      <text:p text:style-name="P11"><text:span text:style-name="T5">La facturación deberá cumplir con los siguientes </text:span><text:span text:style-name="T4">requisitos obligatorios</text:span><text:span text:style-name="T5">:</text:span></text:p>
      <text:p text:style-name="P28"><text:span text:style-name="T7">Tipo</text:span><text:span text:style-name="T5">: Crédito.</text:span></text:p>
      <text:p text:style-name="P28"><text:span text:style-name="T7">A nombre de</text:span><text:span text:style-name="T5">: Facultad de Psicología, Rut 214471920013.</text:span></text:p>
      <text:p text:style-name="P28"><text:span text:style-name="T7">Monto</text:span><text:span text:style-name="T5">: Expresado en Pesos Uruguayos.</text:span></text:p>
      <text:p text:style-name="P29"><text:span text:style-name="T7">Entrega</text:span><text:span text:style-name="T5">: Sección Suministros.</text:span></text:p>
      <text:p text:style-name="P23"/>
      <text:p text:style-name="P11"><text:span text:style-name="T7">6. ENTREGA </text:span><text:span text:style-name="T8">DE MERCADERÍA</text:span></text:p>
      <text:p text:style-name="P22">Una vez notificada de la adjudicación, la empresa deberá contactarse con Sección</text:p>
      <text:p text:style-name="P16">Suministros para coordinar la entrega de mercadería.</text:p>
      <text:p text:style-name="P16"/>
      <text:p text:style-name="P4"><text:span text:style-name="T7">Sección Suministros | </text:span><text:span text:style-name="T8">Contacto</text:span></text:p>
      <text:p text:style-name="P2">Facultad de Psicología, Tristán Narvaja 1674 – Nivel 2. </text:p>
      <text:p text:style-name="P3">Referente: <text:span text:style-name="T16">Rossana Mazzucco</text:span></text:p>
      <text:p text:style-name="P2"><text:soft-page-break/>Tel.: 2400 85 55 int. 212</text:p>
      <text:p text:style-name="P1"><text:span text:style-name="T11">Correo: </text:span><text:a xlink:type="simple" xlink:href="mailto:suministros@psico.edu.uy" text:style-name="Internet_20_link" text:visited-style-name="Visited_20_Internet_20_Link"><text:span text:style-name="T18">suministros@psico.edu.uy</text:span></text:a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DejaVu Sans Condensed" svg:font-family="'DejaVu Sans Condensed'" style:font-family-generic="roman" style:font-pitch="variable"/>
    <style:font-face style:name="DejaVu Sans Condensed,Bold" svg:font-family="'DejaVu Sans Condensed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 Condensed2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3T14:34:42.374000000</meta:creation-date>
    <dc:date>2023-07-11T09:58:42.426028585</dc:date>
    <meta:editing-duration>PT1H33M42S</meta:editing-duration>
    <meta:editing-cycles>20</meta:editing-cycles>
    <meta:generator>LibreOffice/6.4.7.2$Linux_X86_64 LibreOffice_project/40$Build-2</meta:generator>
    <meta:print-date>2022-11-30T13:07:16.884000000</meta:print-date>
    <meta:document-statistic meta:table-count="0" meta:image-count="1" meta:object-count="0" meta:page-count="3" meta:paragraph-count="52" meta:word-count="427" meta:character-count="2624" meta:non-whitespace-character-count="2250"/>
  </office:meta>
</office:document-meta>
</file>